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ziExplorer Waypoint File Version 1.0</text:p>
      <text:p text:style-name="Standard">WGS 84</text:p>
      <text:p text:style-name="Standard">Reserved 2</text:p>
      <text:p text:style-name="Standard">Reserved 3</text:p>
      <text:p text:style-name="Standard"><text:s text:c="3"/>1,T100 <text:s text:c="9"/>, <text:s/>46.087280, <text:s text:c="2"/>7.248230,45244.6904630,0, 1, 3, 0, 65535,probability-100-- importance-0 <text:s text:c="9"/>, 0, 0, 0, 6729</text:p>
      <text:p text:style-name="Standard"><text:s text:c="3"/>2,T100-1 <text:s text:c="7"/>, <text:s/>46.443772, <text:s text:c="2"/>6.177408,45244.6904630,0, 1, 3, 0, 65535,probability-100-- importance-0 <text:s text:c="9"/>, 0, 0, 0, 2963</text:p>
      <text:p text:style-name="Standard"><text:s text:c="3"/>3,T100-2 <text:s text:c="7"/>, <text:s/>46.449213, <text:s text:c="2"/>8.056752,45244.6904630,0, 1, 3, 0, 65535,probability-100-- importance-0 <text:s text:c="9"/>, 0, 0, 0, 9908</text:p>
      <text:p text:style-name="Standard"><text:s text:c="3"/>4,T100-3 <text:s text:c="7"/>, <text:s/>46.482084, <text:s text:c="2"/>6.905592,45244.6904630,0, 1, 3, 0, 65535,probability-100-- importance-0 <text:s text:c="9"/>, 0, 0, 0, 3835</text:p>
      <text:p text:style-name="Standard"><text:s text:c="3"/>5,T100-4 <text:s text:c="7"/>, <text:s/>46.549418, <text:s text:c="2"/>7.880630,45244.6904630,0, 1, 3, 0, 65535,probability-100-- importance-0 <text:s text:c="9"/>, 0, 0, 0, 5833</text:p>
      <text:p text:style-name="Standard"><text:s text:c="3"/>6,T100-5 <text:s text:c="7"/>, <text:s/>45.952818, <text:s text:c="2"/>6.465798,45244.6904630,0, 1, 3, 0, 65535,probability-100-- importance-0 <text:s text:c="9"/>, 0, 0, 0, 5568</text:p>
      <text:p text:style-name="Standard"><text:s text:c="3"/>7,T100-6 <text:s text:c="7"/>, <text:s/>46.436438, <text:s text:c="2"/>6.967733,45244.6904630,0, 1, 3, 0, 65535,probability-100-- importance-0 <text:s text:c="9"/>, 0, 0, 0, 5276</text:p>
      <text:p text:style-name="Standard"><text:s text:c="3"/>8,T100-7 <text:s text:c="7"/>, <text:s/>46.439987, <text:s text:c="2"/>7.294922,45244.6904630,0, 1, 3, 0, 65535,probability-100-- importance-0 <text:s text:c="9"/>, 0, 0, 0, 6102</text:p>
      <text:p text:style-name="Standard"><text:s text:c="3"/>9,T100-8 <text:s text:c="7"/>, <text:s/>46.595441, <text:s text:c="2"/>7.618677,45244.6904630,0, 1, 3, 0, 65535,probability-100-- importance-0 <text:s text:c="9"/>, 0, 0, 0, 5151</text:p>
      <text:p text:style-name="Standard"><text:s text:c="2"/>10,T100-9 <text:s text:c="7"/>, <text:s/>46.425790, <text:s text:c="2"/>8.117176,45244.6904630,0, 1, 3, 0, 65535,probability-100-- importance-0 <text:s text:c="9"/>, 0, 0, 0, 7021</text:p>
      <text:p text:style-name="Standard"><text:s text:c="2"/>11,T100-1 <text:s text:c="7"/>, <text:s/>46.494848, <text:s text:c="2"/>7.543489,45244.6904977,0, 1, 3, 0, 65535,probability-100-- importance-0 <text:s text:c="9"/>, 0, 0, 0, 6296</text:p>
      <text:p text:style-name="Standard"><text:s text:c="2"/>12,T100-1 <text:s text:c="7"/>, <text:s/>46.517061, <text:s text:c="2"/>8.147732,45244.6904977,0, 1, 3, 0, 65535,probability-100-- importance-0 <text:s text:c="9"/>, 0, 0, 0, 11302</text:p>
      <text:p text:style-name="Standard"><text:s text:c="2"/>13,T100-1 <text:s text:c="7"/>, <text:s/>45.976921, <text:s text:c="2"/>7.955817,45244.6904977,0, 1, 3, 0, 65535,probability-100-- importance-0 <text:s text:c="9"/>, 0, 0, 0, 5623</text:p>
      <text:p text:style-name="Standard"><text:s text:c="2"/>14,T100-1 <text:s text:c="7"/>, <text:s/>46.020805, <text:s text:c="2"/>7.107123,45244.6904977,0, 1, 3, 0, 65535,probability-100-- importance-0 <text:s text:c="9"/>, 0, 0, 0, 6699</text:p>
      <text:p text:style-name="Standard"><text:s text:c="2"/>15,T100-1 <text:s text:c="7"/>, <text:s/>46.057507, <text:s text:c="2"/>6.732213,45244.6904977,0, 1, 3, 0, 65535,probability-100-- importance-0 <text:s text:c="9"/>, 0, 0, 0, 4045</text:p>
      <text:p text:style-name="Standard"><text:s text:c="2"/>16,T100-1 <text:s text:c="7"/>, <text:s/>46.320615, <text:s text:c="2"/>7.059058,45244.6904977,0, 1, 3, 0, 65535,probability-100-- importance-0 <text:s text:c="9"/>, 0, 0, 0, 6227</text:p>
      <text:p text:style-name="Standard"><text:s text:c="2"/>17,T100-1 <text:s text:c="7"/>, <text:s/>46.477355, <text:s text:c="2"/>6.936491,45244.6904977,0, 1, 3, 0, 65535,probability-100-- importance-0 <text:s text:c="9"/>, 0, 0, 0, 4537</text:p>
      <text:p text:style-name="Standard"><text:s text:c="2"/>18,T100-1 <text:s text:c="7"/>, <text:s/>46.493194, <text:s text:c="2"/>7.513277,45244.6904977,0, 1, 3, 0, 65535,probability-100-- importance-0 <text:s text:c="9"/>, 0, 0, 0, 6670</text:p>
      <text:p text:style-name="Standard"><text:s text:c="2"/>19,T100-1 <text:s text:c="7"/>, <text:s/>46.189813, <text:s text:c="2"/>7.340584,45244.6904977,0, 1, 3, 0, 65535,probability-100-- importance-0 <text:s text:c="9"/>, 0, 0, 0, 4806</text:p>
      <text:p text:style-name="Standard"><text:s text:c="2"/>20,T100-1 <text:s text:c="7"/>, <text:s/>46.230440, <text:s text:c="2"/>7.522890,45244.6904977,0, 1, 3, 0, 65535,probability-100-- importance-0 <text:s text:c="9"/>, 0, 0, 0, 6959</text:p>
      <text:p text:style-name="Standard"><text:s text:c="2"/>21,T99 <text:s text:c="10"/>, <text:s/>46.178641, <text:s text:c="2"/>6.849630,45244.6904977,0, 1, 3, 0, 65535,probability-99-- importance-0 <text:s text:c="10"/>, 0, 0, 0, 5997</text:p>
      <text:p text:style-name="Standard"><text:s text:c="2"/>22,T99-1 <text:s text:c="8"/>, <text:s/>46.374649, <text:s text:c="2"/>8.035123,45244.6904977,0, 1, 3, 0, 65535,probability-99-- importance-0 <text:s text:c="10"/>, 0, 0, 0, 5722</text:p>
      <text:p text:style-name="Standard"><text:s text:c="2"/>23,T99-2 <text:s text:c="8"/>, <text:s/>46.188387, <text:s text:c="2"/>6.729123,45244.6904977,0, 1, 3, 0, 65535,probability-99-- importance-0 <text:s text:c="10"/>, 0, 0, 0, 4872</text:p>
      <text:p text:style-name="Standard"><text:s text:c="2"/>24,T99-3 <text:s text:c="8"/>, <text:s/>46.436438, <text:s text:c="2"/>7.492334,45244.6904977,0, 1, 3, 0, 65535,probability-99-- importance-0 <text:s text:c="10"/>, 0, 0, 0, 6237</text:p>
      <text:p text:style-name="Standard"><text:soft-page-break/><text:s text:c="2"/>25,T99-4 <text:s text:c="8"/>, <text:s/>46.552960, <text:s text:c="2"/>7.680819,45244.6904977,0, 1, 3, 0, 65535,probability-99-- importance-0 <text:s text:c="10"/>, 0, 0, 0, 5125</text:p>
      <text:p text:style-name="Standard"><text:s text:c="2"/>26,T99-5 <text:s text:c="8"/>, <text:s/>46.162236, <text:s text:c="2"/>6.535148,45244.6904977,0, 1, 3, 0, 65535,probability-99-- importance-0 <text:s text:c="10"/>, 0, 0, 0, 4865</text:p>
      <text:p text:style-name="Standard"><text:s text:c="2"/>27,T99-6 <text:s text:c="8"/>, <text:s/>45.934913, <text:s text:c="2"/>6.855123,45244.6904977,0, 1, 3, 0, 65535,probability-99-- importance-0 <text:s text:c="10"/>, 0, 0, 0, 6345</text:p>
      <text:p text:style-name="Standard"><text:s text:c="2"/>28,T99-7 <text:s text:c="8"/>, <text:s/>45.989327, <text:s text:c="2"/>7.064208,45244.6904977,0, 1, 3, 0, 65535,probability-99-- importance-0 <text:s text:c="10"/>, 0, 0, 0, 9843</text:p>
      <text:p text:style-name="Standard"><text:s text:c="2"/>29,T99-8 <text:s text:c="8"/>, <text:s/>46.319904, <text:s text:c="2"/>6.882589,45244.6904977,0, 1, 3, 0, 65535,probability-99-- importance-0 <text:s text:c="10"/>, 0, 0, 0, 2831</text:p>
      <text:p text:style-name="Standard"><text:s text:c="2"/>30,T99-9 <text:s text:c="8"/>, <text:s/>46.522022, <text:s text:c="2"/>7.550012,45244.6904977,0, 1, 3, 0, 65535,probability-99-- importance-0 <text:s text:c="10"/>, 0, 0, 0, 6306</text:p>
      <text:p text:style-name="Standard"><text:s text:c="2"/>31,T99-10 <text:s text:c="7"/>, <text:s/>46.545168, <text:s text:c="2"/>7.017515,45244.6904977,0, 1, 3, 0, 65535,probability-99-- importance-0 <text:s text:c="10"/>, 0, 0, 0, 6322</text:p>
      <text:p text:style-name="Standard"><text:s text:c="2"/>32,T99-11 <text:s text:c="7"/>, <text:s/>45.947328, <text:s text:c="2"/>6.735989,45244.6904977,0, 1, 3, 0, 65535,probability-99-- importance-0 <text:s text:c="10"/>, 0, 0, 0, 4085</text:p>
      <text:p text:style-name="Standard"><text:s text:c="2"/>33,T99-12 <text:s text:c="7"/>, <text:s/>46.051074, <text:s text:c="2"/>6.872632,45244.6904977,0, 1, 3, 0, 65535,probability-99-- importance-0 <text:s text:c="10"/>, 0, 0, 0, 9157</text:p>
      <text:p text:style-name="Standard"><text:s text:c="2"/>34,T99-13 <text:s text:c="7"/>, <text:s/>46.497448, <text:s text:c="2"/>7.745364,45244.6904977,0, 1, 3, 0, 65535,probability-99-- importance-0 <text:s text:c="10"/>, 0, 0, 0, 8497</text:p>
      <text:p text:style-name="Standard"><text:s text:c="2"/>35,T99-14 <text:s text:c="7"/>, <text:s/>46.547293, <text:s text:c="2"/>7.111930,45244.6904977,0, 1, 3, 0, 65535,probability-99-- importance-0 <text:s text:c="10"/>, 0, 0, 0, 4213</text:p>
      <text:p text:style-name="Standard"><text:s text:c="2"/>36,T99-15 <text:s text:c="7"/>, <text:s/>46.550599, <text:s text:c="2"/>7.842866,45244.6904977,0, 1, 3, 0, 65535,probability-99-- importance-0 <text:s text:c="10"/>, 0, 0, 0, 8041</text:p>
      <text:p text:style-name="Standard"><text:s text:c="2"/>37,T99-16 <text:s text:c="7"/>, <text:s/>46.055839, <text:s text:c="2"/>6.691357,45244.6904977,0, 1, 3, 0, 65535,probability-99-- importance-0 <text:s text:c="10"/>, 0, 0, 0, 4790</text:p>
      <text:p text:style-name="Standard"><text:s text:c="2"/>38,T99-17 <text:s text:c="7"/>, <text:s/>45.971672, <text:s text:c="2"/>7.094077,45244.6904977,0, 1, 3, 0, 65535,probability-99-- importance-0 <text:s text:c="10"/>, 0, 0, 0, 7418</text:p>
      <text:p text:style-name="Standard"><text:s text:c="2"/>39,T99-18 <text:s text:c="7"/>, <text:s/>46.448977, <text:s text:c="2"/>7.033995,45244.6904977,0, 1, 3, 0, 65535,probability-99-- importance-0 <text:s text:c="10"/>, 0, 0, 0, 6037</text:p>
      <text:p text:style-name="Standard"><text:s text:c="2"/>40,T99-19 <text:s text:c="7"/>, <text:s/>45.942076, <text:s text:c="2"/>6.683460,45244.6904977,0, 1, 3, 0, 65535,probability-99-- importance-0 <text:s text:c="10"/>, 0, 0, 0, 4721</text:p>
      <text:p text:style-name="Standard"><text:s text:c="2"/>41,T99-20 <text:s text:c="7"/>, <text:s/>46.089899, <text:s text:c="2"/>6.966703,45244.6904977,0, 1, 3, 0, 65535,probability-99-- importance-0 <text:s text:c="10"/>, 0, 0, 0, 6230</text:p>
      <text:p text:style-name="Standard"><text:s text:c="2"/>42,T99-21 <text:s text:c="7"/>, <text:s/>46.387912, <text:s text:c="2"/>7.060431,45244.6904977,0, 1, 3, 0, 65535,probability-99-- importance-0 <text:s text:c="10"/>, 0, 0, 0, 7067</text:p>
      <text:p text:style-name="Standard"><text:s text:c="2"/>43,T99-22 <text:s text:c="7"/>, <text:s/>46.044640, <text:s text:c="2"/>6.753499,45244.6904977,0, 1, 3, 0, 65535,probability-99-- importance-0 <text:s text:c="10"/>, 0, 0, 0, 4583</text:p>
      <text:p text:style-name="Standard"><text:s text:c="2"/>44,T98 <text:s text:c="10"/>, <text:s/>45.912225, <text:s text:c="2"/>6.571196,45244.6904977,0, 1, 3, 0, 65535,probability-98-- importance-0 <text:s text:c="10"/>, 0, 0, 0, 5764</text:p>
      <text:p text:style-name="Standard"><text:s text:c="2"/>45,T98-1 <text:s text:c="8"/>, <text:s/>46.091804, <text:s text:c="2"/>7.139739,45244.6904977,0, 1, 3, 0, 65535,probability-98-- importance-0 <text:s text:c="10"/>, 0, 0, 0, 5650</text:p>
      <text:p text:style-name="Standard"><text:s text:c="2"/>46,T98-2 <text:s text:c="8"/>, <text:s/>46.302829, <text:s text:c="2"/>6.490517,45244.6904977,0, 1, 3, 0, 65535,probability-98-- importance-0 <text:s text:c="10"/>, 0, 0, 0, 3212</text:p>
      <text:p text:style-name="Standard"><text:s text:c="2"/>47,T98-3 <text:s text:c="8"/>, <text:s/>46.261543, <text:s text:c="2"/>7.589838,45244.6904977,0, 1, 3, 0, 65535,probability-98-- importance-0 <text:s text:c="10"/>, 0, 0, 0, 6234</text:p>
      <text:p text:style-name="Standard"><text:s text:c="2"/>48,T98-4 <text:s text:c="8"/>, <text:s/>46.583880, <text:s text:c="2"/>7.209091,45244.6904977,0, 1, 3, 0, 65535,probability-98-- importance-0 <text:s text:c="10"/>, 0, 0, 0, 5285</text:p>
      <text:p text:style-name="Standard"><text:s text:c="2"/>49,T98-5 <text:s text:c="8"/>, <text:s/>45.945896, <text:s text:c="2"/>7.082061,45244.6904977,0, 1, 3, 0, 65535,probability-98-- importance-0 <text:s text:c="10"/>, 0, 0, 0, 8904</text:p>
      <text:p text:style-name="Standard"><text:s text:c="2"/>50,T98-6 <text:s text:c="8"/>, <text:s/>46.167705, <text:s text:c="2"/>7.555849,45244.6904977,0, 1, 3, 0, 65535,probability-98-- importance-0 <text:s text:c="10"/>, 0, 0, 0, 7238</text:p>
      <text:p text:style-name="Standard"><text:soft-page-break/><text:s text:c="2"/>51,T98-7 <text:s text:c="8"/>, <text:s/>46.264629, <text:s text:c="2"/>7.077941,45244.6904977,0, 1, 3, 0, 65535,probability-98-- importance-0 <text:s text:c="10"/>, 0, 0, 0, 4101</text:p>
      <text:p text:style-name="Standard"><text:s text:c="2"/>52,T98-8 <text:s text:c="8"/>, <text:s/>45.990520, <text:s text:c="2"/>7.106093,45244.6904977,0, 1, 3, 0, 65535,probability-98-- importance-0 <text:s text:c="10"/>, 0, 0, 0, 6624</text:p>
      <text:p text:style-name="Standard"><text:s text:c="2"/>53,T98-9 <text:s text:c="8"/>, <text:s/>46.176739, <text:s text:c="2"/>7.463495,45244.6904977,0, 1, 3, 0, 65535,probability-98-- importance-0 <text:s text:c="10"/>, 0, 0, 0, 6939</text:p>
      <text:p text:style-name="Standard"><text:s text:c="2"/>54,T98-10 <text:s text:c="7"/>, <text:s/>46.401883, <text:s text:c="2"/>8.093830,45244.6904977,0, 1, 3, 0, 65535,probability-98-- importance-0 <text:s text:c="10"/>, 0, 0, 0, 6801</text:p>
      <text:p text:style-name="Standard"><text:s text:c="2"/>55,T98-11 <text:s text:c="7"/>, <text:s/>46.600631, <text:s text:c="2"/>7.883720,45244.6904977,0, 1, 3, 0, 65535,probability-98-- importance-0 <text:s text:c="10"/>, 0, 0, 0, 5860</text:p>
      <text:p text:style-name="Standard"><text:s text:c="2"/>56,T98-12 <text:s text:c="7"/>, <text:s/>46.158906, <text:s text:c="2"/>6.883275,45244.6904977,0, 1, 3, 0, 65535,probability-98-- importance-0 <text:s text:c="10"/>, 0, 0, 0, 5981</text:p>
      <text:p text:style-name="Standard"><text:s text:c="2"/>57,T97 <text:s text:c="10"/>, <text:s/>46.120130, <text:s text:c="2"/>6.970480,45244.6904977,0, 1, 3, 0, 65535,probability-97-- importance-0 <text:s text:c="10"/>, 0, 0, 0, 8881</text:p>
      <text:p text:style-name="Standard"><text:s text:c="2"/>58,T97-1 <text:s text:c="8"/>, <text:s/>45.941360, <text:s text:c="2"/>6.594198,45244.6904977,0, 1, 3, 0, 65535,probability-97-- importance-0 <text:s text:c="10"/>, 0, 0, 0, 4514</text:p>
      <text:p text:style-name="Standard"><text:s text:c="2"/>59,T97-2 <text:s text:c="8"/>, <text:s/>46.496030, <text:s text:c="2"/>7.601168,45244.6904977,0, 1, 3, 0, 65535,probability-97-- importance-0 <text:s text:c="10"/>, 0, 0, 0, 5886</text:p>
      <text:p text:style-name="Standard"><text:s text:c="2"/>60,T97-3 <text:s text:c="8"/>, <text:s/>46.032247, <text:s text:c="2"/>6.702687,45244.6904977,0, 1, 3, 0, 65535,probability-97-- importance-0 <text:s text:c="10"/>, 0, 0, 0, 6601</text:p>
      <text:p text:style-name="Standard"><text:s text:c="2"/>61,T97-4 <text:s text:c="8"/>, <text:s/>46.032724, <text:s text:c="2"/>7.078627,45244.6904977,0, 1, 3, 0, 65535,probability-97-- importance-0 <text:s text:c="10"/>, 0, 0, 0, 7300</text:p>
      <text:p text:style-name="Standard"><text:s text:c="2"/>62,T97-5 <text:s text:c="8"/>, <text:s/>46.205735, <text:s text:c="2"/>7.462808,45244.6904977,0, 1, 3, 0, 65535,probability-97-- importance-0 <text:s text:c="10"/>, 0, 0, 0, 7070</text:p>
      <text:p text:style-name="Standard"><text:s text:c="2"/>63,T97-6 <text:s text:c="8"/>, <text:s/>46.296899, <text:s text:c="2"/>7.013739,45244.6904977,0, 1, 3, 0, 65535,probability-97-- importance-0 <text:s text:c="10"/>, 0, 0, 0, 3399</text:p>
      <text:p text:style-name="Standard"><text:s text:c="2"/>64,T97-7 <text:s text:c="8"/>, <text:s/>46.063463, <text:s text:c="2"/>7.270546,45244.6904977,0, 1, 3, 0, 65535,probability-97-- importance-0 <text:s text:c="10"/>, 0, 0, 0, 6178</text:p>
      <text:p text:style-name="Standard"><text:s text:c="2"/>65,T97-8 <text:s text:c="8"/>, <text:s/>46.097518, <text:s text:c="2"/>6.897352,45244.6904977,0, 1, 3, 0, 65535,probability-97-- importance-0 <text:s text:c="10"/>, 0, 0, 0, 8435</text:p>
      <text:p text:style-name="Standard"><text:s text:c="2"/>66,T97-9 <text:s text:c="8"/>, <text:s/>46.195992, <text:s text:c="2"/>6.860273,45244.6904977,0, 1, 3, 0, 65535,probability-97-- importance-0 <text:s text:c="10"/>, 0, 0, 0, 6027</text:p>
      <text:p text:style-name="Standard"><text:s text:c="2"/>67,T97-10 <text:s text:c="7"/>, <text:s/>46.219989, <text:s text:c="2"/>7.549326,45244.6904977,0, 1, 3, 0, 65535,probability-97-- importance-0 <text:s text:c="10"/>, 0, 0, 0, 6923</text:p>
      <text:p text:style-name="Standard"><text:s text:c="2"/>68,T97-11 <text:s text:c="7"/>, <text:s/>46.574440, <text:s text:c="2"/>7.930411,45244.6904977,0, 1, 3, 0, 65535,probability-97-- importance-0 <text:s text:c="10"/>, 0, 0, 0, 6083</text:p>
      <text:p text:style-name="Standard"><text:s text:c="2"/>69,T97-12 <text:s text:c="7"/>, <text:s/>46.383886, <text:s text:c="2"/>7.911872,45244.6904977,0, 1, 3, 0, 65535,probability-97-- importance-0 <text:s text:c="10"/>, 0, 0, 0, 10085</text:p>
      <text:p text:style-name="Standard"><text:s text:c="2"/>70,T97-13 <text:s text:c="7"/>, <text:s/>46.061081, <text:s text:c="2"/>7.127379,45244.6904977,0, 1, 3, 0, 65535,probability-97-- importance-0 <text:s text:c="10"/>, 0, 0, 0, 5653</text:p>
      <text:p text:style-name="Standard"><text:s text:c="2"/>71,T97-14 <text:s text:c="7"/>, <text:s/>46.125365, <text:s text:c="2"/>7.504007,45244.6904977,0, 1, 3, 0, 65535,probability-97-- importance-0 <text:s text:c="10"/>, 0, 0, 0, 7037</text:p>
      <text:p text:style-name="Standard"><text:s text:c="2"/>72,T97-15 <text:s text:c="7"/>, <text:s/>46.356881, <text:s text:c="2"/>7.815744,45244.6904977,0, 1, 3, 0, 65535,probability-97-- importance-0 <text:s text:c="10"/>, 0, 0, 0, 9478</text:p>
      <text:p text:style-name="Standard"><text:s text:c="2"/>73,T96 <text:s text:c="10"/>, <text:s/>46.223552, <text:s text:c="2"/>7.226944,45244.6904977,0, 1, 3, 0, 65535,probability-96-- importance-0 <text:s text:c="10"/>, 0, 0, 0, 5709</text:p>
      <text:p text:style-name="Standard"><text:s text:c="2"/>74,T96-1 <text:s text:c="8"/>, <text:s/>46.518714, <text:s text:c="2"/>7.811967,45244.6904977,0, 1, 3, 0, 65535,probability-96-- importance-0 <text:s text:c="10"/>, 0, 0, 0, 9341</text:p>
      <text:p text:style-name="Standard"><text:s text:c="2"/>75,T96-2 <text:s text:c="8"/>, <text:s/>46.051074, <text:s text:c="2"/>7.216301,45244.6904977,0, 1, 3, 0, 65535,probability-96-- importance-0 <text:s text:c="10"/>, 0, 0, 0, 5187</text:p>
      <text:p text:style-name="Standard"><text:s text:c="2"/>76,T96-3 <text:s text:c="8"/>, <text:s/>46.464350, <text:s text:c="2"/>7.907409,45244.6904977,0, 1, 3, 0, 65535,probability-96-- importance-0 <text:s text:c="10"/>, 0, 0, 0, 9469</text:p>
      <text:p text:style-name="Standard"><text:soft-page-break/><text:s text:c="2"/>77,T96-4 <text:s text:c="8"/>, <text:s/>46.086089, <text:s text:c="2"/>6.745602,45244.6904977,0, 1, 3, 0, 65535,probability-96-- importance-0 <text:s text:c="10"/>, 0, 0, 0, 4124</text:p>
      <text:p text:style-name="Standard"><text:s text:c="2"/>78,T96-5 <text:s text:c="8"/>, <text:s/>46.195992, <text:s text:c="2"/>7.562029,45244.6904977,0, 1, 3, 0, 65535,probability-96-- importance-0 <text:s text:c="10"/>, 0, 0, 0, 7067</text:p>
      <text:p text:style-name="Standard"><text:s text:c="2"/>79,T96-6 <text:s text:c="8"/>, <text:s/>46.401172, <text:s text:c="2"/>7.884064,45244.6904977,0, 1, 3, 0, 65535,probability-96-- importance-0 <text:s text:c="10"/>, 0, 0, 0, 11024</text:p>
      <text:p text:style-name="Standard"><text:s text:c="2"/>80,T96-7 <text:s text:c="8"/>, <text:s/>46.611009, <text:s text:c="2"/>7.968863,45244.6904977,0, 1, 3, 0, 65535,probability-96-- importance-0 <text:s text:c="10"/>, 0, 0, 0, 6198</text:p>
      <text:p text:style-name="Standard"><text:s text:c="2"/>81,T96-8 <text:s text:c="8"/>, <text:s/>46.037968, <text:s text:c="2"/>7.242393,45244.6904977,0, 1, 3, 0, 65535,probability-96-- importance-0 <text:s text:c="10"/>, 0, 0, 0, 6407</text:p>
      <text:p text:style-name="Standard"><text:s text:c="2"/>82,T96-9 <text:s text:c="8"/>, <text:s/>46.462931, <text:s text:c="2"/>7.408906,45244.6904977,0, 1, 3, 0, 65535,probability-96-- importance-0 <text:s text:c="10"/>, 0, 0, 0, 6509</text:p>
      <text:p text:style-name="Standard"><text:s text:c="2"/>83,T96-10 <text:s text:c="7"/>, <text:s/>46.553196, <text:s text:c="2"/>7.780725,45244.6904977,0, 1, 3, 0, 65535,probability-96-- importance-0 <text:s text:c="10"/>, 0, 0, 0, 7631</text:p>
      <text:p text:style-name="Standard"><text:s text:c="2"/>84,T96-11 <text:s text:c="7"/>, <text:s/>46.473809, <text:s text:c="2"/>7.522203,45244.6904977,0, 1, 3, 0, 65535,probability-96-- importance-0 <text:s text:c="10"/>, 0, 0, 0, 6335</text:p>
      <text:p text:style-name="Standard"><text:s text:c="2"/>85,T96-12 <text:s text:c="7"/>, <text:s/>46.528636, <text:s text:c="2"/>7.941054,45244.6904977,0, 1, 3, 0, 65535,probability-96-- importance-0 <text:s text:c="10"/>, 0, 0, 0, 9416</text:p>
      <text:p text:style-name="Standard"><text:s text:c="2"/>86,T96-13 <text:s text:c="7"/>, <text:s/>46.176739, <text:s text:c="2"/>7.146949,45244.6904977,0, 1, 3, 0, 65535,probability-96-- importance-0 <text:s text:c="10"/>, 0, 0, 0, 6565</text:p>
      <text:p text:style-name="Standard"><text:s text:c="2"/>87,T96-14 <text:s text:c="7"/>, <text:s/>46.503592, <text:s text:c="2"/>7.088584,45244.6904977,0, 1, 3, 0, 65535,probability-96-- importance-0 <text:s text:c="10"/>, 0, 0, 0, 5886</text:p>
      <text:p text:style-name="Standard"><text:s text:c="2"/>88,T96-15 <text:s text:c="7"/>, <text:s/>46.229015, <text:s text:c="2"/>7.049445,45244.6904977,0, 1, 3, 0, 65535,probability-96-- importance-0 <text:s text:c="10"/>, 0, 0, 0, 5305</text:p>
      <text:p text:style-name="Standard"><text:s text:c="2"/>89,T96-16 <text:s text:c="7"/>, <text:s/>46.404250, <text:s text:c="2"/>7.983969,45244.6904977,0, 1, 3, 0, 65535,probability-96-- importance-0 <text:s text:c="10"/>, 0, 0, 0, 9849</text:p>
      <text:p text:style-name="Standard"><text:s text:c="2"/>90,T96-17 <text:s text:c="7"/>, <text:s/>46.420346, <text:s text:c="2"/>7.301788,45244.6904977,0, 1, 3, 0, 65535,probability-96-- importance-0 <text:s text:c="10"/>, 0, 0, 0, 6010</text:p>
      <text:p text:style-name="Standard"><text:s text:c="2"/>91,T96-18 <text:s text:c="7"/>, <text:s/>45.921301, <text:s text:c="2"/>6.462708,45244.6904977,0, 1, 3, 0, 65535,probability-96-- importance-0 <text:s text:c="10"/>, 0, 0, 0, 5203</text:p>
      <text:p text:style-name="Standard"><text:s text:c="2"/>92,T96-19 <text:s text:c="7"/>, <text:s/>46.611952, <text:s text:c="2"/>8.066364,45244.6904977,0, 1, 3, 0, 65535,probability-96-- importance-0 <text:s text:c="10"/>, 0, 0, 0, 8310</text:p>
      <text:p text:style-name="Standard"><text:s text:c="2"/>93,T96-20 <text:s text:c="7"/>, <text:s/>46.227352, <text:s text:c="2"/>7.181625,45244.6904977,0, 1, 3, 0, 65535,probability-96-- importance-0 <text:s text:c="10"/>, 0, 0, 0, 6158</text:p>
      <text:p text:style-name="Standard"><text:s text:c="2"/>94,T95 <text:s text:c="10"/>, <text:s/>46.107992, <text:s text:c="2"/>6.757275,45244.6904977,0, 1, 3, 0, 65535,probability-95-- importance-0 <text:s text:c="10"/>, 0, 0, 0, 5213</text:p>
      <text:p text:style-name="Standard"><text:s text:c="2"/>95,T95-1 <text:s text:c="8"/>, <text:s/>46.116322, <text:s text:c="2"/>8.115116,45244.6904977,0, 1, 3, 0, 65535,probability-95-- importance-0 <text:s text:c="10"/>, 0, 0, 0, 7943</text:p>
      <text:p text:style-name="Standard"><text:s text:c="2"/>96,T95-2 <text:s text:c="8"/>, <text:s/>46.167705, <text:s text:c="2"/>7.346421,45244.6904977,0, 1, 3, 0, 65535,probability-95-- importance-0 <text:s text:c="10"/>, 0, 0, 0, 6637</text:p>
      <text:p text:style-name="Standard"><text:s text:c="2"/>97,T95-3 <text:s text:c="8"/>, <text:s/>46.115370, <text:s text:c="2"/>7.759097,45244.6904977,0, 1, 3, 0, 65535,probability-95-- importance-0 <text:s text:c="10"/>, 0, 0, 0, 8780</text:p>
      <text:p text:style-name="Standard"><text:s text:c="2"/>98,T95-4 <text:s text:c="8"/>, <text:s/>46.060842, <text:s text:c="2"/>6.595228,45244.6904977,0, 1, 3, 0, 65535,probability-95-- importance-0 <text:s text:c="10"/>, 0, 0, 0, 3018</text:p>
      <text:p text:style-name="Standard"><text:s text:c="2"/>99,T95-5 <text:s text:c="8"/>, <text:s/>46.131790, <text:s text:c="2"/>6.169169,45244.6904977,0, 1, 3, 0, 65535,probability-95-- importance-0 <text:s text:c="10"/>, 0, 0, 0, 3802</text:p>
      <text:p text:style-name="Standard"><text:s/>100,T95-6 <text:s text:c="8"/>, <text:s/>46.338869, <text:s text:c="2"/>6.870916,45244.6904977,0, 1, 3, 0, 65535,probability-95-- importance-0 <text:s text:c="10"/>, 0, 0, 0, 2894</text:p>
      <text:p text:style-name="Standard"><text:s/>101,T95-7 <text:s text:c="8"/>, <text:s/>46.423423, <text:s text:c="2"/>7.248230,45244.6904977,0, 1, 3, 0, 65535,probability-95-- importance-0 <text:s text:c="10"/>, 0, 0, 0, 6919</text:p>
      <text:p text:style-name="Standard"><text:s/>102,T95-8 <text:s text:c="8"/>, <text:s/>46.214525, <text:s text:c="2"/>7.154502,45244.6904977,0, 1, 3, 0, 65535,probability-95-- importance-0 <text:s text:c="10"/>, 0, 0, 0, 6850</text:p>
      <text:p text:style-name="Standard"><text:soft-page-break/><text:s/>103,T95-9 <text:s text:c="8"/>, <text:s/>45.956160, <text:s text:c="2"/>6.868513,45244.6904977,0, 1, 3, 0, 65535,probability-95-- importance-0 <text:s text:c="10"/>, 0, 0, 0, 7221</text:p>
      <text:p text:style-name="Standard"><text:s/>104,T95-10 <text:s text:c="7"/>, <text:s/>46.167942, <text:s text:c="2"/>6.821820,45244.6904977,0, 1, 3, 0, 65535,probability-95-- importance-0 <text:s text:c="10"/>, 0, 0, 0, 6037</text:p>
      <text:p text:style-name="Standard"><text:s/>105,T95-11 <text:s text:c="7"/>, <text:s/>46.570428, <text:s text:c="2"/>7.128066,45244.6904977,0, 1, 3, 0, 65535,probability-95-- importance-0 <text:s text:c="10"/>, 0, 0, 0, 5131</text:p>
      <text:p text:style-name="Standard"><text:s/>106,T95-12 <text:s text:c="7"/>, <text:s/>46.012699, <text:s text:c="2"/>6.695133,45244.6904977,0, 1, 3, 0, 65535,probability-95-- importance-0 <text:s text:c="10"/>, 0, 0, 0, 6713</text:p>
      <text:p text:style-name="Standard"><text:s/>107,T95-13 <text:s text:c="7"/>, <text:s/>46.036776, <text:s text:c="2"/>7.593271,45244.6904977,0, 1, 3, 0, 65535,probability-95-- importance-0 <text:s text:c="10"/>, 0, 0, 0, 10669</text:p>
      <text:p text:style-name="Standard"><text:s/>108,T95-14 <text:s text:c="7"/>, <text:s/>45.986941, <text:s text:c="2"/>6.555060,45244.6904977,0, 1, 3, 0, 65535,probability-95-- importance-0 <text:s text:c="10"/>, 0, 0, 0, 5866</text:p>
      <text:p text:style-name="Standard"><text:s/>109,T95-15 <text:s text:c="7"/>, <text:s/>46.234002, <text:s text:c="2"/>7.260246,45244.6904977,0, 1, 3, 0, 65535,probability-95-- importance-0 <text:s text:c="10"/>, 0, 0, 0, 4042</text:p>
      <text:p text:style-name="Standard"><text:s/>110,T95-16 <text:s text:c="7"/>, <text:s/>46.526510, <text:s text:c="2"/>7.624514,45244.6904977,0, 1, 3, 0, 65535,probability-95-- importance-0 <text:s text:c="10"/>, 0, 0, 0, 6365</text:p>
      <text:p text:style-name="Standard"><text:s/>111,T95-17 <text:s text:c="7"/>, <text:s/>46.357591, <text:s text:c="2"/>7.909469,45244.6904977,0, 1, 3, 0, 65535,probability-95-- importance-0 <text:s text:c="10"/>, 0, 0, 0, 9711</text:p>
      <text:p text:style-name="Standard"><text:s/>112,T95-18 <text:s text:c="7"/>, <text:s/>45.914614, <text:s text:c="2"/>6.959494,45244.6904977,0, 1, 3, 0, 65535,probability-95-- importance-0 <text:s text:c="10"/>, 0, 0, 0, 10194</text:p>
      <text:p text:style-name="Standard"><text:s/>113,T95-19 <text:s text:c="7"/>, <text:s/>46.394780, <text:s text:c="2"/>6.959150,45244.6904977,0, 1, 3, 0, 65535,probability-95-- importance-0 <text:s text:c="10"/>, 0, 0, 0, 4777</text:p>
      <text:p text:style-name="Standard"><text:s/>114,T94 <text:s text:c="10"/>, <text:s/>46.097042, <text:s text:c="2"/>7.198791,45244.6904977,0, 1, 3, 0, 65535,probability-94-- importance-0 <text:s text:c="10"/>, 0, 0, 0, 5518</text:p>
      <text:p text:style-name="Standard"><text:s/>115,T94-1 <text:s text:c="8"/>, <text:s/>46.126079, <text:s text:c="2"/>7.958220,45244.6904977,0, 1, 3, 0, 65535,probability-94-- importance-0 <text:s text:c="10"/>, 0, 0, 0, 8051</text:p>
      <text:p text:style-name="Standard"><text:s/>116,T94-2 <text:s text:c="8"/>, <text:s/>46.035823, <text:s text:c="2"/>6.975973,45244.6904977,0, 1, 3, 0, 65535,probability-94-- importance-0 <text:s text:c="10"/>, 0, 0, 0, 7608</text:p>
      <text:p text:style-name="Standard"><text:s/>117,T94-3 <text:s text:c="8"/>, <text:s/>45.907686, <text:s text:c="2"/>6.486397,45244.6904977,0, 1, 3, 0, 65535,probability-94-- importance-0 <text:s text:c="10"/>, 0, 0, 0, 6352</text:p>
      <text:p text:style-name="Standard"><text:s/>118,T94-4 <text:s text:c="8"/>, <text:s/>45.951147, <text:s text:c="2"/>7.220764,45244.6904977,0, 1, 3, 0, 65535,probability-94-- importance-0 <text:s text:c="10"/>, 0, 0, 0, 7113</text:p>
      <text:p text:style-name="Standard"><text:s/>119,T94-5 <text:s text:c="8"/>, <text:s/>45.970718, <text:s text:c="2"/>7.995298,45244.6904977,0, 1, 3, 0, 65535,probability-94-- importance-0 <text:s text:c="10"/>, 0, 0, 0, 6683</text:p>
      <text:p text:style-name="Standard"><text:s/>120,T94-6 <text:s text:c="8"/>, <text:s/>46.092042, <text:s text:c="2"/>6.556433,45244.6904977,0, 1, 3, 0, 65535,probability-94-- importance-0 <text:s text:c="10"/>, 0, 0, 0, 2881</text:p>
      <text:p text:style-name="Standard"><text:s/>121,T94-7 <text:s text:c="8"/>, <text:s/>46.253947, <text:s text:c="2"/>7.264709,45244.6904977,0, 1, 3, 0, 65535,probability-94-- importance-0 <text:s text:c="10"/>, 0, 0, 0, 6453</text:p>
      <text:p text:style-name="Standard"><text:s/>122,T94-8 <text:s text:c="8"/>, <text:s/>46.371570, <text:s text:c="2"/>7.353974,45244.6904977,0, 1, 3, 0, 65535,probability-94-- importance-0 <text:s text:c="10"/>, 0, 0, 0, 8868</text:p>
      <text:p text:style-name="Standard"><text:s/>123,T94-9 <text:s text:c="8"/>, <text:s/>46.372280, <text:s text:c="2"/>7.100943,45244.6904977,0, 1, 3, 0, 65535,probability-94-- importance-0 <text:s text:c="10"/>, 0, 0, 0, 6050</text:p>
      <text:p text:style-name="Standard"><text:s/>124,T94-10 <text:s text:c="7"/>, <text:s/>46.601102, <text:s text:c="2"/>7.732318,45244.6904977,0, 1, 3, 0, 65535,probability-94-- importance-0 <text:s text:c="10"/>, 0, 0, 0, 5436</text:p>
      <text:p text:style-name="Standard"><text:s/>125,T94-11 <text:s text:c="7"/>, <text:s/>46.131790, <text:s text:c="2"/>7.261963,45244.6904977,0, 1, 3, 0, 65535,probability-94-- importance-0 <text:s text:c="10"/>, 0, 0, 0, 6998</text:p>
      <text:p text:style-name="Standard"><text:s/>126,T94-12 <text:s text:c="7"/>, <text:s/>46.185059, <text:s text:c="2"/>6.908338,45244.6904977,0, 1, 3, 0, 65535,probability-94-- importance-0 <text:s text:c="10"/>, 0, 0, 0, 5650</text:p>
      <text:p text:style-name="Standard"><text:s/>127,T94-13 <text:s text:c="7"/>, <text:s/>46.284088, <text:s text:c="2"/>6.484337,45244.6904977,0, 1, 3, 0, 65535,probability-94-- importance-0 <text:s text:c="10"/>, 0, 0, 0, 4091</text:p>
      <text:p text:style-name="Standard"><text:s/>128,T94-14 <text:s text:c="7"/>, <text:s/>46.498630, <text:s text:c="2"/>7.651980,45244.6904977,0, 1, 3, 0, 65535,probability-94-- importance-0 <text:s text:c="10"/>, 0, 0, 0, 5965</text:p>
      <text:p text:style-name="Standard"><text:soft-page-break/><text:s/>129,T94-15 <text:s text:c="7"/>, <text:s/>46.583644, <text:s text:c="2"/>7.760813,45244.6904977,0, 1, 3, 0, 65535,probability-94-- importance-0 <text:s text:c="10"/>, 0, 0, 0, 6312</text:p>
      <text:p text:style-name="Standard"><text:s/>130,T94-16 <text:s text:c="7"/>, <text:s/>45.971433, <text:s text:c="2"/>6.430093,45244.6904977,0, 1, 3, 0, 65535,probability-94-- importance-0 <text:s text:c="10"/>, 0, 0, 0, 5666</text:p>
      <text:p text:style-name="Standard"><text:s/>131,T94-17 <text:s text:c="7"/>, <text:s/>46.276495, <text:s text:c="2"/>6.852719,45244.6904977,0, 1, 3, 0, 65535,probability-94-- importance-0 <text:s text:c="10"/>, 0, 0, 0, 5738</text:p>
      <text:p text:style-name="Standard"><text:s/>132,T94-18 <text:s text:c="7"/>, <text:s/>46.468370, <text:s text:c="2"/>8.097607,45244.6904977,0, 1, 3, 0, 65535,probability-94-- importance-0 <text:s text:c="10"/>, 0, 0, 0, 10459</text:p>
      <text:p text:style-name="Standard"><text:s/>133,T94-19 <text:s text:c="7"/>, <text:s/>46.537375, <text:s text:c="2"/>7.138366,45244.6904977,0, 1, 3, 0, 65535,probability-94-- importance-0 <text:s text:c="10"/>, 0, 0, 0, 6768</text:p>
      <text:p text:style-name="Standard"><text:s/>134,T94-20 <text:s text:c="7"/>, <text:s/>46.551779, <text:s text:c="2"/>7.923202,45244.6904977,0, 1, 3, 0, 65535,probability-94-- importance-0 <text:s text:c="10"/>, 0, 0, 0, 8264</text:p>
      <text:p text:style-name="Standard"><text:s/>135,T94-21 <text:s text:c="7"/>, <text:s/>46.263442, <text:s text:c="2"/>6.765858,45244.6904977,0, 1, 3, 0, 65535,probability-94-- importance-0 <text:s text:c="10"/>, 0, 0, 0, 6319</text:p>
      <text:p text:style-name="Standard"><text:s/>136,T94-22 <text:s text:c="7"/>, <text:s/>46.199319, <text:s text:c="2"/>6.930311,45244.6904977,0, 1, 3, 0, 65535,probability-94-- importance-0 <text:s text:c="10"/>, 0, 0, 0, 6066</text:p>
      <text:p text:style-name="Standard"><text:s/>137,T94-23 <text:s text:c="7"/>, <text:s/>46.420820, <text:s text:c="2"/>8.026883,45244.6904977,0, 1, 3, 0, 65535,probability-94-- importance-0 <text:s text:c="10"/>, 0, 0, 0, 9058</text:p>
      <text:p text:style-name="Standard"><text:s/>138,T94-24 <text:s text:c="7"/>, <text:s/>46.335314, <text:s text:c="2"/>7.955473,45244.6904977,0, 1, 3, 0, 65535,probability-94-- importance-0 <text:s text:c="10"/>, 0, 0, 0, 6998</text:p>
      <text:p text:style-name="Standard"><text:s/>139,T94-25 <text:s text:c="7"/>, <text:s/>45.999106, <text:s text:c="2"/>6.436616,45244.6904977,0, 1, 3, 0, 65535,probability-94-- importance-0 <text:s text:c="10"/>, 0, 0, 0, 5764</text:p>
      <text:p text:style-name="Standard"><text:s/>140,T94-26 <text:s text:c="7"/>, <text:s/>46.104898, <text:s text:c="2"/>6.945761,45244.6904977,0, 1, 3, 0, 65535,probability-94-- importance-0 <text:s text:c="10"/>, 0, 0, 0, 7464</text:p>
      <text:p text:style-name="Standard"><text:s/>141,T94-27 <text:s text:c="7"/>, <text:s/>46.355933, <text:s text:c="2"/>7.006186,45244.6904977,0, 1, 3, 0, 65535,probability-94-- importance-0 <text:s text:c="10"/>, 0, 0, 0, 6371</text:p>
      <text:p text:style-name="Standard"><text:s/>142,T94-28 <text:s text:c="7"/>, <text:s/>46.473809, <text:s text:c="2"/>7.470704,45244.6904977,0, 1, 3, 0, 65535,probability-94-- importance-0 <text:s text:c="10"/>, 0, 0, 0, 6266</text:p>
      <text:p text:style-name="Standard"><text:s/>143,T94-29 <text:s text:c="7"/>, <text:s/>46.555793, <text:s text:c="2"/>7.516710,45244.6904977,0, 1, 3, 0, 65535,probability-94-- importance-0 <text:s text:c="10"/>, 0, 0, 0, 6696</text:p>
      <text:p text:style-name="Standard"><text:s/>144,T93 <text:s text:c="10"/>, <text:s/>45.944463, <text:s text:c="2"/>6.568449,45244.6904977,0, 1, 3, 0, 65535,probability-93-- importance-0 <text:s text:c="10"/>, 0, 0, 0, 5659</text:p>
      <text:p text:style-name="Standard"><text:s/>145,T93-1 <text:s text:c="8"/>, <text:s/>46.164138, <text:s text:c="2"/>6.643292,45244.6904977,0, 1, 3, 0, 65535,probability-93-- importance-0 <text:s text:c="10"/>, 0, 0, 0, 5656</text:p>
      <text:p text:style-name="Standard"><text:s/>146,T93-2 <text:s text:c="8"/>, <text:s/>46.432889, <text:s text:c="2"/>7.521860,45244.6904977,0, 1, 3, 0, 65535,probability-93-- importance-0 <text:s text:c="10"/>, 0, 0, 0, 8205</text:p>
      <text:p text:style-name="Standard"><text:s/>147,T93-3 <text:s text:c="8"/>, <text:s/>46.030340, <text:s text:c="2"/>6.894949,45244.6904977,0, 1, 3, 0, 65535,probability-93-- importance-0 <text:s text:c="10"/>, 0, 0, 0, 8337</text:p>
      <text:p text:style-name="Standard"><text:s/>148,T93-4 <text:s text:c="8"/>, <text:s/>46.031055, <text:s text:c="2"/>7.174415,45244.6904977,0, 1, 3, 0, 65535,probability-93-- importance-0 <text:s text:c="10"/>, 0, 0, 0, 6440</text:p>
      <text:p text:style-name="Standard"><text:s/>149,T93-5 <text:s text:c="8"/>, <text:s/>46.488466, <text:s text:c="2"/>7.693179,45244.6904977,0, 1, 3, 0, 65535,probability-93-- importance-0 <text:s text:c="10"/>, 0, 0, 0, 5331</text:p>
      <text:p text:style-name="Standard"><text:s/>150,T93-6 <text:s text:c="8"/>, <text:s/>46.501229, <text:s text:c="2"/>6.989363,45244.6904977,0, 1, 3, 0, 65535,probability-93-- importance-0 <text:s text:c="10"/>, 0, 0, 0, 5417</text:p>
      <text:p text:style-name="Standard"><text:s/>151,T93-7 <text:s text:c="8"/>, <text:s/>46.532179, <text:s text:c="2"/>7.692835,45244.6904977,0, 1, 3, 0, 65535,probability-93-- importance-0 <text:s text:c="10"/>, 0, 0, 0, 6047</text:p>
      <text:p text:style-name="Standard"><text:s/>152,T93-8 <text:s text:c="8"/>, <text:s/>46.579160, <text:s text:c="2"/>7.811624,45244.6904977,0, 1, 3, 0, 65535,probability-93-- importance-0 <text:s text:c="10"/>, 0, 0, 0, 8205</text:p>
      <text:p text:style-name="Standard"><text:s/>153,T93-9 <text:s text:c="8"/>, <text:s/>46.064654, <text:s text:c="2"/>6.942671,45244.6904977,0, 1, 3, 0, 65535,probability-93-- importance-0 <text:s text:c="10"/>, 0, 0, 0, 6391</text:p>
      <text:p text:style-name="Standard"><text:s/>154,T93-10 <text:s text:c="7"/>, <text:s/>46.234715, <text:s text:c="2"/>6.666638,45244.6904977,0, 1, 3, 0, 65535,probability-93-- importance-0 <text:s text:c="10"/>, 0, 0, 0, 3911</text:p>
      <text:p text:style-name="Standard"><text:soft-page-break/><text:s/>155,T93-11 <text:s text:c="7"/>, <text:s/>45.961649, <text:s text:c="2"/>6.310275,45244.6904977,0, 1, 3, 0, 65535,probability-93-- importance-0 <text:s text:c="10"/>, 0, 0, 0, 5299</text:p>
      <text:p text:style-name="Standard"><text:s/>156,T93-12 <text:s text:c="7"/>, <text:s/>46.424843, <text:s text:c="2"/>6.148226,45244.6904977,0, 1, 3, 0, 65535,probability-93-- importance-0 <text:s text:c="10"/>, 0, 0, 0, 3402</text:p>
      <text:p text:style-name="Standard"><text:s/>157,T93-13 <text:s text:c="7"/>, <text:s/>46.512099, <text:s text:c="2"/>7.364960,45244.6904977,0, 1, 3, 0, 65535,probability-93-- importance-0 <text:s text:c="10"/>, 0, 0, 0, 5915</text:p>
      <text:p text:style-name="Standard"><text:s/>158,T93-14 <text:s text:c="7"/>, <text:s/>46.088708, <text:s text:c="2"/>7.986372,45244.6904977,0, 1, 3, 0, 65535,probability-93-- importance-0 <text:s text:c="10"/>, 0, 0, 0, 10098</text:p>
      <text:p text:style-name="Standard"><text:s/>159,T93-15 <text:s text:c="7"/>, <text:s/>46.107992, <text:s text:c="2"/>7.246857,45244.6904977,0, 1, 3, 0, 65535,probability-93-- importance-0 <text:s text:c="10"/>, 0, 0, 0, 6841</text:p>
      <text:p text:style-name="Standard"><text:s/>160,T93-16 <text:s text:c="7"/>, <text:s/>46.545404, <text:s text:c="2"/>7.567522,45244.6904977,0, 1, 3, 0, 65535,probability-93-- importance-0 <text:s text:c="10"/>, 0, 0, 0, 6916</text:p>
      <text:p text:style-name="Standard"><text:s/>161,T93-17 <text:s text:c="7"/>, <text:s/>46.385544, <text:s text:c="2"/>6.107714,45244.6904977,0, 1, 3, 0, 65535,probability-93-- importance-0 <text:s text:c="10"/>, 0, 0, 0, 3356</text:p>
      <text:p text:style-name="Standard"><text:s/>162,T93-18 <text:s text:c="7"/>, <text:s/>46.096089, <text:s text:c="2"/>8.125416,45244.6904977,0, 1, 3, 0, 65535,probability-93-- importance-0 <text:s text:c="10"/>, 0, 0, 0, 7946</text:p>
      <text:p text:style-name="Standard"><text:s/>163,T93-19 <text:s text:c="7"/>, <text:s/>46.099898, <text:s text:c="2"/>7.355691,45244.6904977,0, 1, 3, 0, 65535,probability-93-- importance-0 <text:s text:c="10"/>, 0, 0, 0, 9970</text:p>
      <text:p text:style-name="Standard"><text:s/>164,T93-20 <text:s text:c="7"/>, <text:s/>46.310419, <text:s text:c="2"/>7.385560,45244.6904977,0, 1, 3, 0, 65535,probability-93-- importance-0 <text:s text:c="10"/>, 0, 0, 0, 7533</text:p>
      <text:p text:style-name="Standard"><text:s/>165,T93-21 <text:s text:c="7"/>, <text:s/>46.476173, <text:s text:c="2"/>8.125759,45244.6904977,0, 1, 3, 0, 65535,probability-93-- importance-0 <text:s text:c="10"/>, 0, 0, 0, 9570</text:p>
      <text:p text:style-name="Standard"><text:s/>166,T93-22 <text:s text:c="7"/>, <text:s/>46.532887, <text:s text:c="2"/>7.040862,45244.6904977,0, 1, 3, 0, 65535,probability-93-- importance-0 <text:s text:c="10"/>, 0, 0, 0, 4629</text:p>
      <text:p text:style-name="Standard"><text:s/>167,T92 <text:s text:c="10"/>, <text:s/>46.057269, <text:s text:c="2"/>7.579538,45244.6904977,0, 1, 3, 0, 65535,probability-92-- importance-0 <text:s text:c="10"/>, 0, 0, 0, 10154</text:p>
      <text:p text:style-name="Standard"><text:s/>168,T92-1 <text:s text:c="8"/>, <text:s/>46.261069, <text:s text:c="2"/>6.823880,45244.6904977,0, 1, 3, 0, 65535,probability-92-- importance-0 <text:s text:c="10"/>, 0, 0, 0, 4551</text:p>
      <text:p text:style-name="Standard"><text:s/>169,T92-2 <text:s text:c="8"/>, <text:s/>45.942792, <text:s text:c="2"/>6.791608,45244.6904977,0, 1, 3, 0, 65535,probability-92-- importance-0 <text:s text:c="10"/>, 0, 0, 0, 6148</text:p>
      <text:p text:style-name="Standard"><text:s/>170,T92-3 <text:s text:c="8"/>, <text:s/>46.022236, <text:s text:c="2"/>6.577719,45244.6904977,0, 1, 3, 0, 65535,probability-92-- importance-0 <text:s text:c="10"/>, 0, 0, 0, 5000</text:p>
      <text:p text:style-name="Standard"><text:s/>171,T92-4 <text:s text:c="8"/>, <text:s/>46.067989, <text:s text:c="2"/>6.776158,45244.6904977,0, 1, 3, 0, 65535,probability-92-- importance-0 <text:s text:c="10"/>, 0, 0, 0, 4885</text:p>
      <text:p text:style-name="Standard"><text:s/>172,T92-5 <text:s text:c="8"/>, <text:s/>46.112752, <text:s text:c="2"/>6.716420,45244.6904977,0, 1, 3, 0, 65535,probability-92-- importance-0 <text:s text:c="10"/>, 0, 0, 0, 5243</text:p>
      <text:p text:style-name="Standard"><text:s/>173,T92-6 <text:s text:c="8"/>, <text:s/>46.256084, <text:s text:c="2"/>8.058125,45244.6904977,0, 1, 3, 0, 65535,probability-92-- importance-0 <text:s text:c="10"/>, 0, 0, 0, 7818</text:p>
      <text:p text:style-name="Standard"><text:s/>174,T92-7 <text:s text:c="8"/>, <text:s/>46.414193, <text:s text:c="2"/>6.947820,45244.6904977,0, 1, 3, 0, 65535,probability-92-- importance-0 <text:s text:c="10"/>, 0, 0, 0, 3983</text:p>
      <text:p text:style-name="Standard"><text:s/>175,T92-8 <text:s text:c="8"/>, <text:s/>46.460566, <text:s text:c="2"/>6.946791,45244.6904977,0, 1, 3, 0, 65535,probability-92-- importance-0 <text:s text:c="10"/>, 0, 0, 0, 4409</text:p>
      <text:p text:style-name="Standard"><text:s/>176,T92-9 <text:s text:c="8"/>, <text:s/>46.005545, <text:s text:c="2"/>6.980436,45244.6904977,0, 1, 3, 0, 65535,probability-92-- importance-0 <text:s text:c="10"/>, 0, 0, 0, 9022</text:p>
      <text:p text:style-name="Standard"><text:s/>177,T92-10 <text:s text:c="7"/>, <text:s/>46.532179, <text:s text:c="2"/>8.130222,45244.6904977,0, 1, 3, 0, 65535,probability-92-- importance-0 <text:s text:c="10"/>, 0, 0, 0, 12687</text:p>
      <text:p text:style-name="Standard"><text:s/>178,T92-11 <text:s text:c="7"/>, <text:s/>45.915330, <text:s text:c="2"/>6.243327,45244.6904977,0, 1, 3, 0, 65535,probability-92-- importance-0 <text:s text:c="10"/>, 0, 0, 0, 4144</text:p>
      <text:p text:style-name="Standard"><text:s/>179,T92-12 <text:s text:c="7"/>, <text:s/>46.043449, <text:s text:c="2"/>7.312088,45244.6904977,0, 1, 3, 0, 65535,probability-92-- importance-0 <text:s text:c="10"/>, 0, 0, 0, 7890</text:p>
      <text:p text:style-name="Standard"><text:s/>180,T92-13 <text:s text:c="7"/>, <text:s/>46.417743, <text:s text:c="2"/>7.506067,45244.6904977,0, 1, 3, 0, 65535,probability-92-- importance-0 <text:s text:c="10"/>, 0, 0, 0, 7405</text:p>
      <text:p text:style-name="Standard"><text:soft-page-break/><text:s/>181,T92-14 <text:s text:c="7"/>, <text:s/>46.439041, <text:s text:c="2"/>8.028943,45244.6904977,0, 1, 3, 0, 65535,probability-92-- importance-0 <text:s text:c="10"/>, 0, 0, 0, 11040</text:p>
      <text:p text:style-name="Standard"><text:s/>182,T92-15 <text:s text:c="7"/>, <text:s/>46.118464, <text:s text:c="2"/>7.689059,45244.6904977,0, 1, 3, 0, 65535,probability-92-- importance-0 <text:s text:c="10"/>, 0, 0, 0, 11752</text:p>
      <text:p text:style-name="Standard"><text:s/>183,T92-16 <text:s text:c="7"/>, <text:s/>46.294527, <text:s text:c="2"/>7.126349,45244.6904977,0, 1, 3, 0, 65535,probability-92-- importance-0 <text:s text:c="10"/>, 0, 0, 0, 6739</text:p>
      <text:p text:style-name="Standard"><text:s/>184,T92-17 <text:s text:c="7"/>, <text:s/>46.334840, <text:s text:c="2"/>6.702000,45244.6904977,0, 1, 3, 0, 65535,probability-92-- importance-0 <text:s text:c="10"/>, 0, 0, 0, 5663</text:p>
      <text:p text:style-name="Standard"><text:s/>185,T92-18 <text:s text:c="7"/>, <text:s/>46.120844, <text:s text:c="2"/>7.596361,45244.6904977,0, 1, 3, 0, 65535,probability-92-- importance-0 <text:s text:c="10"/>, 0, 0, 0, 10640</text:p>
      <text:p text:style-name="Standard"><text:s/>186,T92-19 <text:s text:c="7"/>, <text:s/>46.167942, <text:s text:c="2"/>6.734272,45244.6904977,0, 1, 3, 0, 65535,probability-92-- importance-0 <text:s text:c="10"/>, 0, 0, 0, 5640</text:p>
      <text:p text:style-name="Standard"><text:s/>187,T92-20 <text:s text:c="7"/>, <text:s/>46.429576, <text:s text:c="2"/>7.813340,45244.6904977,0, 1, 3, 0, 65535,probability-92-- importance-0 <text:s text:c="10"/>, 0, 0, 0, 6627</text:p>
      <text:p text:style-name="Standard"><text:s/>188,T91 <text:s text:c="10"/>, <text:s/>45.919152, <text:s text:c="2"/>6.341517,45244.6904977,0, 1, 3, 0, 65535,probability-91-- importance-0 <text:s text:c="10"/>, 0, 0, 0, 5203</text:p>
      <text:p text:style-name="Standard"><text:s/>189,T91-1 <text:s text:c="8"/>, <text:s/>46.193853, <text:s text:c="2"/>6.755902,45244.6904977,0, 1, 3, 0, 65535,probability-91-- importance-0 <text:s text:c="10"/>, 0, 0, 0, 5230</text:p>
      <text:p text:style-name="Standard"><text:s/>190,T91-2 <text:s text:c="8"/>, <text:s/>46.224977, <text:s text:c="2"/>6.765515,45244.6904977,0, 1, 3, 0, 65535,probability-91-- importance-0 <text:s text:c="10"/>, 0, 0, 0, 5820</text:p>
      <text:p text:style-name="Standard"><text:s/>191,T91-3 <text:s text:c="8"/>, <text:s/>46.338395, <text:s text:c="2"/>7.810251,45244.6904977,0, 1, 3, 0, 65535,probability-91-- importance-0 <text:s text:c="10"/>, 0, 0, 0, 7067</text:p>
      <text:p text:style-name="Standard"><text:s/>192,T91-4 <text:s text:c="8"/>, <text:s/>46.439041, <text:s text:c="2"/>7.355004,45244.6904977,0, 1, 3, 0, 65535,probability-91-- importance-0 <text:s text:c="10"/>, 0, 0, 0, 7822</text:p>
      <text:p text:style-name="Standard"><text:s/>193,T91-5 <text:s text:c="8"/>, <text:s/>46.517769, <text:s text:c="2"/>7.125320,45244.6904977,0, 1, 3, 0, 65535,probability-91-- importance-0 <text:s text:c="10"/>, 0, 0, 0, 6178</text:p>
      <text:p text:style-name="Standard"><text:s/>194,T91-6 <text:s text:c="8"/>, <text:s/>46.216663, <text:s text:c="2"/>7.752574,45244.6904977,0, 1, 3, 0, 65535,probability-91-- importance-0 <text:s text:c="10"/>, 0, 0, 0, 9587</text:p>
      <text:p text:style-name="Standard"><text:s/>195,T91-7 <text:s text:c="8"/>, <text:s/>45.921540, <text:s text:c="2"/>6.907995,45244.6904977,0, 1, 3, 0, 65535,probability-91-- importance-0 <text:s text:c="10"/>, 0, 0, 0, 7503</text:p>
      <text:p text:style-name="Standard"><text:s/>196,T91-8 <text:s text:c="8"/>, <text:s/>45.993143, <text:s text:c="2"/>6.892545,45244.6904977,0, 1, 3, 0, 65535,probability-91-- importance-0 <text:s text:c="10"/>, 0, 0, 0, 9058</text:p>
      <text:p text:style-name="Standard"><text:s/>197,T91-9 <text:s text:c="8"/>, <text:s/>46.045593, <text:s text:c="2"/>6.554373,45244.6904977,0, 1, 3, 0, 65535,probability-91-- importance-0 <text:s text:c="10"/>, 0, 0, 0, 2762</text:p>
      <text:p text:style-name="Standard"><text:s/>198,T91-10 <text:s text:c="7"/>, <text:s/>46.129886, <text:s text:c="2"/>7.798921,45244.6904977,0, 1, 3, 0, 65535,probability-91-- importance-0 <text:s text:c="10"/>, 0, 0, 0, 5249</text:p>
      <text:p text:style-name="Standard"><text:s/>199,T91-11 <text:s text:c="7"/>, <text:s/>46.456546, <text:s text:c="2"/>7.322388,45244.6904977,0, 1, 3, 0, 65535,probability-91-- importance-0 <text:s text:c="10"/>, 0, 0, 0, 6122</text:p>
      <text:p text:style-name="Standard"><text:s/>200,T91-12 <text:s text:c="7"/>, <text:s/>46.566179, <text:s text:c="2"/>7.711032,45244.6904977,0, 1, 3, 0, 65535,probability-91-- importance-0 <text:s text:c="10"/>, 0, 0, 0, 6430</text:p>
      <text:p text:style-name="Standard"><text:s/>201,T91-13 <text:s text:c="7"/>, <text:s/>46.028910, <text:s text:c="2"/>6.812894,45244.6904977,0, 1, 3, 0, 65535,probability-91-- importance-0 <text:s text:c="10"/>, 0, 0, 0, 5827</text:p>
      <text:p text:style-name="Standard"><text:s/>202,T91-14 <text:s text:c="7"/>, <text:s/>46.375123, <text:s text:c="2"/>7.299042,45244.6904977,0, 1, 3, 0, 65535,probability-91-- importance-0 <text:s text:c="10"/>, 0, 0, 0, 7510</text:p>
      <text:p text:style-name="Standard"><text:s/>203,T91-15 <text:s text:c="7"/>, <text:s/>46.619734, <text:s text:c="2"/>7.878914,45244.6904977,0, 1, 3, 0, 65535,probability-91-- importance-0 <text:s text:c="10"/>, 0, 0, 0, 5499</text:p>
      <text:p text:style-name="Standard"><text:s/>204,T91-16 <text:s text:c="7"/>, <text:s/>46.016275, <text:s text:c="2"/>6.520042,45244.6904977,0, 1, 3, 0, 65535,probability-91-- importance-0 <text:s text:c="10"/>, 0, 0, 0, 5066</text:p>
      <text:p text:style-name="Standard"><text:s/>205,T91-17 <text:s text:c="7"/>, <text:s/>46.206447, <text:s text:c="2"/>6.629560,45244.6904977,0, 1, 3, 0, 65535,probability-91-- importance-0 <text:s text:c="10"/>, 0, 0, 0, 5627</text:p>
      <text:p text:style-name="Standard"><text:s/>206,T91-18 <text:s text:c="7"/>, <text:s/>46.488230, <text:s text:c="2"/>7.353287,45244.6904977,0, 1, 3, 0, 65535,probability-91-- importance-0 <text:s text:c="10"/>, 0, 0, 0, 5912</text:p>
      <text:p text:style-name="Standard"><text:soft-page-break/><text:s/>207,T91-19 <text:s text:c="7"/>, <text:s/>45.982647, <text:s text:c="2"/>6.302379,45244.6904977,0, 1, 3, 0, 65535,probability-91-- importance-0 <text:s text:c="10"/>, 0, 0, 0, 5043</text:p>
      <text:p text:style-name="Standard"><text:s/>208,T91-20 <text:s text:c="7"/>, <text:s/>46.154388, <text:s text:c="2"/>7.287026,45244.6904977,0, 1, 3, 0, 65535,probability-91-- importance-0 <text:s text:c="10"/>, 0, 0, 0, 7398</text:p>
      <text:p text:style-name="Standard"><text:s/>209,T91-21 <text:s text:c="7"/>, <text:s/>46.403777, <text:s text:c="2"/>7.584345,45244.6904977,0, 1, 3, 0, 65535,probability-91-- importance-0 <text:s text:c="10"/>, 0, 0, 0, 7943</text:p>
      <text:p text:style-name="Standard"><text:s/>210,T91-22 <text:s text:c="7"/>, <text:s/>45.932286, <text:s text:c="2"/>7.957877,45244.6904977,0, 1, 3, 0, 65535,probability-91-- importance-0 <text:s text:c="10"/>, 0, 0, 0, 7618</text:p>
      <text:p text:style-name="Standard"><text:s/>211,T91-23 <text:s text:c="7"/>, <text:s/>46.003160, <text:s text:c="2"/>8.127132,45244.6904977,0, 1, 3, 0, 65535,probability-91-- importance-0 <text:s text:c="10"/>, 0, 0, 0, 5604</text:p>
      <text:p text:style-name="Standard"><text:s/>212,T91-24 <text:s text:c="7"/>, <text:s/>46.075134, <text:s text:c="2"/>7.807847,45244.6904977,0, 1, 3, 0, 65535,probability-91-- importance-0 <text:s text:c="10"/>, 0, 0, 0, 9531</text:p>
      <text:p text:style-name="Standard"><text:s/>213,T91-25 <text:s text:c="7"/>, <text:s/>46.110610, <text:s text:c="2"/>7.665713,45244.6904977,0, 1, 3, 0, 65535,probability-91-- importance-0 <text:s text:c="10"/>, 0, 0, 0, 10121</text:p>
      <text:p text:style-name="Standard"><text:s/>214,T91-26 <text:s text:c="7"/>, <text:s/>46.117750, <text:s text:c="2"/>7.529413,45244.6904977,0, 1, 3, 0, 65535,probability-91-- importance-0 <text:s text:c="10"/>, 0, 0, 0, 8002</text:p>
      <text:p text:style-name="Standard"><text:s/>215,T91-27 <text:s text:c="7"/>, <text:s/>46.164613, <text:s text:c="2"/>6.382029,45244.6904977,0, 1, 3, 0, 65535,probability-91-- importance-0 <text:s text:c="10"/>, 0, 0, 0, 2762</text:p>
      <text:p text:style-name="Standard"><text:s/>216,T91-28 <text:s text:c="7"/>, <text:s/>46.381755, <text:s text:c="2"/>6.726376,45244.6904977,0, 1, 3, 0, 65535,probability-91-- importance-0 <text:s text:c="10"/>, 0, 0, 0, 5089</text:p>
      <text:p text:style-name="Standard"><text:s/>217,T91-29 <text:s text:c="7"/>, <text:s/>46.470262, <text:s text:c="2"/>6.976660,45244.6904977,0, 1, 3, 0, 65535,probability-91-- importance-0 <text:s text:c="10"/>, 0, 0, 0, 5807</text:p>
      <text:p text:style-name="Standard"><text:s/>218,T91-30 <text:s text:c="7"/>, <text:s/>46.132503, <text:s text:c="2"/>6.539267,45244.6904977,0, 1, 3, 0, 65535,probability-91-- importance-0 <text:s text:c="10"/>, 0, 0, 0, 3163</text:p>
      <text:p text:style-name="Standard"><text:s/>219,T91-31 <text:s text:c="7"/>, <text:s/>46.281716, <text:s text:c="2"/>8.120609,45244.6904977,0, 1, 3, 0, 65535,probability-91-- importance-0 <text:s text:c="10"/>, 0, 0, 0, 8228</text:p>
      <text:p text:style-name="Standard"><text:s/>220,T91-32 <text:s text:c="7"/>, <text:s/>46.403777, <text:s text:c="2"/>7.460061,45244.6904977,0, 1, 3, 0, 65535,probability-91-- importance-0 <text:s text:c="10"/>, 0, 0, 0, 6801</text:p>
      <text:p text:style-name="Standard"><text:s/>221,T91-33 <text:s text:c="7"/>, <text:s/>46.434782, <text:s text:c="2"/>7.787248,45244.6904977,0, 1, 3, 0, 65535,probability-91-- importance-0 <text:s text:c="10"/>, 0, 0, 0, 9721</text:p>
      <text:p text:style-name="Standard"><text:s/>222,T90 <text:s text:c="10"/>, <text:s/>46.185772, <text:s text:c="2"/>6.614110,45244.6904977,0, 1, 3, 0, 65535,probability-90-- importance-0 <text:s text:c="10"/>, 0, 0, 0, 6762</text:p>
      <text:p text:style-name="Standard"><text:s/>223,T90-1 <text:s text:c="8"/>, <text:s/>46.362093, <text:s text:c="2"/>7.720302,45244.6904977,0, 1, 3, 0, 65535,probability-90-- importance-0 <text:s text:c="10"/>, 0, 0, 0, 8855</text:p>
      <text:p text:style-name="Standard"><text:s/>224,T90-2 <text:s text:c="8"/>, <text:s/>46.162473, <text:s text:c="2"/>6.439706,45244.6904977,0, 1, 3, 0, 65535,probability-90-- importance-0 <text:s text:c="10"/>, 0, 0, 0, 4419</text:p>
      <text:p text:style-name="Standard"><text:s/>225,T90-3 <text:s text:c="8"/>, <text:s/>46.149155, <text:s text:c="2"/>6.187708,45244.6904977,0, 1, 3, 0, 65535,probability-90-- importance-0 <text:s text:c="10"/>, 0, 0, 0, 3563</text:p>
      <text:p text:style-name="Standard"><text:s/>226,T90-4 <text:s text:c="8"/>, <text:s/>46.273173, <text:s text:c="2"/>7.561342,45244.6904977,0, 1, 3, 0, 65535,probability-90-- importance-0 <text:s text:c="10"/>, 0, 0, 0, 4701</text:p>
      <text:p text:style-name="Standard"><text:s/>227,T90-5 <text:s text:c="8"/>, <text:s/>46.275071, <text:s text:c="2"/>6.728436,45244.6904977,0, 1, 3, 0, 65535,probability-90-- importance-0 <text:s text:c="10"/>, 0, 0, 0, 3960</text:p>
      <text:p text:style-name="Standard"><text:s/>228,T90-6 <text:s text:c="8"/>, <text:s/>46.542570, <text:s text:c="2"/>7.806818,45244.6904977,0, 1, 3, 0, 65535,probability-90-- importance-0 <text:s text:c="10"/>, 0, 0, 0, 9541</text:p>
      <text:p text:style-name="Standard"><text:s/>229,T90-7 <text:s text:c="8"/>, <text:s/>46.071800, <text:s text:c="2"/>7.762530,45244.6904977,0, 1, 3, 0, 65535,probability-90-- importance-0 <text:s text:c="10"/>, 0, 0, 0, 7303</text:p>
      <text:p text:style-name="Standard"><text:s/>230,T90-8 <text:s text:c="8"/>, <text:s/>46.156766, <text:s text:c="2"/>6.915205,45244.6904977,0, 1, 3, 0, 65535,probability-90-- importance-0 <text:s text:c="10"/>, 0, 0, 0, 9432</text:p>
      <text:p text:style-name="Standard"><text:s/>231,T90-9 <text:s text:c="8"/>, <text:s/>46.262493, <text:s text:c="2"/>6.662175,45244.6904977,0, 1, 3, 0, 65535,probability-90-- importance-0 <text:s text:c="10"/>, 0, 0, 0, 5774</text:p>
      <text:p text:style-name="Standard"><text:s/>232,T90-10 <text:s text:c="7"/>, <text:s/>46.614782, <text:s text:c="2"/>7.793772,45244.6904977,0, 1, 3, 0, 65535,probability-90-- importance-0 <text:s text:c="10"/>, 0, 0, 0, 6529</text:p>
      <text:p text:style-name="Standard"><text:soft-page-break/><text:s/>233,T90-11 <text:s text:c="7"/>, <text:s/>46.152247, <text:s text:c="2"/>7.823297,45244.6904977,0, 1, 3, 0, 65535,probability-90-- importance-0 <text:s text:c="10"/>, 0, 0, 0, 8957</text:p>
      <text:p text:style-name="Standard"><text:s/>234,T90-12 <text:s text:c="7"/>, <text:s/>46.521785, <text:s text:c="2"/>7.430535,45244.6904977,0, 1, 3, 0, 65535,probability-90-- importance-0 <text:s text:c="10"/>, 0, 0, 0, 6841</text:p>
      <text:p text:style-name="Standard"><text:s/>235,T90-13 <text:s text:c="7"/>, <text:s/>46.086804, <text:s text:c="2"/>7.385903,45244.6904977,0, 1, 3, 0, 65535,probability-90-- importance-0 <text:s text:c="10"/>, 0, 0, 0, 8625</text:p>
      <text:p text:style-name="Standard"><text:s/>236,T90-14 <text:s text:c="7"/>, <text:s/>46.103707, <text:s text:c="2"/>7.484094,45244.6904977,0, 1, 3, 0, 65535,probability-90-- importance-0 <text:s text:c="10"/>, 0, 0, 0, 6325</text:p>
      <text:p text:style-name="Standard"><text:s/>237,T90-15 <text:s text:c="7"/>, <text:s/>46.427919, <text:s text:c="2"/>7.998731,45244.6904977,0, 1, 3, 0, 65535,probability-90-- importance-0 <text:s text:c="10"/>, 0, 0, 0, 11286</text:p>
      <text:p text:style-name="Standard"><text:s/>238,T90-16 <text:s text:c="7"/>, <text:s/>45.946373, <text:s text:c="2"/>6.929624,45244.6904977,0, 1, 3, 0, 65535,probability-90-- importance-0 <text:s text:c="10"/>, 0, 0, 0, 7700</text:p>
      <text:p text:style-name="Standard"><text:s/>239,T90-17 <text:s text:c="7"/>, <text:s/>46.246825, <text:s text:c="2"/>6.478501,45244.6904977,0, 1, 3, 0, 65535,probability-90-- importance-0 <text:s text:c="10"/>, 0, 0, 0, 3386</text:p>
      <text:p text:style-name="Standard"><text:s/>240,T90-18 <text:s text:c="7"/>, <text:s/>46.335788, <text:s text:c="2"/>7.539026,45244.6904977,0, 1, 3, 0, 65535,probability-90-- importance-0 <text:s text:c="10"/>, 0, 0, 0, 5423</text:p>
      <text:p text:style-name="Standard"><text:s/>241,T90-19 <text:s text:c="7"/>, <text:s/>46.116322, <text:s text:c="2"/>6.431466,45244.6904977,0, 1, 3, 0, 65535,probability-90-- importance-0 <text:s text:c="10"/>, 0, 0, 0, 4114</text:p>
      <text:p text:style-name="Standard"><text:s/>242,T89 <text:s text:c="10"/>, <text:s/>46.229252, <text:s text:c="2"/>6.468201,45244.6904977,0, 1, 3, 0, 65535,probability-89-- importance-0 <text:s text:c="10"/>, 0, 0, 0, 3724</text:p>
      <text:p text:style-name="Standard"><text:s/>243,T89-1 <text:s text:c="8"/>, <text:s/>46.399515, <text:s text:c="2"/>7.730945,45244.6904977,0, 1, 3, 0, 65535,probability-89-- importance-0 <text:s text:c="10"/>, 0, 0, 0, 8406</text:p>
      <text:p text:style-name="Standard"><text:s/>244,T89-2 <text:s text:c="8"/>, <text:s/>46.247300, <text:s text:c="2"/>6.788518,45244.6904977,0, 1, 3, 0, 65535,probability-89-- importance-0 <text:s text:c="10"/>, 0, 0, 0, 5955</text:p>
      <text:p text:style-name="Standard"><text:s/>245,T89-3 <text:s text:c="8"/>, <text:s/>46.307810, <text:s text:c="2"/>6.582182,45244.6904977,0, 1, 3, 0, 65535,probability-89-- importance-0 <text:s text:c="10"/>, 0, 0, 0, 4183</text:p>
      <text:p text:style-name="Standard"><text:s/>246,T89-4 <text:s text:c="8"/>, <text:s/>46.393359, <text:s text:c="2"/>7.241707,45244.6904977,0, 1, 3, 0, 65535,probability-89-- importance-0 <text:s text:c="10"/>, 0, 0, 0, 6693</text:p>
      <text:p text:style-name="Standard"><text:s/>247,T89-5 <text:s text:c="8"/>, <text:s/>46.192902, <text:s text:c="2"/>7.197418,45244.6904977,0, 1, 3, 0, 65535,probability-89-- importance-0 <text:s text:c="10"/>, 0, 0, 0, 2638</text:p>
      <text:p text:style-name="Standard"><text:s/>248,T89-6 <text:s text:c="8"/>, <text:s/>46.478065, <text:s text:c="2"/>7.581598,45244.6904977,0, 1, 3, 0, 65535,probability-89-- importance-0 <text:s text:c="10"/>, 0, 0, 0, 6004</text:p>
      <text:p text:style-name="Standard"><text:s/>249,T89-7 <text:s text:c="8"/>, <text:s/>46.189575, <text:s text:c="2"/>7.857285,45244.6904977,0, 1, 3, 0, 65535,probability-89-- importance-0 <text:s text:c="10"/>, 0, 0, 0, 7536</text:p>
      <text:p text:style-name="Standard"><text:s/>250,T89-8 <text:s text:c="8"/>, <text:s/>46.336025, <text:s text:c="2"/>7.861748,45244.6904977,0, 1, 3, 0, 65535,probability-89-- importance-0 <text:s text:c="10"/>, 0, 0, 0, 7543</text:p>
      <text:p text:style-name="Standard"><text:s/>251,T89-9 <text:s text:c="8"/>, <text:s/>46.497448, <text:s text:c="2"/>8.089367,45244.6904977,0, 1, 3, 0, 65535,probability-89-- importance-0 <text:s text:c="10"/>, 0, 0, 0, 12142</text:p>
      <text:p text:style-name="Standard"><text:s/>252,T89-10 <text:s text:c="7"/>, <text:s/>45.966184, <text:s text:c="2"/>6.992109,45244.6904977,0, 1, 3, 0, 65535,probability-89-- importance-0 <text:s text:c="10"/>, 0, 0, 0, 10518</text:p>
      <text:p text:style-name="Standard"><text:s/>253,T89-11 <text:s text:c="7"/>, <text:s/>46.113228, <text:s text:c="2"/>7.336808,45244.6904977,0, 1, 3, 0, 65535,probability-89-- importance-0 <text:s text:c="10"/>, 0, 0, 0, 8996</text:p>
      <text:p text:style-name="Standard"><text:s/>254,T89-12 <text:s text:c="7"/>, <text:s/>46.008407, <text:s text:c="2"/>7.225914,45244.6904977,0, 1, 3, 0, 65535,probability-89-- importance-0 <text:s text:c="10"/>, 0, 0, 0, 9738</text:p>
      <text:p text:style-name="Standard"><text:s/>255,T89-13 <text:s text:c="7"/>, <text:s/>46.153199, <text:s text:c="2"/>6.783368,45244.6904977,0, 1, 3, 0, 65535,probability-89-- importance-0 <text:s text:c="10"/>, 0, 0, 0, 6214</text:p>
      <text:p text:style-name="Standard"><text:s/>256,T89-14 <text:s text:c="7"/>, <text:s/>46.164613, <text:s text:c="2"/>7.120513,45244.6904977,0, 1, 3, 0, 65535,probability-89-- importance-0 <text:s text:c="10"/>, 0, 0, 0, 5476</text:p>
      <text:p text:style-name="Standard"><text:s/>257,T89-15 <text:s text:c="7"/>, <text:s/>46.171509, <text:s text:c="2"/>6.962584,45244.6904977,0, 1, 3, 0, 65535,probability-89-- importance-0 <text:s text:c="10"/>, 0, 0, 0, 6946</text:p>
      <text:p text:style-name="Standard"><text:s/>258,T89-16 <text:s text:c="7"/>, <text:s/>46.577980, <text:s text:c="2"/>7.582285,45244.6904977,0, 1, 3, 0, 65535,probability-89-- importance-0 <text:s text:c="10"/>, 0, 0, 0, 7949</text:p>
      <text:p text:style-name="Standard"><text:soft-page-break/><text:s/>259,T89-17 <text:s text:c="7"/>, <text:s/>46.138451, <text:s text:c="2"/>7.089614,45244.6904977,0, 1, 3, 0, 65535,probability-89-- importance-0 <text:s text:c="10"/>, 0, 0, 0, 3343</text:p>
      <text:p text:style-name="Standard"><text:s/>260,T89-18 <text:s text:c="7"/>, <text:s/>46.320378, <text:s text:c="2"/>7.087554,45244.6904977,0, 1, 3, 0, 65535,probability-89-- importance-0 <text:s text:c="10"/>, 0, 0, 0, 6490</text:p>
      <text:p text:style-name="Standard"><text:s/>261,T89-19 <text:s text:c="7"/>, <text:s/>46.370859, <text:s text:c="2"/>7.792055,45244.6904977,0, 1, 3, 0, 65535,probability-89-- importance-0 <text:s text:c="10"/>, 0, 0, 0, 10623</text:p>
      <text:p text:style-name="Standard"><text:s/>262,T89-20 <text:s text:c="7"/>, <text:s/>46.373938, <text:s text:c="2"/>7.596361,45244.6904977,0, 1, 3, 0, 65535,probability-89-- importance-0 <text:s text:c="10"/>, 0, 0, 0, 8563</text:p>
      <text:p text:style-name="Standard"><text:s/>263,T89-21 <text:s text:c="7"/>, <text:s/>46.413482, <text:s text:c="2"/>6.986616,45244.6904977,0, 1, 3, 0, 65535,probability-89-- importance-0 <text:s text:c="10"/>, 0, 0, 0, 5269</text:p>
      <text:p text:style-name="Standard"><text:s/>264,T89-22 <text:s text:c="7"/>, <text:s/>46.043687, <text:s text:c="2"/>7.347107,45244.6904977,0, 1, 3, 0, 65535,probability-89-- importance-0 <text:s text:c="10"/>, 0, 0, 0, 10148</text:p>
      <text:p text:style-name="Standard"><text:s/>265,T89-23 <text:s text:c="7"/>, <text:s/>46.293815, <text:s text:c="2"/>7.349511,45244.6904977,0, 1, 3, 0, 65535,probability-89-- importance-0 <text:s text:c="10"/>, 0, 0, 0, 7812</text:p>
      <text:p text:style-name="Standard"><text:s/>266,T89-24 <text:s text:c="7"/>, <text:s/>46.356881, <text:s text:c="2"/>7.648203,45244.6904977,0, 1, 3, 0, 65535,probability-89-- importance-0 <text:s text:c="10"/>, 0, 0, 0, 7014</text:p>
      <text:p text:style-name="Standard"><text:s/>267,T89-25 <text:s text:c="7"/>, <text:s/>46.386728, <text:s text:c="2"/>7.940024,45244.6904977,0, 1, 3, 0, 65535,probability-89-- importance-0 <text:s text:c="10"/>, 0, 0, 0, 10177</text:p>
      <text:p text:style-name="Standard"><text:s/>268,T88 <text:s text:c="10"/>, <text:s/>46.457255, <text:s text:c="2"/>7.875824,45244.6904977,0, 1, 3, 0, 65535,probability-88-- importance-0 <text:s text:c="10"/>, 0, 0, 0, 9491</text:p>
      <text:p text:style-name="Standard"><text:s/>269,T88-1 <text:s text:c="8"/>, <text:s/>46.514698, <text:s text:c="2"/>7.707599,45244.6904977,0, 1, 3, 0, 65535,probability-88-- importance-0 <text:s text:c="10"/>, 0, 0, 0, 8632</text:p>
      <text:p text:style-name="Standard"><text:s/>270,T88-2 <text:s text:c="8"/>, <text:s/>46.590250, <text:s text:c="2"/>6.124537,45244.6904977,0, 1, 3, 0, 65535,probability-88-- importance-0 <text:s text:c="10"/>, 0, 0, 0, 4199</text:p>
      <text:p text:style-name="Standard"><text:s/>271,T88-3 <text:s text:c="8"/>, <text:s/>45.963559, <text:s text:c="2"/>6.591452,45244.6904977,0, 1, 3, 0, 65535,probability-88-- importance-0 <text:s text:c="10"/>, 0, 0, 0, 5397</text:p>
      <text:p text:style-name="Standard"><text:s/>272,T88-4 <text:s text:c="8"/>, <text:s/>46.065369, <text:s text:c="2"/>7.001379,45244.6904977,0, 1, 3, 0, 65535,probability-88-- importance-0 <text:s text:c="10"/>, 0, 0, 0, 6227</text:p>
      <text:p text:style-name="Standard"><text:s/>273,T88-5 <text:s text:c="8"/>, <text:s/>46.047500, <text:s text:c="2"/>6.386835,45244.6904977,0, 1, 3, 0, 65535,probability-88-- importance-0 <text:s text:c="10"/>, 0, 0, 0, 3140</text:p>
      <text:p text:style-name="Standard"><text:s/>274,T88-6 <text:s text:c="8"/>, <text:s/>46.076802, <text:s text:c="2"/>7.655756,45244.6904977,0, 1, 3, 0, 65535,probability-88-- importance-0 <text:s text:c="10"/>, 0, 0, 0, 11283</text:p>
      <text:p text:style-name="Standard"><text:s/>275,T88-7 <text:s text:c="8"/>, <text:s/>45.915569, <text:s text:c="2"/>7.127723,45244.6904977,0, 1, 3, 0, 65535,probability-88-- importance-0 <text:s text:c="10"/>, 0, 0, 0, 9085</text:p>
      <text:p text:style-name="Standard"><text:s/>276,T88-8 <text:s text:c="8"/>, <text:s/>45.929421, <text:s text:c="2"/>8.124386,45244.6904977,0, 1, 3, 0, 65535,probability-88-- importance-0 <text:s text:c="10"/>, 0, 0, 0, 7385</text:p>
      <text:p text:style-name="Standard"><text:s/>277,T88-9 <text:s text:c="8"/>, <text:s/>45.984556, <text:s text:c="2"/>6.645009,45244.6904977,0, 1, 3, 0, 65535,probability-88-- importance-0 <text:s text:c="10"/>, 0, 0, 0, 3258</text:p>
      <text:p text:style-name="Standard"><text:s/>278,T88-10 <text:s text:c="7"/>, <text:s/>46.610537, <text:s text:c="2"/>7.225914,45244.6904977,0, 1, 3, 0, 65535,probability-88-- importance-0 <text:s text:c="10"/>, 0, 0, 0, 5719</text:p>
      <text:p text:style-name="Standard"><text:s/>279,T88-11 <text:s text:c="7"/>, <text:s/>46.065845, <text:s text:c="2"/>7.098540,45244.6904977,0, 1, 3, 0, 65535,probability-88-- importance-0 <text:s text:c="10"/>, 0, 0, 0, 5876</text:p>
      <text:p text:style-name="Standard"><text:s/>280,T88-12 <text:s text:c="7"/>, <text:s/>46.165565, <text:s text:c="2"/>7.072791,45244.6904977,0, 1, 3, 0, 65535,probability-88-- importance-0 <text:s text:c="10"/>, 0, 0, 0, 6726</text:p>
      <text:p text:style-name="Standard"><text:s/>281,T88-13 <text:s text:c="7"/>, <text:s/>46.584352, <text:s text:c="2"/>7.466584,45244.6904977,0, 1, 3, 0, 65535,probability-88-- importance-0 <text:s text:c="10"/>, 0, 0, 0, 5774</text:p>
      <text:p text:style-name="Standard"><text:s/>282,T88-14 <text:s text:c="7"/>, <text:s/>45.984556, <text:s text:c="2"/>7.224197,45244.6904977,0, 1, 3, 0, 65535,probability-88-- importance-0 <text:s text:c="10"/>, 0, 0, 0, 8494</text:p>
      <text:p text:style-name="Standard"><text:s/>283,T88-15 <text:s text:c="7"/>, <text:s/>46.203121, <text:s text:c="2"/>6.801564,45244.6904977,0, 1, 3, 0, 65535,probability-88-- importance-0 <text:s text:c="10"/>, 0, 0, 0, 7211</text:p>
      <text:p text:style-name="Standard"><text:s/>284,T88-16 <text:s text:c="7"/>, <text:s/>46.208586, <text:s text:c="2"/>6.597288,45244.6904977,0, 1, 3, 0, 65535,probability-88-- importance-0 <text:s text:c="10"/>, 0, 0, 0, 5348</text:p>
      <text:p text:style-name="Standard"><text:soft-page-break/><text:s/>285,T88-17 <text:s text:c="7"/>, <text:s/>46.224502, <text:s text:c="2"/>7.476197,45244.6904977,0, 1, 3, 0, 65535,probability-88-- importance-0 <text:s text:c="10"/>, 0, 0, 0, 6529</text:p>
      <text:p text:style-name="Standard"><text:s/>286,T88-18 <text:s text:c="7"/>, <text:s/>46.146301, <text:s text:c="2"/>7.767336,45244.6904977,0, 1, 3, 0, 65535,probability-88-- importance-0 <text:s text:c="10"/>, 0, 0, 0, 8907</text:p>
      <text:p text:style-name="Standard"><text:s/>287,T88-19 <text:s text:c="7"/>, <text:s/>46.608650, <text:s text:c="2"/>7.938651,45244.6904977,0, 1, 3, 0, 65535,probability-88-- importance-0 <text:s text:c="10"/>, 0, 0, 0, 6614</text:p>
      <text:p text:style-name="Standard"><text:s/>288,T87 <text:s text:c="10"/>, <text:s/>46.077516, <text:s text:c="2"/>7.571642,45244.6904977,0, 1, 3, 0, 65535,probability-87-- importance-0 <text:s text:c="10"/>, 0, 0, 0, 10715</text:p>
      <text:p text:style-name="Standard"><text:s/>289,T87-1 <text:s text:c="8"/>, <text:s/>45.981932, <text:s text:c="2"/>6.723629,45244.6904977,0, 1, 3, 0, 65535,probability-87-- importance-0 <text:s text:c="10"/>, 0, 0, 0, 8022</text:p>
      <text:p text:style-name="Standard"><text:s/>290,T87-2 <text:s text:c="8"/>, <text:s/>46.275546, <text:s text:c="2"/>7.722361,45244.6904977,0, 1, 3, 0, 65535,probability-87-- importance-0 <text:s text:c="10"/>, 0, 0, 0, 6706</text:p>
      <text:p text:style-name="Standard"><text:s/>291,T87-3 <text:s text:c="8"/>, <text:s/>46.431469, <text:s text:c="2"/>7.956160,45244.6904977,0, 1, 3, 0, 65535,probability-87-- importance-0 <text:s text:c="10"/>, 0, 0, 0, 10236</text:p>
      <text:p text:style-name="Standard"><text:s/>292,T87-4 <text:s text:c="8"/>, <text:s/>46.063939, <text:s text:c="2"/>8.143955,45244.6904977,0, 1, 3, 0, 65535,probability-87-- importance-0 <text:s text:c="10"/>, 0, 0, 0, 6237</text:p>
      <text:p text:style-name="Standard"><text:s/>293,T87-5 <text:s text:c="8"/>, <text:s/>46.207873, <text:s text:c="2"/>7.613184,45244.6904977,0, 1, 3, 0, 65535,probability-87-- importance-0 <text:s text:c="10"/>, 0, 0, 0, 7106</text:p>
      <text:p text:style-name="Standard"><text:s/>294,T87-6 <text:s text:c="8"/>, <text:s/>46.061081, <text:s text:c="2"/>6.177752,45244.6904977,0, 1, 3, 0, 65535,probability-87-- importance-0 <text:s text:c="10"/>, 0, 0, 0, 2871</text:p>
      <text:p text:style-name="Standard"><text:s/>295,T87-7 <text:s text:c="8"/>, <text:s/>46.113466, <text:s text:c="2"/>6.819760,45244.6904977,0, 1, 3, 0, 65535,probability-87-- importance-0 <text:s text:c="10"/>, 0, 0, 0, 8507</text:p>
      <text:p text:style-name="Standard"><text:s/>296,T87-8 <text:s text:c="8"/>, <text:s/>46.615961, <text:s text:c="2"/>7.594988,45244.6904977,0, 1, 3, 0, 65535,probability-87-- importance-0 <text:s text:c="10"/>, 0, 0, 0, 5751</text:p>
      <text:p text:style-name="Standard"><text:s/>297,T87-9 <text:s text:c="8"/>, <text:s/>46.088947, <text:s text:c="2"/>7.625887,45244.6904977,0, 1, 3, 0, 65535,probability-87-- importance-0 <text:s text:c="10"/>, 0, 0, 0, 8517</text:p>
      <text:p text:style-name="Standard"><text:s/>298,T87-10 <text:s text:c="7"/>, <text:s/>46.347402, <text:s text:c="2"/>7.409249,45244.6904977,0, 1, 3, 0, 65535,probability-87-- importance-0 <text:s text:c="10"/>, 0, 0, 0, 8983</text:p>
      <text:p text:style-name="Standard"><text:s/>299,T87-11 <text:s text:c="7"/>, <text:s/>46.542334, <text:s text:c="2"/>7.232780,45244.6904977,0, 1, 3, 0, 65535,probability-87-- importance-0 <text:s text:c="10"/>, 0, 0, 0, 6112</text:p>
      <text:p text:style-name="Standard"><text:s/>300,T87-12 <text:s text:c="7"/>, <text:s/>45.979784, <text:s text:c="2"/>6.970480,45244.6904977,0, 1, 3, 0, 65535,probability-87-- importance-0 <text:s text:c="10"/>, 0, 0, 0, 8510</text:p>
      <text:p text:style-name="Standard"><text:s/>301,T87-13 <text:s text:c="7"/>, <text:s/>46.121796, <text:s text:c="2"/>6.925161,45244.6904977,0, 1, 3, 0, 65535,probability-87-- importance-0 <text:s text:c="10"/>, 0, 0, 0, 9318</text:p>
      <text:p text:style-name="Standard"><text:s/>302,T87-14 <text:s text:c="7"/>, <text:s/>46.550362, <text:s text:c="2"/>7.394829,45244.6904977,0, 1, 3, 0, 65535,probability-87-- importance-0 <text:s text:c="10"/>, 0, 0, 0, 4226</text:p>
      <text:p text:style-name="Standard"><text:s/>303,T87-15 <text:s text:c="7"/>, <text:s/>46.353800, <text:s text:c="2"/>7.558939,45244.6904977,0, 1, 3, 0, 65535,probability-87-- importance-0 <text:s text:c="10"/>, 0, 0, 0, 7569</text:p>
      <text:p text:style-name="Standard"><text:s/>304,T87-16 <text:s text:c="7"/>, <text:s/>46.378676, <text:s text:c="2"/>7.686312,45244.6904977,0, 1, 3, 0, 65535,probability-87-- importance-0 <text:s text:c="10"/>, 0, 0, 0, 9311</text:p>
      <text:p text:style-name="Standard"><text:s/>305,T87-17 <text:s text:c="7"/>, <text:s/>45.921779, <text:s text:c="2"/>6.290362,45244.6904977,0, 1, 3, 0, 65535,probability-87-- importance-0 <text:s text:c="10"/>, 0, 0, 0, 5571</text:p>
      <text:p text:style-name="Standard"><text:s/>306,T87-18 <text:s text:c="7"/>, <text:s/>45.974058, <text:s text:c="2"/>7.649577,45244.6904977,0, 1, 3, 0, 65535,probability-87-- importance-0 <text:s text:c="10"/>, 0, 0, 0, 13025</text:p>
      <text:p text:style-name="Standard"><text:s/>307,T87-19 <text:s text:c="7"/>, <text:s/>46.168656, <text:s text:c="2"/>7.517740,45244.6904977,0, 1, 3, 0, 65535,probability-87-- importance-0 <text:s text:c="10"/>, 0, 0, 0, 9731</text:p>
      <text:p text:style-name="Standard"><text:s/>308,T87-20 <text:s text:c="7"/>, <text:s/>45.989088, <text:s text:c="2"/>8.083530,45244.6904977,0, 1, 3, 0, 65535,probability-87-- importance-0 <text:s text:c="10"/>, 0, 0, 0, 6227</text:p>
      <text:p text:style-name="Standard"><text:s/>309,T87-21 <text:s text:c="7"/>, <text:s/>46.037968, <text:s text:c="2"/>7.020262,45244.6904977,0, 1, 3, 0, 65535,probability-87-- importance-0 <text:s text:c="10"/>, 0, 0, 0, 8255</text:p>
      <text:p text:style-name="Standard"><text:s/>310,T86 <text:s text:c="10"/>, <text:s/>46.381518, <text:s text:c="2"/>7.879257,45244.6904977,0, 1, 3, 0, 65535,probability-86-- importance-0 <text:s text:c="10"/>, 0, 0, 0, 9747</text:p>
      <text:p text:style-name="Standard"><text:soft-page-break/><text:s/>311,T86-1 <text:s text:c="8"/>, <text:s/>46.435255, <text:s text:c="2"/>7.422639,45244.6904977,0, 1, 3, 0, 65535,probability-86-- importance-0 <text:s text:c="10"/>, 0, 0, 0, 5722</text:p>
      <text:p text:style-name="Standard"><text:s/>312,T86-2 <text:s text:c="8"/>, <text:s/>45.926794, <text:s text:c="2"/>7.066611,45244.6904977,0, 1, 3, 0, 65535,probability-86-- importance-0 <text:s text:c="10"/>, 0, 0, 0, 8868</text:p>
      <text:p text:style-name="Standard"><text:s/>313,T86-3 <text:s text:c="8"/>, <text:s/>45.957115, <text:s text:c="2"/>7.061461,45244.6904977,0, 1, 3, 0, 65535,probability-86-- importance-0 <text:s text:c="10"/>, 0, 0, 0, 10961</text:p>
      <text:p text:style-name="Standard"><text:s/>314,T86-4 <text:s text:c="8"/>, <text:s/>46.574912, <text:s text:c="2"/>7.402039,45244.6904977,0, 1, 3, 0, 65535,probability-86-- importance-0 <text:s text:c="10"/>, 0, 0, 0, 5203</text:p>
      <text:p text:style-name="Standard"><text:s/>315,T86-5 <text:s text:c="8"/>, <text:s/>46.611952, <text:s text:c="2"/>7.460061,45244.6904977,0, 1, 3, 0, 65535,probability-86-- importance-0 <text:s text:c="10"/>, 0, 0, 0, 6240</text:p>
      <text:p text:style-name="Standard"><text:s/>316,T86-6 <text:s text:c="8"/>, <text:s/>46.057745, <text:s text:c="2"/>6.971510,45244.6904977,0, 1, 3, 0, 65535,probability-86-- importance-0 <text:s text:c="10"/>, 0, 0, 0, 5230</text:p>
      <text:p text:style-name="Standard"><text:s/>317,T86-7 <text:s text:c="8"/>, <text:s/>45.917480, <text:s text:c="2"/>6.824224,45244.6904977,0, 1, 3, 0, 65535,probability-86-- importance-0 <text:s text:c="10"/>, 0, 0, 0, 6693</text:p>
      <text:p text:style-name="Standard"><text:s/>318,T86-8 <text:s text:c="8"/>, <text:s/>46.188387, <text:s text:c="2"/>7.522203,45244.6904977,0, 1, 3, 0, 65535,probability-86-- importance-0 <text:s text:c="10"/>, 0, 0, 0, 9137</text:p>
      <text:p text:style-name="Standard"><text:s/>319,T86-9 <text:s text:c="8"/>, <text:s/>46.330099, <text:s text:c="2"/>7.760813,45244.6904977,0, 1, 3, 0, 65535,probability-86-- importance-0 <text:s text:c="10"/>, 0, 0, 0, 5295</text:p>
      <text:p text:style-name="Standard"><text:s/>320,T86-10 <text:s text:c="7"/>, <text:s/>45.997675, <text:s text:c="2"/>6.287273,45244.6904977,0, 1, 3, 0, 65535,probability-86-- importance-0 <text:s text:c="10"/>, 0, 0, 0, 4659</text:p>
      <text:p text:style-name="Standard"><text:s/>321,T86-11 <text:s text:c="7"/>, <text:s/>46.090851, <text:s text:c="2"/>7.550699,45244.6904977,0, 1, 3, 0, 65535,probability-86-- importance-0 <text:s text:c="10"/>, 0, 0, 0, 8858</text:p>
      <text:p text:style-name="Standard"><text:s/>322,T86-12 <text:s text:c="7"/>, <text:s/>46.244213, <text:s text:c="2"/>7.640993,45244.6904977,0, 1, 3, 0, 65535,probability-86-- importance-0 <text:s text:c="10"/>, 0, 0, 0, 9386</text:p>
      <text:p text:style-name="Standard"><text:s/>323,T86-13 <text:s text:c="7"/>, <text:s/>46.327728, <text:s text:c="2"/>7.483407,45244.6904977,0, 1, 3, 0, 65535,probability-86-- importance-0 <text:s text:c="10"/>, 0, 0, 0, 6775</text:p>
      <text:p text:style-name="Standard"><text:s/>324,T86-14 <text:s text:c="7"/>, <text:s/>46.332232, <text:s text:c="2"/>7.180595,45244.6904977,0, 1, 3, 0, 65535,probability-86-- importance-0 <text:s text:c="10"/>, 0, 0, 0, 6667</text:p>
      <text:p text:style-name="Standard"><text:s/>325,T86-15 <text:s text:c="7"/>, <text:s/>46.445428, <text:s text:c="2"/>7.243423,45244.6904977,0, 1, 3, 0, 65535,probability-86-- importance-0 <text:s text:c="10"/>, 0, 0, 0, 5636</text:p>
      <text:p text:style-name="Standard"><text:s/>326,T86-16 <text:s text:c="7"/>, <text:s/>46.534068, <text:s text:c="2"/>6.992796,45244.6904977,0, 1, 3, 0, 65535,probability-86-- importance-0 <text:s text:c="10"/>, 0, 0, 0, 5551</text:p>
      <text:p text:style-name="Standard"><text:s/>327,T86-17 <text:s text:c="7"/>, <text:s/>46.035823, <text:s text:c="2"/>8.045765,45244.6904977,0, 1, 3, 0, 65535,probability-86-- importance-0 <text:s text:c="10"/>, 0, 0, 0, 8665</text:p>
      <text:p text:style-name="Standard"><text:s/>328,T86-18 <text:s text:c="7"/>, <text:s/>46.268427, <text:s text:c="2"/>7.115706,45244.6904977,0, 1, 3, 0, 65535,probability-86-- importance-0 <text:s text:c="10"/>, 0, 0, 0, 6293</text:p>
      <text:p text:style-name="Standard"><text:s/>329,T86-19 <text:s text:c="7"/>, <text:s/>46.351193, <text:s text:c="2"/>6.717106,45244.6904977,0, 1, 3, 0, 65535,probability-86-- importance-0 <text:s text:c="10"/>, 0, 0, 0, 5863</text:p>
      <text:p text:style-name="Standard"><text:s/>330,T86-20 <text:s text:c="7"/>, <text:s/>46.022712, <text:s text:c="2"/>6.758992,45244.6904977,0, 1, 3, 0, 65535,probability-86-- importance-0 <text:s text:c="10"/>, 0, 0, 0, 4813</text:p>
      <text:p text:style-name="Standard"><text:s/>331,T86-21 <text:s text:c="7"/>, <text:s/>46.398805, <text:s text:c="2"/>7.173728,45244.6904977,0, 1, 3, 0, 65535,probability-86-- importance-0 <text:s text:c="10"/>, 0, 0, 0, 6686</text:p>
      <text:p text:style-name="Standard"><text:s/>332,T86-22 <text:s text:c="7"/>, <text:s/>46.312553, <text:s text:c="2"/>6.802937,45244.6904977,0, 1, 3, 0, 65535,probability-86-- importance-0 <text:s text:c="10"/>, 0, 0, 0, 5958</text:p>
      <text:p text:style-name="Standard"><text:s/>333,T86-23 <text:s text:c="7"/>, <text:s/>46.512808, <text:s text:c="2"/>6.918981,45244.6904977,0, 1, 3, 0, 65535,probability-86-- importance-0 <text:s text:c="10"/>, 0, 0, 0, 3402</text:p>
      <text:p text:style-name="Standard"><text:s/>334,T86-24 <text:s text:c="7"/>, <text:s/>46.603461, <text:s text:c="2"/>7.850419,45244.6904977,0, 1, 3, 0, 65535,probability-86-- importance-0 <text:s text:c="10"/>, 0, 0, 0, 7549</text:p>
      <text:p text:style-name="Standard"><text:s/>335,T86-25 <text:s text:c="7"/>, <text:s/>45.909836, <text:s text:c="2"/>6.161616,45244.6904977,0, 1, 3, 0, 65535,probability-86-- importance-0 <text:s text:c="10"/>, 0, 0, 0, 1608</text:p>
      <text:p text:style-name="Standard"><text:s/>336,T85 <text:s text:c="10"/>, <text:s/>46.292866, <text:s text:c="2"/>6.720883,45244.6904977,0, 1, 3, 0, 65535,probability-85-- importance-0 <text:s text:c="10"/>, 0, 0, 0, 5778</text:p>
      <text:p text:style-name="Standard"><text:soft-page-break/><text:s/>337,T85-1 <text:s text:c="8"/>, <text:s/>46.337210, <text:s text:c="2"/>7.262306,45244.6904977,0, 1, 3, 0, 65535,probability-85-- importance-0 <text:s text:c="10"/>, 0, 0, 0, 9560</text:p>
      <text:p text:style-name="Standard"><text:s/>338,T85-2 <text:s text:c="8"/>, <text:s/>46.119178, <text:s text:c="2"/>7.424012,45244.6904977,0, 1, 3, 0, 65535,probability-85-- importance-0 <text:s text:c="10"/>, 0, 0, 0, 9081</text:p>
      <text:p text:style-name="Standard"><text:s/>339,T85-3 <text:s text:c="8"/>, <text:s/>46.219989, <text:s text:c="2"/>6.700627,45244.6904977,0, 1, 3, 0, 65535,probability-85-- importance-0 <text:s text:c="10"/>, 0, 0, 0, 6316</text:p>
      <text:p text:style-name="Standard"><text:s/>340,T85-4 <text:s text:c="8"/>, <text:s/>45.960695, <text:s text:c="2"/>6.229594,45244.6904977,0, 1, 3, 0, 65535,probability-85-- importance-0 <text:s text:c="10"/>, 0, 0, 0, 4144</text:p>
      <text:p text:style-name="Standard"><text:s/>341,T85-5 <text:s text:c="8"/>, <text:s/>46.229490, <text:s text:c="2"/>7.112273,45244.6904977,0, 1, 3, 0, 65535,probability-85-- importance-0 <text:s text:c="10"/>, 0, 0, 0, 6732</text:p>
      <text:p text:style-name="Standard"><text:s/>342,T85-6 <text:s text:c="8"/>, <text:s/>46.589071, <text:s text:c="2"/>7.119826,45244.6904977,0, 1, 3, 0, 65535,probability-85-- importance-0 <text:s text:c="10"/>, 0, 0, 0, 4718</text:p>
      <text:p text:style-name="Standard"><text:s/>343,T85-7 <text:s text:c="8"/>, <text:s/>46.071085, <text:s text:c="2"/>7.299728,45244.6904977,0, 1, 3, 0, 65535,probability-85-- importance-0 <text:s text:c="10"/>, 0, 0, 0, 10446</text:p>
      <text:p text:style-name="Standard"><text:s/>344,T85-8 <text:s text:c="8"/>, <text:s/>46.155577, <text:s text:c="2"/>7.852135,45244.6904977,0, 1, 3, 0, 65535,probability-85-- importance-0 <text:s text:c="10"/>, 0, 0, 0, 10010</text:p>
      <text:p text:style-name="Standard"><text:s/>345,T85-9 <text:s text:c="8"/>, <text:s/>46.407564, <text:s text:c="2"/>7.911529,45244.6904977,0, 1, 3, 0, 65535,probability-85-- importance-0 <text:s text:c="10"/>, 0, 0, 0, 11106</text:p>
      <text:p text:style-name="Standard"><text:s/>346,T85-10 <text:s text:c="7"/>, <text:s/>46.042496, <text:s text:c="2"/>6.413614,45244.6904977,0, 1, 3, 0, 65535,probability-85-- importance-0 <text:s text:c="10"/>, 0, 0, 0, 5292</text:p>
      <text:p text:style-name="Standard"><text:s/>347,T85-11 <text:s text:c="7"/>, <text:s/>46.115608, <text:s text:c="2"/>7.990835,45244.6904977,0, 1, 3, 0, 65535,probability-85-- importance-0 <text:s text:c="10"/>, 0, 0, 0, 10348</text:p>
      <text:p text:style-name="Standard"><text:s/>348,T85-12 <text:s text:c="7"/>, <text:s/>46.596384, <text:s text:c="2"/>7.580225,45244.6904977,0, 1, 3, 0, 65535,probability-85-- importance-0 <text:s text:c="10"/>, 0, 0, 0, 6319</text:p>
      <text:p text:style-name="Standard"><text:s/>349,T85-13 <text:s text:c="7"/>, <text:s/>46.252760, <text:s text:c="2"/>6.706120,45244.6904977,0, 1, 3, 0, 65535,probability-85-- importance-0 <text:s text:c="10"/>, 0, 0, 0, 5817</text:p>
      <text:p text:style-name="Standard"><text:s/>350,T85-14 <text:s text:c="7"/>, <text:s/>46.575148, <text:s text:c="2"/>7.976072,45244.6904977,0, 1, 3, 0, 65535,probability-85-- importance-0 <text:s text:c="10"/>, 0, 0, 0, 7802</text:p>
      <text:p text:style-name="Standard"><text:s/>351,T85-15 <text:s text:c="7"/>, <text:s/>46.002922, <text:s text:c="2"/>6.477814,45244.6904977,0, 1, 3, 0, 65535,probability-85-- importance-0 <text:s text:c="10"/>, 0, 0, 0, 6998</text:p>
      <text:p text:style-name="Standard"><text:s/>352,T85-16 <text:s text:c="7"/>, <text:s/>46.039397, <text:s text:c="2"/>7.514307,45244.6904977,0, 1, 3, 0, 65535,probability-85-- importance-0 <text:s text:c="10"/>, 0, 0, 0, 9833</text:p>
      <text:p text:style-name="Standard"><text:s/>353,T85-17 <text:s text:c="7"/>, <text:s/>46.457019, <text:s text:c="2"/>7.597734,45244.6904977,0, 1, 3, 0, 65535,probability-85-- importance-0 <text:s text:c="10"/>, 0, 0, 0, 8871</text:p>
      <text:p text:style-name="Standard"><text:s/>354,T85-18 <text:s text:c="7"/>, <text:s/>45.956637, <text:s text:c="2"/>6.362803,45244.6904977,0, 1, 3, 0, 65535,probability-85-- importance-0 <text:s text:c="10"/>, 0, 0, 0, 5118</text:p>
      <text:p text:style-name="Standard"><text:s/>355,T85-19 <text:s text:c="7"/>, <text:s/>46.079183, <text:s text:c="2"/>7.430535,45244.6904977,0, 1, 3, 0, 65535,probability-85-- importance-0 <text:s text:c="10"/>, 0, 0, 0, 10233</text:p>
      <text:p text:style-name="Standard"><text:s/>356,T85-20 <text:s text:c="7"/>, <text:s/>46.086327, <text:s text:c="2"/>7.029532,45244.6904977,0, 1, 3, 0, 65535,probability-85-- importance-0 <text:s text:c="10"/>, 0, 0, 0, 4678</text:p>
      <text:p text:style-name="Standard"><text:s/>357,T85-21 <text:s text:c="7"/>, <text:s/>46.574912, <text:s text:c="2"/>7.514650,45244.6904977,0, 1, 3, 0, 65535,probability-85-- importance-0 <text:s text:c="10"/>, 0, 0, 0, 6417</text:p>
      <text:p text:style-name="Standard"><text:s/>358,T85-22 <text:s text:c="7"/>, <text:s/>45.943269, <text:s text:c="2"/>7.245826,45244.6904977,0, 1, 3, 0, 65535,probability-85-- importance-0 <text:s text:c="10"/>, 0, 0, 0, 9114</text:p>
      <text:p text:style-name="Standard"><text:s/>359,T85-23 <text:s text:c="7"/>, <text:s/>46.013652, <text:s text:c="2"/>6.727063,45244.6904977,0, 1, 3, 0, 65535,probability-85-- importance-0 <text:s text:c="10"/>, 0, 0, 0, 5919</text:p>
      <text:p text:style-name="Standard"><text:s/>360,T85-24 <text:s text:c="7"/>, <text:s/>46.158669, <text:s text:c="2"/>7.635157,45244.6904977,0, 1, 3, 0, 65535,probability-85-- importance-0 <text:s text:c="10"/>, 0, 0, 0, 7687</text:p>
      <text:p text:style-name="Standard"><text:s/>361,T85-25 <text:s text:c="7"/>, <text:s/>46.208823, <text:s text:c="2"/>6.288989,45244.6904977,0, 1, 3, 0, 65535,probability-85-- importance-0 <text:s text:c="10"/>, 0, 0, 0, 1729</text:p>
      <text:p text:style-name="Standard"><text:s/>362,T85-26 <text:s text:c="7"/>, <text:s/>46.258932, <text:s text:c="2"/>6.550597,45244.6904977,0, 1, 3, 0, 65535,probability-85-- importance-0 <text:s text:c="10"/>, 0, 0, 0, 4557</text:p>
      <text:p text:style-name="Standard"><text:soft-page-break/><text:s/>363,T85-27 <text:s text:c="7"/>, <text:s/>46.405671, <text:s text:c="2"/>7.143172,45244.6904977,0, 1, 3, 0, 65535,probability-85-- importance-0 <text:s text:c="10"/>, 0, 0, 0, 5125</text:p>
      <text:p text:style-name="Standard"><text:s/>364,T84 <text:s text:c="10"/>, <text:s/>46.361145, <text:s text:c="2"/>6.811864,45244.6904977,0, 1, 3, 0, 65535,probability-84-- importance-0 <text:s text:c="10"/>, 0, 0, 0, 6194</text:p>
      <text:p text:style-name="Standard"><text:s/>365,T84-1 <text:s text:c="8"/>, <text:s/>45.944702, <text:s text:c="2"/>7.041205,45244.6904977,0, 1, 3, 0, 65535,probability-84-- importance-0 <text:s text:c="10"/>, 0, 0, 0, 11047</text:p>
      <text:p text:style-name="Standard"><text:s/>366,T84-2 <text:s text:c="8"/>, <text:s/>46.094185, <text:s text:c="2"/>6.461678,45244.6904977,0, 1, 3, 0, 65535,probability-84-- importance-0 <text:s text:c="10"/>, 0, 0, 0, 3704</text:p>
      <text:p text:style-name="Standard"><text:s/>367,T84-3 <text:s text:c="8"/>, <text:s/>46.128221, <text:s text:c="2"/>6.993826,45244.6904977,0, 1, 3, 0, 65535,probability-84-- importance-0 <text:s text:c="10"/>, 0, 0, 0, 7254</text:p>
      <text:p text:style-name="Standard"><text:s/>368,T84-4 <text:s text:c="8"/>, <text:s/>46.323460, <text:s text:c="2"/>7.157249,45244.6904977,0, 1, 3, 0, 65535,probability-84-- importance-0 <text:s text:c="10"/>, 0, 0, 0, 6033</text:p>
      <text:p text:style-name="Standard"><text:s/>369,T84-5 <text:s text:c="8"/>, <text:s/>46.250861, <text:s text:c="2"/>7.786905,45244.6904977,0, 1, 3, 0, 65535,probability-84-- importance-0 <text:s text:c="10"/>, 0, 0, 0, 8045</text:p>
      <text:p text:style-name="Standard"><text:s/>370,T84-6 <text:s text:c="8"/>, <text:s/>46.272936, <text:s text:c="2"/>7.337838,45244.6904977,0, 1, 3, 0, 65535,probability-84-- importance-0 <text:s text:c="10"/>, 0, 0, 0, 5571</text:p>
      <text:p text:style-name="Standard"><text:s/>371,T84-7 <text:s text:c="8"/>, <text:s/>46.333655, <text:s text:c="2"/>6.750065,45244.6904977,0, 1, 3, 0, 65535,probability-84-- importance-0 <text:s text:c="10"/>, 0, 0, 0, 6365</text:p>
      <text:p text:style-name="Standard"><text:s/>372,T84-8 <text:s text:c="8"/>, <text:s/>46.401646, <text:s text:c="2"/>6.121103,45244.6904977,0, 1, 3, 0, 65535,probability-84-- importance-0 <text:s text:c="10"/>, 0, 0, 0, 3501</text:p>
      <text:p text:style-name="Standard"><text:s/>373,T84-9 <text:s text:c="8"/>, <text:s/>46.619499, <text:s text:c="2"/>7.266769,45244.6904977,0, 1, 3, 0, 65535,probability-84-- importance-0 <text:s text:c="10"/>, 0, 0, 0, 5266</text:p>
      <text:p text:style-name="Standard"><text:s/>374,T84-10 <text:s text:c="7"/>, <text:s/>45.954728, <text:s text:c="2"/>6.506652,45244.6904977,0, 1, 3, 0, 65535,probability-84-- importance-0 <text:s text:c="10"/>, 0, 0, 0, 5459</text:p>
      <text:p text:style-name="Standard"><text:s/>375,T84-11 <text:s text:c="7"/>, <text:s/>45.998629, <text:s text:c="2"/>6.405374,45244.6904977,0, 1, 3, 0, 65535,probability-84-- importance-0 <text:s text:c="10"/>, 0, 0, 0, 3619</text:p>
      <text:p text:style-name="Standard"><text:s/>376,T84-12 <text:s text:c="7"/>, <text:s/>46.113466, <text:s text:c="2"/>7.917365,45244.6904977,0, 1, 3, 0, 65535,probability-84-- importance-0 <text:s text:c="10"/>, 0, 0, 0, 7379</text:p>
      <text:p text:style-name="Standard"><text:s/>377,T84-13 <text:s text:c="7"/>, <text:s/>46.062272, <text:s text:c="2"/>8.066708,45244.6904977,0, 1, 3, 0, 65535,probability-84-- importance-0 <text:s text:c="10"/>, 0, 0, 0, 8169</text:p>
      <text:p text:style-name="Standard"><text:s/>378,T84-14 <text:s text:c="7"/>, <text:s/>46.191476, <text:s text:c="2"/>7.066268,45244.6904977,0, 1, 3, 0, 65535,probability-84-- importance-0 <text:s text:c="10"/>, 0, 0, 0, 6621</text:p>
      <text:p text:style-name="Standard"><text:s/>379,T84-15 <text:s text:c="7"/>, <text:s/>46.357354, <text:s text:c="2"/>7.259216,45244.6904977,0, 1, 3, 0, 65535,probability-84-- importance-0 <text:s text:c="10"/>, 0, 0, 0, 7608</text:p>
      <text:p text:style-name="Standard"><text:s/>380,T84-16 <text:s text:c="7"/>, <text:s/>46.022951, <text:s text:c="2"/>6.838300,45244.6904977,0, 1, 3, 0, 65535,probability-84-- importance-0 <text:s text:c="10"/>, 0, 0, 0, 8402</text:p>
      <text:p text:style-name="Standard"><text:s/>381,T84-17 <text:s text:c="7"/>, <text:s/>46.195279, <text:s text:c="2"/>7.731975,45244.6904977,0, 1, 3, 0, 65535,probability-84-- importance-0 <text:s text:c="10"/>, 0, 0, 0, 9672</text:p>
      <text:p text:style-name="Standard"><text:s/>382,T83 <text:s text:c="10"/>, <text:s/>46.126555, <text:s text:c="2"/>6.855466,45244.6904977,0, 1, 3, 0, 65535,probability-83-- importance-0 <text:s text:c="10"/>, 0, 0, 0, 8264</text:p>
      <text:p text:style-name="Standard"><text:s/>383,T83-1 <text:s text:c="8"/>, <text:s/>46.522494, <text:s text:c="2"/>6.880185,45244.6904977,0, 1, 3, 0, 65535,probability-83-- importance-0 <text:s text:c="10"/>, 0, 0, 0, 2661</text:p>
      <text:p text:style-name="Standard"><text:s/>384,T83-2 <text:s text:c="8"/>, <text:s/>46.543279, <text:s text:c="2"/>6.930311,45244.6904977,0, 1, 3, 0, 65535,probability-83-- importance-0 <text:s text:c="10"/>, 0, 0, 0, 3724</text:p>
      <text:p text:style-name="Standard"><text:s/>385,T83-3 <text:s text:c="8"/>, <text:s/>46.069656, <text:s text:c="2"/>8.020017,45244.6904977,0, 1, 3, 0, 65535,probability-83-- importance-0 <text:s text:c="10"/>, 0, 0, 0, 10889</text:p>
      <text:p text:style-name="Standard"><text:s/>386,T83-4 <text:s text:c="8"/>, <text:s/>46.150107, <text:s text:c="2"/>7.229347,45244.6904977,0, 1, 3, 0, 65535,probability-83-- importance-0 <text:s text:c="10"/>, 0, 0, 0, 4764</text:p>
      <text:p text:style-name="Standard"><text:s/>387,T83-5 <text:s text:c="8"/>, <text:s/>46.567596, <text:s text:c="2"/>7.876511,45244.6904977,0, 1, 3, 0, 65535,probability-83-- importance-0 <text:s text:c="10"/>, 0, 0, 0, 7172</text:p>
      <text:p text:style-name="Standard"><text:s/>388,T83-6 <text:s text:c="8"/>, <text:s/>46.007691, <text:s text:c="2"/>7.192955,45244.6904977,0, 1, 3, 0, 65535,probability-83-- importance-0 <text:s text:c="10"/>, 0, 0, 0, 6496</text:p>
      <text:p text:style-name="Standard"><text:soft-page-break/><text:s/>389,T83-7 <text:s text:c="8"/>, <text:s/>46.257983, <text:s text:c="2"/>7.215957,45244.6904977,0, 1, 3, 0, 65535,probability-83-- importance-0 <text:s text:c="10"/>, 0, 0, 0, 8304</text:p>
      <text:p text:style-name="Standard"><text:s/>390,T83-8 <text:s text:c="8"/>, <text:s/>46.282665, <text:s text:c="2"/>7.249260,45244.6904977,0, 1, 3, 0, 65535,probability-83-- importance-0 <text:s text:c="10"/>, 0, 0, 0, 6568</text:p>
      <text:p text:style-name="Standard"><text:s/>391,T83-9 <text:s text:c="8"/>, <text:s/>46.331995, <text:s text:c="2"/>7.375947,45244.6904977,0, 1, 3, 0, 65535,probability-83-- importance-0 <text:s text:c="10"/>, 0, 0, 0, 9370</text:p>
      <text:p text:style-name="Standard"><text:s/>392,T83-10 <text:s text:c="7"/>, <text:s/>46.046070, <text:s text:c="2"/>7.428475,45244.6904977,0, 1, 3, 0, 65535,probability-83-- importance-0 <text:s text:c="10"/>, 0, 0, 0, 10810</text:p>
      <text:p text:style-name="Standard"><text:s/>393,T83-11 <text:s text:c="7"/>, <text:s/>46.075134, <text:s text:c="2"/>8.091770,45244.6904977,0, 1, 3, 0, 65535,probability-83-- importance-0 <text:s text:c="10"/>, 0, 0, 0, 6831</text:p>
      <text:p text:style-name="Standard"><text:s/>394,T83-12 <text:s text:c="7"/>, <text:s/>46.484684, <text:s text:c="2"/>7.763903,45244.6904977,0, 1, 3, 0, 65535,probability-83-- importance-0 <text:s text:c="10"/>, 0, 0, 0, 10591</text:p>
      <text:p text:style-name="Standard"><text:s/>395,T83-13 <text:s text:c="7"/>, <text:s/>46.036776, <text:s text:c="2"/>6.179812,45244.6904977,0, 1, 3, 0, 65535,probability-83-- importance-0 <text:s text:c="10"/>, 0, 0, 0, 2690</text:p>
      <text:p text:style-name="Standard"><text:s/>396,T83-14 <text:s text:c="7"/>, <text:s/>45.998868, <text:s text:c="2"/>6.372416,45244.6904977,0, 1, 3, 0, 65535,probability-83-- importance-0 <text:s text:c="10"/>, 0, 0, 0, 5246</text:p>
      <text:p text:style-name="Standard"><text:s/>397,T83-15 <text:s text:c="7"/>, <text:s/>46.285037, <text:s text:c="2"/>8.059155,45244.6904977,0, 1, 3, 0, 65535,probability-83-- importance-0 <text:s text:c="10"/>, 0, 0, 0, 6289</text:p>
      <text:p text:style-name="Standard"><text:s/>398,T83-16 <text:s text:c="7"/>, <text:s/>46.499575, <text:s text:c="2"/>7.135963,45244.6904977,0, 1, 3, 0, 65535,probability-83-- importance-0 <text:s text:c="10"/>, 0, 0, 0, 6047</text:p>
      <text:p text:style-name="Standard"><text:s/>399,T82 <text:s text:c="10"/>, <text:s/>46.239702, <text:s text:c="2"/>6.835553,45244.6904977,0, 1, 3, 0, 65535,probability-82-- importance-0 <text:s text:c="10"/>, 0, 0, 0, 6175</text:p>
      <text:p text:style-name="Standard"><text:s/>400,T82-1 <text:s text:c="8"/>, <text:s/>46.248724, <text:s text:c="2"/>6.884305,45244.6904977,0, 1, 3, 0, 65535,probability-82-- importance-0 <text:s text:c="10"/>, 0, 0, 0, 5748</text:p>
      <text:p text:style-name="Standard"><text:s/>401,T82-2 <text:s text:c="8"/>, <text:s/>46.408748, <text:s text:c="2"/>7.655413,45244.6904977,0, 1, 3, 0, 65535,probability-82-- importance-0 <text:s text:c="10"/>, 0, 0, 0, 9518</text:p>
      <text:p text:style-name="Standard"><text:s/>402,T82-3 <text:s text:c="8"/>, <text:s/>46.543279, <text:s text:c="2"/>7.344704,45244.6904977,0, 1, 3, 0, 65535,probability-82-- importance-0 <text:s text:c="10"/>, 0, 0, 0, 5554</text:p>
      <text:p text:style-name="Standard"><text:s/>403,T82-4 <text:s text:c="8"/>, <text:s/>46.333180, <text:s text:c="2"/>7.121200,45244.6904977,0, 1, 3, 0, 65535,probability-82-- importance-0 <text:s text:c="10"/>, 0, 0, 0, 6385</text:p>
      <text:p text:style-name="Standard"><text:s/>404,T82-5 <text:s text:c="8"/>, <text:s/>46.293578, <text:s text:c="2"/>6.894262,45244.6904977,0, 1, 3, 0, 65535,probability-82-- importance-0 <text:s text:c="10"/>, 0, 0, 0, 3888</text:p>
      <text:p text:style-name="Standard"><text:s/>405,T82-6 <text:s text:c="8"/>, <text:s/>46.114418, <text:s text:c="2"/>7.450791,45244.6904977,0, 1, 3, 0, 65535,probability-82-- importance-0 <text:s text:c="10"/>, 0, 0, 0, 7293</text:p>
      <text:p text:style-name="Standard"><text:s/>406,T82-7 <text:s text:c="8"/>, <text:s/>46.021282, <text:s text:c="2"/>7.730258,45244.6904977,0, 1, 3, 0, 65535,probability-82-- importance-0 <text:s text:c="10"/>, 0, 0, 0, 7831</text:p>
      <text:p text:style-name="Standard"><text:s/>407,T82-8 <text:s text:c="8"/>, <text:s/>46.298322, <text:s text:c="2"/>6.826970,45244.6904977,0, 1, 3, 0, 65535,probability-82-- importance-0 <text:s text:c="10"/>, 0, 0, 0, 5846</text:p>
      <text:p text:style-name="Standard"><text:s/>408,T82-9 <text:s text:c="8"/>, <text:s/>46.365647, <text:s text:c="2"/>7.197418,45244.6904977,0, 1, 3, 0, 65535,probability-82-- importance-0 <text:s text:c="10"/>, 0, 0, 0, 6660</text:p>
      <text:p text:style-name="Standard"><text:s/>409,T82-10 <text:s text:c="7"/>, <text:s/>46.432179, <text:s text:c="2"/>7.173042,45244.6904977,0, 1, 3, 0, 65535,probability-82-- importance-0 <text:s text:c="10"/>, 0, 0, 0, 6106</text:p>
      <text:p text:style-name="Standard"><text:s/>410,T82-11 <text:s text:c="7"/>, <text:s/>45.975251, <text:s text:c="2"/>6.870572,45244.6904977,0, 1, 3, 0, 65535,probability-82-- importance-0 <text:s text:c="10"/>, 0, 0, 0, 8871</text:p>
      <text:p text:style-name="Standard"><text:s/>411,T82-12 <text:s text:c="7"/>, <text:s/>46.024858, <text:s text:c="2"/>7.432595,45244.6904977,0, 1, 3, 0, 65535,probability-82-- importance-0 <text:s text:c="10"/>, 0, 0, 0, 10292</text:p>
      <text:p text:style-name="Standard"><text:s/>412,T82-13 <text:s text:c="7"/>, <text:s/>46.131790, <text:s text:c="2"/>7.340927,45244.6904977,0, 1, 3, 0, 65535,probability-82-- importance-0 <text:s text:c="10"/>, 0, 0, 0, 8835</text:p>
      <text:p text:style-name="Standard"><text:s/>413,T82-14 <text:s text:c="7"/>, <text:s/>46.179354, <text:s text:c="2"/>7.677729,45244.6904977,0, 1, 3, 0, 65535,probability-82-- importance-0 <text:s text:c="10"/>, 0, 0, 0, 9009</text:p>
      <text:p text:style-name="Standard"><text:s/>414,T82-15 <text:s text:c="7"/>, <text:s/>46.201220, <text:s text:c="2"/>7.793428,45244.6904977,0, 1, 3, 0, 65535,probability-82-- importance-0 <text:s text:c="10"/>, 0, 0, 0, 7884</text:p>
      <text:p text:style-name="Standard"><text:soft-page-break/><text:s/>415,T82-16 <text:s text:c="7"/>, <text:s/>46.295950, <text:s text:c="2"/>6.639859,45244.6904977,0, 1, 3, 0, 65535,probability-82-- importance-0 <text:s text:c="10"/>, 0, 0, 0, 5696</text:p>
      <text:p text:style-name="Standard"><text:s/>416,T82-17 <text:s text:c="7"/>, <text:s/>46.280055, <text:s text:c="2"/>7.910842,45244.6904977,0, 1, 3, 0, 65535,probability-82-- importance-0 <text:s text:c="10"/>, 0, 0, 0, 4970</text:p>
      <text:p text:style-name="Standard"><text:s/>417,T82-18 <text:s text:c="7"/>, <text:s/>46.097756, <text:s text:c="2"/>8.031346,45244.6904977,0, 1, 3, 0, 65535,probability-82-- importance-0 <text:s text:c="10"/>, 0, 0, 0, 11325</text:p>
      <text:p text:style-name="Standard"><text:s/>418,T82-19 <text:s text:c="7"/>, <text:s/>46.453234, <text:s text:c="2"/>7.122916,45244.6904977,0, 1, 3, 0, 65535,probability-82-- importance-0 <text:s text:c="10"/>, 0, 0, 0, 4173</text:p>
      <text:p text:style-name="Standard"><text:s/>419,T81 <text:s text:c="10"/>, <text:s/>46.070133, <text:s text:c="2"/>7.613527,45244.6904977,0, 1, 3, 0, 65535,probability-81-- importance-0 <text:s text:c="10"/>, 0, 0, 0, 10879</text:p>
      <text:p text:style-name="Standard"><text:s/>420,T81-1 <text:s text:c="8"/>, <text:s/>46.115846, <text:s text:c="2"/>6.156809,45244.6904977,0, 1, 3, 0, 65535,probability-81-- importance-0 <text:s text:c="10"/>, 0, 0, 0, 3537</text:p>
      <text:p text:style-name="Standard"><text:s/>421,T81-2 <text:s text:c="8"/>, <text:s/>46.130362, <text:s text:c="2"/>8.140179,45244.6904977,0, 1, 3, 0, 65535,probability-81-- importance-0 <text:s text:c="10"/>, 0, 0, 0, 7556</text:p>
      <text:p text:style-name="Standard"><text:s/>422,T81-3 <text:s text:c="8"/>, <text:s/>46.505719, <text:s text:c="2"/>7.218704,45244.6904977,0, 1, 3, 0, 65535,probability-81-- importance-0 <text:s text:c="10"/>, 0, 0, 0, 5709</text:p>
      <text:p text:style-name="Standard"><text:s/>423,T81-4 <text:s text:c="8"/>, <text:s/>46.576092, <text:s text:c="2"/>7.168922,45244.6904977,0, 1, 3, 0, 65535,probability-81-- importance-0 <text:s text:c="10"/>, 0, 0, 0, 4557</text:p>
      <text:p text:style-name="Standard"><text:s/>424,T81-5 <text:s text:c="8"/>, <text:s/>46.163900, <text:s text:c="2"/>7.976072,45244.6904977,0, 1, 3, 0, 65535,probability-81-- importance-0 <text:s text:c="10"/>, 0, 0, 0, 10745</text:p>
      <text:p text:style-name="Standard"><text:s/>425,T81-6 <text:s text:c="8"/>, <text:s/>46.518242, <text:s text:c="2"/>7.264366,45244.6904977,0, 1, 3, 0, 65535,probability-81-- importance-0 <text:s text:c="10"/>, 0, 0, 0, 5991</text:p>
      <text:p text:style-name="Standard"><text:s/>426,T81-7 <text:s text:c="8"/>, <text:s/>46.531470, <text:s text:c="2"/>7.650263,45244.6904977,0, 1, 3, 0, 65535,probability-81-- importance-0 <text:s text:c="10"/>, 0, 0, 0, 5833</text:p>
      <text:p text:style-name="Standard"><text:s/>427,T81-8 <text:s text:c="8"/>, <text:s/>46.211912, <text:s text:c="2"/>6.458245,45244.6904977,0, 1, 3, 0, 65535,probability-81-- importance-0 <text:s text:c="10"/>, 0, 0, 0, 4098</text:p>
      <text:p text:style-name="Standard"><text:s/>428,T81-9 <text:s text:c="8"/>, <text:s/>45.978114, <text:s text:c="2"/>6.511459,45244.6904977,0, 1, 3, 0, 65535,probability-81-- importance-0 <text:s text:c="10"/>, 0, 0, 0, 6880</text:p>
      <text:p text:style-name="Standard"><text:s/>429,T81-10 <text:s text:c="7"/>, <text:s/>46.075373, <text:s text:c="2"/>6.134493,45244.6904977,0, 1, 3, 0, 65535,probability-81-- importance-0 <text:s text:c="10"/>, 0, 0, 0, 3917</text:p>
      <text:p text:style-name="Standard"><text:s/>430,T81-11 <text:s text:c="7"/>, <text:s/>46.160095, <text:s text:c="2"/>7.372513,45244.6904977,0, 1, 3, 0, 65535,probability-81-- importance-0 <text:s text:c="10"/>, 0, 0, 0, 7169</text:p>
      <text:p text:style-name="Standard"><text:s/>431,T81-12 <text:s text:c="7"/>, <text:s/>46.357828, <text:s text:c="2"/>7.851792,45244.6904977,0, 1, 3, 0, 65535,probability-81-- importance-0 <text:s text:c="10"/>, 0, 0, 0, 9537</text:p>
      <text:p text:style-name="Standard"><text:s/>432,T81-13 <text:s text:c="7"/>, <text:s/>46.430759, <text:s text:c="2"/>6.937177,45244.6904977,0, 1, 3, 0, 65535,probability-81-- importance-0 <text:s text:c="10"/>, 0, 0, 0, 3350</text:p>
      <text:p text:style-name="Standard"><text:s/>433,T81-14 <text:s text:c="7"/>, <text:s/>45.962843, <text:s text:c="2"/>7.254753,45244.6904977,0, 1, 3, 0, 65535,probability-81-- importance-0 <text:s text:c="10"/>, 0, 0, 0, 11266</text:p>
      <text:p text:style-name="Standard"><text:s/>434,T81-15 <text:s text:c="7"/>, <text:s/>46.369674, <text:s text:c="2"/>6.983870,45244.6904977,0, 1, 3, 0, 65535,probability-81-- importance-0 <text:s text:c="10"/>, 0, 0, 0, 5902</text:p>
      <text:p text:style-name="Standard"><text:s/>435,T81-16 <text:s text:c="7"/>, <text:s/>46.506664, <text:s text:c="2"/>6.956060,45244.6904977,0, 1, 3, 0, 65535,probability-81-- importance-0 <text:s text:c="10"/>, 0, 0, 0, 4386</text:p>
      <text:p text:style-name="Standard"><text:s/>436,T81-17 <text:s text:c="7"/>, <text:s/>46.339817, <text:s text:c="2"/>7.584345,45244.6904977,0, 1, 3, 0, 65535,probability-81-- importance-0 <text:s text:c="10"/>, 0, 0, 0, 6122</text:p>
      <text:p text:style-name="Standard"><text:s/>437,T81-18 <text:s text:c="7"/>, <text:s/>45.981454, <text:s text:c="2"/>7.757723,45244.6904977,0, 1, 3, 0, 65535,probability-81-- importance-0 <text:s text:c="10"/>, 0, 0, 0, 9537</text:p>
      <text:p text:style-name="Standard"><text:s/>438,T81-19 <text:s text:c="7"/>, <text:s/>46.381755, <text:s text:c="2"/>7.722705,45244.6904977,0, 1, 3, 0, 65535,probability-81-- importance-0 <text:s text:c="10"/>, 0, 0, 0, 8428</text:p>
      <text:p text:style-name="Standard"><text:s/>439,T81-20 <text:s text:c="7"/>, <text:s/>46.459147, <text:s text:c="2"/>7.727855,45244.6904977,0, 1, 3, 0, 65535,probability-81-- importance-0 <text:s text:c="10"/>, 0, 0, 0, 9416</text:p>
      <text:p text:style-name="Standard"><text:s/>440,T81-21 <text:s text:c="7"/>, <text:s/>45.943269, <text:s text:c="2"/>6.532401,45244.6904977,0, 1, 3, 0, 65535,probability-81-- importance-0 <text:s text:c="10"/>, 0, 0, 0, 7205</text:p>
      <text:p text:style-name="Standard"><text:soft-page-break/><text:s/>441,T81-22 <text:s text:c="7"/>, <text:s/>46.357117, <text:s text:c="2"/>7.494737,45244.6904977,0, 1, 3, 0, 65535,probability-81-- importance-0 <text:s text:c="10"/>, 0, 0, 0, 8875</text:p>
      <text:p text:style-name="Standard"><text:s/>442,T81-23 <text:s text:c="7"/>, <text:s/>46.367305, <text:s text:c="2"/>7.161712,45244.6904977,0, 1, 3, 0, 65535,probability-81-- importance-0 <text:s text:c="10"/>, 0, 0, 0, 5958</text:p>
      <text:p text:style-name="Standard"><text:s/>443,T80 <text:s text:c="10"/>, <text:s/>46.113228, <text:s text:c="2"/>7.175102,45244.6904977,0, 1, 3, 0, 65535,probability-80-- importance-0 <text:s text:c="10"/>, 0, 0, 0, 6286</text:p>
      <text:p text:style-name="Standard"><text:s/>444,T80-1 <text:s text:c="8"/>, <text:s/>46.138451, <text:s text:c="2"/>7.413369,45244.6904977,0, 1, 3, 0, 65535,probability-80-- importance-0 <text:s text:c="10"/>, 0, 0, 0, 7083</text:p>
      <text:p text:style-name="Standard"><text:s/>445,T80-2 <text:s text:c="8"/>, <text:s/>45.968331, <text:s text:c="2"/>6.668698,45244.6904977,0, 1, 3, 0, 65535,probability-80-- importance-0 <text:s text:c="10"/>, 0, 0, 0, 6043</text:p>
      <text:p text:style-name="Standard"><text:s/>446,T80-3 <text:s text:c="8"/>, <text:s/>45.914614, <text:s text:c="2"/>6.536178,45244.6904977,0, 1, 3, 0, 65535,probability-80-- importance-0 <text:s text:c="10"/>, 0, 0, 0, 6634</text:p>
      <text:p text:style-name="Standard"><text:s/>447,T80-4 <text:s text:c="8"/>, <text:s/>46.228302, <text:s text:c="2"/>6.795041,45244.6904977,0, 1, 3, 0, 65535,probability-80-- importance-0 <text:s text:c="10"/>, 0, 0, 0, 5115</text:p>
      <text:p text:style-name="Standard"><text:s/>448,T80-5 <text:s text:c="8"/>, <text:s/>46.017467, <text:s text:c="2"/>8.146015,45244.6904977,0, 1, 3, 0, 65535,probability-80-- importance-0 <text:s text:c="10"/>, 0, 0, 0, 5840</text:p>
      <text:p text:style-name="Standard"><text:s/>449,T80-6 <text:s text:c="8"/>, <text:s/>46.421766, <text:s text:c="2"/>7.753604,45244.6904977,0, 1, 3, 0, 65535,probability-80-- importance-0 <text:s text:c="10"/>, 0, 0, 0, 8868</text:p>
      <text:p text:style-name="Standard"><text:s/>450,T80-7 <text:s text:c="8"/>, <text:s/>46.177928, <text:s text:c="2"/>6.263926,45244.6904977,0, 1, 3, 0, 65535,probability-80-- importance-0 <text:s text:c="10"/>, 0, 0, 0, 1762</text:p>
      <text:p text:style-name="Standard"><text:s/>451,T80-8 <text:s text:c="8"/>, <text:s/>46.354511, <text:s text:c="2"/>7.318955,45244.6904977,0, 1, 3, 0, 65535,probability-80-- importance-0 <text:s text:c="10"/>, 0, 0, 0, 8907</text:p>
      <text:p text:style-name="Standard"><text:s/>452,T80-9 <text:s text:c="8"/>, <text:s/>46.450869, <text:s text:c="2"/>7.844926,45244.6904977,0, 1, 3, 0, 65535,probability-80-- importance-0 <text:s text:c="10"/>, 0, 0, 0, 9429</text:p>
      <text:p text:style-name="Standard"><text:s/>453,T80-10 <text:s text:c="7"/>, <text:s/>46.522967, <text:s text:c="2"/>6.265300,45244.6904977,0, 1, 3, 0, 65535,probability-80-- importance-0 <text:s text:c="10"/>, 0, 0, 0, 3396</text:p>
      <text:p text:style-name="Standard"><text:s/>454,T80-11 <text:s text:c="7"/>, <text:s/>45.990758, <text:s text:c="2"/>7.798578,45244.6904977,0, 1, 3, 0, 65535,probability-80-- importance-0 <text:s text:c="10"/>, 0, 0, 0, 10056</text:p>
      <text:p text:style-name="Standard"><text:s/>455,T80-12 <text:s text:c="7"/>, <text:s/>46.219039, <text:s text:c="2"/>7.726481,45244.6904977,0, 1, 3, 0, 65535,probability-80-- importance-0 <text:s text:c="10"/>, 0, 0, 0, 7864</text:p>
      <text:p text:style-name="Standard"><text:s/>456,T80-13 <text:s text:c="7"/>, <text:s/>46.345269, <text:s text:c="2"/>7.783815,45244.6904977,0, 1, 3, 0, 65535,probability-80-- importance-0 <text:s text:c="10"/>, 0, 0, 0, 8688</text:p>
      <text:p text:style-name="Standard"><text:s/>457,T80-14 <text:s text:c="7"/>, <text:s/>46.369674, <text:s text:c="2"/>7.130126,45244.6904977,0, 1, 3, 0, 65535,probability-80-- importance-0 <text:s text:c="10"/>, 0, 0, 0, 5787</text:p>
      <text:p text:style-name="Standard"><text:s/>458,T80-15 <text:s text:c="7"/>, <text:s/>46.282190, <text:s text:c="2"/>6.536521,45244.6904977,0, 1, 3, 0, 65535,probability-80-- importance-0 <text:s text:c="10"/>, 0, 0, 0, 3796</text:p>
      <text:p text:style-name="Standard"><text:s/>459,T80-16 <text:s text:c="7"/>, <text:s/>46.456782, <text:s text:c="2"/>7.545549,45244.6904977,0, 1, 3, 0, 65535,probability-80-- importance-0 <text:s text:c="10"/>, 0, 0, 0, 6348</text:p>
      <text:p text:style-name="Standard"><text:s/>460,T80-17 <text:s text:c="7"/>, <text:s/>46.460566, <text:s text:c="2"/>7.226600,45244.6904977,0, 1, 3, 0, 65535,probability-80-- importance-0 <text:s text:c="10"/>, 0, 0, 0, 5853</text:p>
      <text:p text:style-name="Standard"><text:s/>461,T80-18 <text:s text:c="7"/>, <text:s/>46.590958, <text:s text:c="2"/>7.247200,45244.6904977,0, 1, 3, 0, 65535,probability-80-- importance-0 <text:s text:c="10"/>, 0, 0, 0, 4728</text:p>
      <text:p text:style-name="Standard"><text:s/>462,T80-19 <text:s text:c="7"/>, <text:s/>46.029625, <text:s text:c="2"/>7.808191,45244.6904977,0, 1, 3, 0, 65535,probability-80-- importance-0 <text:s text:c="10"/>, 0, 0, 0, 10328</text:p>
      <text:p text:style-name="Standard"><text:s/>463,T80-20 <text:s text:c="7"/>, <text:s/>46.137737, <text:s text:c="2"/>6.730839,45244.6904977,0, 1, 3, 0, 65535,probability-80-- importance-0 <text:s text:c="10"/>, 0, 0, 0, 6739</text:p>
      <text:p text:style-name="Standard"><text:s/>464,T80-21 <text:s text:c="7"/>, <text:s/>46.290969, <text:s text:c="2"/>7.085837,45244.6904977,0, 1, 3, 0, 65535,probability-80-- importance-0 <text:s text:c="10"/>, 0, 0, 0, 5108</text:p>
      <text:p text:style-name="Standard"><text:s/>465,T80-22 <text:s text:c="7"/>, <text:s/>46.465296, <text:s text:c="2"/>8.035466,45244.6904977,0, 1, 3, 0, 65535,probability-80-- importance-0 <text:s text:c="10"/>, 0, 0, 0, 11526</text:p>
      <text:p text:style-name="Standard"><text:s/>466,T80-23 <text:s text:c="7"/>, <text:s/>46.318718, <text:s text:c="2"/>7.357750,45244.6904977,0, 1, 3, 0, 65535,probability-80-- importance-0 <text:s text:c="10"/>, 0, 0, 0, 8858</text:p>
      <text:p text:style-name="Standard"><text:soft-page-break/><text:s/>467,T79 <text:s text:c="10"/>, <text:s/>46.186723, <text:s text:c="2"/>6.577376,45244.6904977,0, 1, 3, 0, 65535,probability-79-- importance-0 <text:s text:c="10"/>, 0, 0, 0, 5830</text:p>
      <text:p text:style-name="Standard"><text:s/>468,T79-1 <text:s text:c="8"/>, <text:s/>46.347402, <text:s text:c="2"/>6.656338,45244.6904977,0, 1, 3, 0, 65535,probability-79-- importance-0 <text:s text:c="10"/>, 0, 0, 0, 4029</text:p>
      <text:p text:style-name="Standard"><text:s/>469,T79-2 <text:s text:c="8"/>, <text:s/>46.400225, <text:s text:c="2"/>7.632067,45244.6904977,0, 1, 3, 0, 65535,probability-79-- importance-0 <text:s text:c="10"/>, 0, 0, 0, 8455</text:p>
      <text:p text:style-name="Standard"><text:s/>470,T79-3 <text:s text:c="8"/>, <text:s/>46.094423, <text:s text:c="2"/>6.493263,45244.6904977,0, 1, 3, 0, 65535,probability-79-- importance-0 <text:s text:c="10"/>, 0, 0, 0, 2582</text:p>
      <text:p text:style-name="Standard"><text:s/>471,T79-4 <text:s text:c="8"/>, <text:s/>46.298797, <text:s text:c="2"/>7.230720,45244.6904977,0, 1, 3, 0, 65535,probability-79-- importance-0 <text:s text:c="10"/>, 0, 0, 0, 5784</text:p>
      <text:p text:style-name="Standard"><text:s/>472,T79-5 <text:s text:c="8"/>, <text:s/>46.323697, <text:s text:c="2"/>8.048855,45244.6904977,0, 1, 3, 0, 65535,probability-79-- importance-0 <text:s text:c="10"/>, 0, 0, 0, 6102</text:p>
      <text:p text:style-name="Standard"><text:s/>473,T79-6 <text:s text:c="8"/>, <text:s/>46.527455, <text:s text:c="2"/>6.293452,45244.6904977,0, 1, 3, 0, 65535,probability-79-- importance-0 <text:s text:c="10"/>, 0, 0, 0, 3235</text:p>
      <text:p text:style-name="Standard"><text:s/>474,T79-7 <text:s text:c="8"/>, <text:s/>46.562403, <text:s text:c="2"/>7.461778,45244.6904977,0, 1, 3, 0, 65535,probability-79-- importance-0 <text:s text:c="10"/>, 0, 0, 0, 6099</text:p>
      <text:p text:style-name="Standard"><text:s/>475,T79-8 <text:s text:c="8"/>, <text:s/>46.565471, <text:s text:c="2"/>6.324351,45244.6904977,0, 1, 3, 0, 65535,probability-79-- importance-0 <text:s text:c="10"/>, 0, 0, 0, 3927</text:p>
      <text:p text:style-name="Standard"><text:s/>476,T79-9 <text:s text:c="8"/>, <text:s/>45.982170, <text:s text:c="2"/>6.780278,45244.6904977,0, 1, 3, 0, 65535,probability-79-- importance-0 <text:s text:c="10"/>, 0, 0, 0, 8419</text:p>
      <text:p text:style-name="Standard"><text:s/>477,T79-10 <text:s text:c="7"/>, <text:s/>46.134169, <text:s text:c="2"/>6.794011,45244.6904977,0, 1, 3, 0, 65535,probability-79-- importance-0 <text:s text:c="10"/>, 0, 0, 0, 7418</text:p>
      <text:p text:style-name="Standard"><text:s/>478,T79-11 <text:s text:c="7"/>, <text:s/>46.320141, <text:s text:c="2"/>7.458001,45244.6904977,0, 1, 3, 0, 65535,probability-79-- importance-0 <text:s text:c="10"/>, 0, 0, 0, 5909</text:p>
      <text:p text:style-name="Standard"><text:s/>479,T79-12 <text:s text:c="7"/>, <text:s/>46.435728, <text:s text:c="2"/>7.072104,45244.6904977,0, 1, 3, 0, 65535,probability-79-- importance-0 <text:s text:c="10"/>, 0, 0, 0, 4662</text:p>
      <text:p text:style-name="Standard"><text:s/>480,T79-13 <text:s text:c="7"/>, <text:s/>46.560042, <text:s text:c="2"/>7.586748,45244.6904977,0, 1, 3, 0, 65535,probability-79-- importance-0 <text:s text:c="10"/>, 0, 0, 0, 5751</text:p>
      <text:p text:style-name="Standard"><text:s/>481,T79-14 <text:s text:c="7"/>, <text:s/>46.609594, <text:s text:c="2"/>7.427102,45244.6904977,0, 1, 3, 0, 65535,probability-79-- importance-0 <text:s text:c="10"/>, 0, 0, 0, 5820</text:p>
      <text:p text:style-name="Standard"><text:s/>482,T79-15 <text:s text:c="7"/>, <text:s/>46.014845, <text:s text:c="2"/>6.419794,45244.6904977,0, 1, 3, 0, 65535,probability-79-- importance-0 <text:s text:c="10"/>, 0, 0, 0, 5919</text:p>
      <text:p text:style-name="Standard"><text:s/>483,T79-16 <text:s text:c="7"/>, <text:s/>46.465296, <text:s text:c="2"/>7.174415,45244.6904977,0, 1, 3, 0, 65535,probability-79-- importance-0 <text:s text:c="10"/>, 0, 0, 0, 4301</text:p>
      <text:p text:style-name="Standard"><text:s/>484,T79-17 <text:s text:c="7"/>, <text:s/>45.957115, <text:s text:c="2"/>7.021635,45244.6904977,0, 1, 3, 0, 65535,probability-79-- importance-0 <text:s text:c="10"/>, 0, 0, 0, 12001</text:p>
      <text:p text:style-name="Standard"><text:s/>485,T79-18 <text:s text:c="7"/>, <text:s/>45.909597, <text:s text:c="2"/>7.324105,45244.6904977,0, 1, 3, 0, 65535,probability-79-- importance-0 <text:s text:c="10"/>, 0, 0, 0, 10689</text:p>
      <text:p text:style-name="Standard"><text:s/>486,T79-19 <text:s text:c="7"/>, <text:s/>45.933003, <text:s text:c="2"/>7.273636,45244.6904977,0, 1, 3, 0, 65535,probability-79-- importance-0 <text:s text:c="10"/>, 0, 0, 0, 10417</text:p>
      <text:p text:style-name="Standard"><text:s/>487,T79-20 <text:s text:c="7"/>, <text:s/>46.341240, <text:s text:c="2"/>7.090644,45244.6904977,0, 1, 3, 0, 65535,probability-79-- importance-0 <text:s text:c="10"/>, 0, 0, 0, 5833</text:p>
      <text:p text:style-name="Standard"><text:s/>488,T79-21 <text:s text:c="7"/>, <text:s/>46.529817, <text:s text:c="2"/>7.891617,45244.6904977,0, 1, 3, 0, 65535,probability-79-- importance-0 <text:s text:c="10"/>, 0, 0, 0, 6299</text:p>
      <text:p text:style-name="Standard"><text:s/>489,T79-22 <text:s text:c="7"/>, <text:s/>46.531234, <text:s text:c="2"/>7.291832,45244.6904977,0, 1, 3, 0, 65535,probability-79-- importance-0 <text:s text:c="10"/>, 0, 0, 0, 5551</text:p>
      <text:p text:style-name="Standard"><text:s/>490,T78 <text:s text:c="10"/>, <text:s/>46.574440, <text:s text:c="2"/>7.279129,45244.6904977,0, 1, 3, 0, 65535,probability-78-- importance-0 <text:s text:c="10"/>, 0, 0, 0, 5719</text:p>
      <text:p text:style-name="Standard"><text:s/>491,T78-1 <text:s text:c="8"/>, <text:s/>46.005545, <text:s text:c="2"/>7.505037,45244.6904977,0, 1, 3, 0, 65535,probability-78-- importance-0 <text:s text:c="10"/>, 0, 0, 0, 9669</text:p>
      <text:p text:style-name="Standard"><text:s/>492,T78-2 <text:s text:c="8"/>, <text:s/>46.070847, <text:s text:c="2"/>6.900442,45244.6904977,0, 1, 3, 0, 65535,probability-78-- importance-0 <text:s text:c="10"/>, 0, 0, 0, 8566</text:p>
      <text:p text:style-name="Standard"><text:soft-page-break/><text:s/>493,T78-3 <text:s text:c="8"/>, <text:s/>46.396674, <text:s text:c="2"/>7.350541,45244.6904977,0, 1, 3, 0, 65535,probability-78-- importance-0 <text:s text:c="10"/>, 0, 0, 0, 5948</text:p>
      <text:p text:style-name="Standard"><text:s/>494,T78-4 <text:s text:c="8"/>, <text:s/>46.514226, <text:s text:c="2"/>7.762186,45244.6904977,0, 1, 3, 0, 65535,probability-78-- importance-0 <text:s text:c="10"/>, 0, 0, 0, 8734</text:p>
      <text:p text:style-name="Standard"><text:s/>495,T78-5 <text:s text:c="8"/>, <text:s/>46.240651, <text:s text:c="2"/>7.917709,45244.6904977,0, 1, 3, 0, 65535,probability-78-- importance-0 <text:s text:c="10"/>, 0, 0, 0, 5883</text:p>
      <text:p text:style-name="Standard"><text:s/>496,T78-6 <text:s text:c="8"/>, <text:s/>46.097756, <text:s text:c="2"/>6.421853,45244.6904977,0, 1, 3, 0, 65535,probability-78-- importance-0 <text:s text:c="10"/>, 0, 0, 0, 3327</text:p>
      <text:p text:style-name="Standard"><text:s/>497,T78-7 <text:s text:c="8"/>, <text:s/>46.267714, <text:s text:c="2"/>8.079411,45244.6904977,0, 1, 3, 0, 65535,probability-78-- importance-0 <text:s text:c="10"/>, 0, 0, 0, 9547</text:p>
      <text:p text:style-name="Standard"><text:s/>498,T78-8 <text:s text:c="8"/>, <text:s/>46.351193, <text:s text:c="2"/>8.004224,45244.6904977,0, 1, 3, 0, 65535,probability-78-- importance-0 <text:s text:c="10"/>, 0, 0, 0, 5899</text:p>
      <text:p text:style-name="Standard"><text:s/>499,T78-9 <text:s text:c="8"/>, <text:s/>46.056078, <text:s text:c="2"/>7.060774,45244.6904977,0, 1, 3, 0, 65535,probability-78-- importance-0 <text:s text:c="10"/>, 0, 0, 0, 5528</text:p>
      <text:p text:style-name="Standard"><text:s/>500,T78-10 <text:s text:c="7"/>, <text:s/>46.128221, <text:s text:c="2"/>6.683117,45244.6904977,0, 1, 3, 0, 65535,probability-78-- importance-0 <text:s text:c="10"/>, 0, 0, 0, 5240</text:p>
      <text:p text:style-name="Standard"><text:s/>501,T78-11 <text:s text:c="7"/>, <text:s/>46.132503, <text:s text:c="2"/>7.832223,45244.6904977,0, 1, 3, 0, 65535,probability-78-- importance-0 <text:s text:c="10"/>, 0, 0, 0, 10758</text:p>
      <text:p text:style-name="Standard"><text:s/>502,T78-12 <text:s text:c="7"/>, <text:s/>46.297848, <text:s text:c="2"/>8.093487,45244.6904977,0, 1, 3, 0, 65535,probability-78-- importance-0 <text:s text:c="10"/>, 0, 0, 0, 7178</text:p>
      <text:p text:style-name="Standard"><text:s/>503,T78-13 <text:s text:c="7"/>, <text:s/>46.006260, <text:s text:c="2"/>7.361870,45244.6904977,0, 1, 3, 0, 65535,probability-78-- importance-0 <text:s text:c="10"/>, 0, 0, 0, 9925</text:p>
      <text:p text:style-name="Standard"><text:s/>504,T78-14 <text:s text:c="7"/>, <text:s/>46.027003, <text:s text:c="2"/>7.681162,45244.6904977,0, 1, 3, 0, 65535,probability-78-- importance-0 <text:s text:c="10"/>, 0, 0, 0, 11339</text:p>
      <text:p text:style-name="Standard"><text:s/>505,T78-15 <text:s text:c="7"/>, <text:s/>46.173648, <text:s text:c="2"/>7.704165,45244.6904977,0, 1, 3, 0, 65535,probability-78-- importance-0 <text:s text:c="10"/>, 0, 0, 0, 8602</text:p>
      <text:p text:style-name="Standard"><text:s/>506,T78-16 <text:s text:c="7"/>, <text:s/>46.209774, <text:s text:c="2"/>6.882245,45244.6904977,0, 1, 3, 0, 65535,probability-78-- importance-0 <text:s text:c="10"/>, 0, 0, 0, 4783</text:p>
      <text:p text:style-name="Standard"><text:s/>507,T77 <text:s text:c="10"/>, <text:s/>46.415376, <text:s text:c="2"/>7.208747,45244.6904977,0, 1, 3, 0, 65535,probability-77-- importance-0 <text:s text:c="10"/>, 0, 0, 0, 7457</text:p>
      <text:p text:style-name="Standard"><text:s/>508,T77-1 <text:s text:c="8"/>, <text:s/>46.135596, <text:s text:c="2"/>7.288056,45244.6904977,0, 1, 3, 0, 65535,probability-77-- importance-0 <text:s text:c="10"/>, 0, 0, 0, 7822</text:p>
      <text:p text:style-name="Standard"><text:s/>509,T77-2 <text:s text:c="8"/>, <text:s/>46.167942, <text:s text:c="2"/>6.600035,45244.6904977,0, 1, 3, 0, 65535,probability-77-- importance-0 <text:s text:c="10"/>, 0, 0, 0, 6404</text:p>
      <text:p text:style-name="Standard"><text:s/>510,T77-3 <text:s text:c="8"/>, <text:s/>46.363278, <text:s text:c="2"/>7.945174,45244.6904977,0, 1, 3, 0, 65535,probability-77-- importance-0 <text:s text:c="10"/>, 0, 0, 0, 8465</text:p>
      <text:p text:style-name="Standard"><text:s/>511,T77-4 <text:s text:c="8"/>, <text:s/>46.212862, <text:s text:c="2"/>7.864495,45244.6904977,0, 1, 3, 0, 65535,probability-77-- importance-0 <text:s text:c="10"/>, 0, 0, 0, 6227</text:p>
      <text:p text:style-name="Standard"><text:s/>512,T77-5 <text:s text:c="8"/>, <text:s/>45.909358, <text:s text:c="2"/>8.074261,45244.6904977,0, 1, 3, 0, 65535,probability-77-- importance-0 <text:s text:c="10"/>, 0, 0, 0, 7510</text:p>
      <text:p text:style-name="Standard"><text:s/>513,T77-6 <text:s text:c="8"/>, <text:s/>46.038444, <text:s text:c="2"/>7.989462,45244.6904977,0, 1, 3, 0, 65535,probability-77-- importance-0 <text:s text:c="10"/>, 0, 0, 0, 10154</text:p>
      <text:p text:style-name="Standard"><text:s/>514,T77-7 <text:s text:c="8"/>, <text:s/>46.320852, <text:s text:c="2"/>6.633679,45244.6904977,0, 1, 3, 0, 65535,probability-77-- importance-0 <text:s text:c="10"/>, 0, 0, 0, 4524</text:p>
      <text:p text:style-name="Standard"><text:s/>515,T77-8 <text:s text:c="8"/>, <text:s/>46.398568, <text:s text:c="2"/>7.307968,45244.6904977,0, 1, 3, 0, 65535,probability-77-- importance-0 <text:s text:c="10"/>, 0, 0, 0, 6112</text:p>
      <text:p text:style-name="Standard"><text:s/>516,T77-9 <text:s text:c="8"/>, <text:s/>45.938495, <text:s text:c="2"/>6.385119,45244.6904977,0, 1, 3, 0, 65535,probability-77-- importance-0 <text:s text:c="10"/>, 0, 0, 0, 5417</text:p>
      <text:p text:style-name="Standard"><text:s/>517,T77-10 <text:s text:c="7"/>, <text:s/>46.431232, <text:s text:c="2"/>7.658846,45244.6904977,0, 1, 3, 0, 65535,probability-77-- importance-0 <text:s text:c="10"/>, 0, 0, 0, 8625</text:p>
      <text:p text:style-name="Standard"><text:s/>518,T77-11 <text:s text:c="7"/>, <text:s/>46.188149, <text:s text:c="2"/>6.647069,45244.6904977,0, 1, 3, 0, 65535,probability-77-- importance-0 <text:s text:c="10"/>, 0, 0, 0, 4865</text:p>
      <text:p text:style-name="Standard"><text:soft-page-break/><text:s/>519,T77-12 <text:s text:c="7"/>, <text:s/>46.499339, <text:s text:c="2"/>6.865079,45244.6904977,0, 1, 3, 0, 65535,probability-77-- importance-0 <text:s text:c="10"/>, 0, 0, 0, 3100</text:p>
      <text:p text:style-name="Standard"><text:s/>520,T77-13 <text:s text:c="7"/>, <text:s/>46.226402, <text:s text:c="2"/>7.821237,45244.6904977,0, 1, 3, 0, 65535,probability-77-- importance-0 <text:s text:c="10"/>, 0, 0, 0, 6913</text:p>
      <text:p text:style-name="Standard"><text:s/>521,T77-14 <text:s text:c="7"/>, <text:s/>46.329862, <text:s text:c="2"/>7.899856,45244.6904977,0, 1, 3, 0, 65535,probability-77-- importance-0 <text:s text:c="10"/>, 0, 0, 0, 7044</text:p>
      <text:p text:style-name="Standard"><text:s/>522,T76 <text:s text:c="10"/>, <text:s/>45.939927, <text:s text:c="2"/>7.395860,45244.6904977,0, 1, 3, 0, 65535,probability-76-- importance-0 <text:s text:c="10"/>, 0, 0, 0, 10187</text:p>
      <text:p text:style-name="Standard"><text:s/>523,T76-1 <text:s text:c="8"/>, <text:s/>46.043210, <text:s text:c="2"/>6.794011,45244.6904977,0, 1, 3, 0, 65535,probability-76-- importance-0 <text:s text:c="10"/>, 0, 0, 0, 4829</text:p>
      <text:p text:style-name="Standard"><text:s/>524,T76-2 <text:s text:c="8"/>, <text:s/>46.009837, <text:s text:c="2"/>7.081374,45244.6904977,0, 1, 3, 0, 65535,probability-76-- importance-0 <text:s text:c="10"/>, 0, 0, 0, 8819</text:p>
      <text:p text:style-name="Standard"><text:s/>525,T76-3 <text:s text:c="8"/>, <text:s/>46.551307, <text:s text:c="2"/>6.861646,45244.6904977,0, 1, 3, 0, 65535,probability-76-- importance-0 <text:s text:c="10"/>, 0, 0, 0, 2539</text:p>
      <text:p text:style-name="Standard"><text:s/>526,T76-4 <text:s text:c="8"/>, <text:s/>46.182920, <text:s text:c="2"/>6.520385,45244.6904977,0, 1, 3, 0, 65535,probability-76-- importance-0 <text:s text:c="10"/>, 0, 0, 0, 4298</text:p>
      <text:p text:style-name="Standard"><text:s/>527,T76-5 <text:s text:c="8"/>, <text:s/>46.128221, <text:s text:c="2"/>6.574629,45244.6904977,0, 1, 3, 0, 65535,probability-76-- importance-0 <text:s text:c="10"/>, 0, 0, 0, 6257</text:p>
      <text:p text:style-name="Standard"><text:s/>528,T76-6 <text:s text:c="8"/>, <text:s/>46.137975, <text:s text:c="2"/>7.655413,45244.6904977,0, 1, 3, 0, 65535,probability-76-- importance-0 <text:s text:c="10"/>, 0, 0, 0, 9370</text:p>
      <text:p text:style-name="Standard"><text:s/>529,T76-7 <text:s text:c="8"/>, <text:s/>46.212387, <text:s text:c="2"/>6.522788,45244.6904977,0, 1, 3, 0, 65535,probability-76-- importance-0 <text:s text:c="10"/>, 0, 0, 0, 4544</text:p>
      <text:p text:style-name="Standard"><text:s/>530,T76-8 <text:s text:c="8"/>, <text:s/>46.357354, <text:s text:c="2"/>8.124043,45244.6904977,0, 1, 3, 0, 65535,probability-76-- importance-0 <text:s text:c="10"/>, 0, 0, 0, 7329</text:p>
      <text:p text:style-name="Standard"><text:s/>531,T76-9 <text:s text:c="8"/>, <text:s/>46.419163, <text:s text:c="2"/>7.683566,45244.6904977,0, 1, 3, 0, 65535,probability-76-- importance-0 <text:s text:c="10"/>, 0, 0, 0, 10617</text:p>
      <text:p text:style-name="Standard"><text:s/>532,T76-10 <text:s text:c="7"/>, <text:s/>46.448740, <text:s text:c="2"/>7.387620,45244.6904977,0, 1, 3, 0, 65535,probability-76-- importance-0 <text:s text:c="10"/>, 0, 0, 0, 7625</text:p>
      <text:p text:style-name="Standard"><text:s/>533,T76-11 <text:s text:c="7"/>, <text:s/>46.503829, <text:s text:c="2"/>6.806371,45244.6904977,0, 1, 3, 0, 65535,probability-76-- importance-0 <text:s text:c="10"/>, 0, 0, 0, 2785</text:p>
      <text:p text:style-name="Standard"><text:s/>534,T75 <text:s text:c="10"/>, <text:s/>46.053457, <text:s text:c="2"/>7.722361,45244.6904977,0, 1, 3, 0, 65535,probability-75-- importance-0 <text:s text:c="10"/>, 0, 0, 0, 10843</text:p>
      <text:p text:style-name="Standard"><text:s/>535,T75-1 <text:s text:c="8"/>, <text:s/>46.313501, <text:s text:c="2"/>6.522445,45244.6904977,0, 1, 3, 0, 65535,probability-75-- importance-0 <text:s text:c="10"/>, 0, 0, 0, 3983</text:p>
      <text:p text:style-name="Standard"><text:s/>536,T75-2 <text:s text:c="8"/>, <text:s/>45.959740, <text:s text:c="2"/>7.133216,45244.6904977,0, 1, 3, 0, 65535,probability-75-- importance-0 <text:s text:c="10"/>, 0, 0, 0, 6657</text:p>
      <text:p text:style-name="Standard"><text:s/>537,T75-3 <text:s text:c="8"/>, <text:s/>46.336499, <text:s text:c="2"/>6.985586,45244.6904977,0, 1, 3, 0, 65535,probability-75-- importance-0 <text:s text:c="10"/>, 0, 0, 0, 4905</text:p>
      <text:p text:style-name="Standard"><text:s/>538,T75-4 <text:s text:c="8"/>, <text:s/>46.152961, <text:s text:c="2"/>8.003881,45244.6904977,0, 1, 3, 0, 65535,probability-75-- importance-0 <text:s text:c="10"/>, 0, 0, 0, 12480</text:p>
      <text:p text:style-name="Standard"><text:s/>539,T75-5 <text:s text:c="8"/>, <text:s/>45.982647, <text:s text:c="2"/>7.038802,45244.6904977,0, 1, 3, 0, 65535,probability-75-- importance-0 <text:s text:c="10"/>, 0, 0, 0, 10856</text:p>
      <text:p text:style-name="Standard"><text:s/>540,T75-6 <text:s text:c="8"/>, <text:s/>46.160571, <text:s text:c="2"/>7.476884,45244.6904977,0, 1, 3, 0, 65535,probability-75-- importance-0 <text:s text:c="10"/>, 0, 0, 0, 7054</text:p>
      <text:p text:style-name="Standard"><text:s/>541,T75-7 <text:s text:c="8"/>, <text:s/>46.219514, <text:s text:c="2"/>7.908782,45244.6904977,0, 1, 3, 0, 65535,probability-75-- importance-0 <text:s text:c="10"/>, 0, 0, 0, 6486</text:p>
      <text:p text:style-name="Standard"><text:s/>542,T75-8 <text:s text:c="8"/>, <text:s/>46.096327, <text:s text:c="2"/>6.135866,45244.6904977,0, 1, 3, 0, 65535,probability-75-- importance-0 <text:s text:c="10"/>, 0, 0, 0, 3993</text:p>
      <text:p text:style-name="Standard"><text:s/>543,T75-9 <text:s text:c="8"/>, <text:s/>46.221652, <text:s text:c="2"/>7.780382,45244.6904977,0, 1, 3, 0, 65535,probability-75-- importance-0 <text:s text:c="10"/>, 0, 0, 0, 9488</text:p>
      <text:p text:style-name="Standard"><text:s/>544,T75-10 <text:s text:c="7"/>, <text:s/>46.226877, <text:s text:c="2"/>6.571196,45244.6904977,0, 1, 3, 0, 65535,probability-75-- importance-0 <text:s text:c="10"/>, 0, 0, 0, 5505</text:p>
      <text:p text:style-name="Standard"><text:soft-page-break/><text:s/>545,T75-11 <text:s text:c="7"/>, <text:s/>46.251573, <text:s text:c="2"/>7.723735,45244.6904977,0, 1, 3, 0, 65535,probability-75-- importance-0 <text:s text:c="10"/>, 0, 0, 0, 7523</text:p>
      <text:p text:style-name="Standard"><text:s/>546,T75-12 <text:s text:c="7"/>, <text:s/>45.966184, <text:s text:c="2"/>6.765172,45244.6904977,0, 1, 3, 0, 65535,probability-75-- importance-0 <text:s text:c="10"/>, 0, 0, 0, 6873</text:p>
      <text:p text:style-name="Standard"><text:s/>547,T75-13 <text:s text:c="7"/>, <text:s/>46.482084, <text:s text:c="2"/>7.096137,45244.6904977,0, 1, 3, 0, 65535,probability-75-- importance-0 <text:s text:c="10"/>, 0, 0, 0, 5600</text:p>
      <text:p text:style-name="Standard"><text:s/>548,T74 <text:s text:c="10"/>, <text:s/>45.973820, <text:s text:c="2"/>8.024137,45244.6904977,0, 1, 3, 0, 65535,probability-74-- importance-0 <text:s text:c="10"/>, 0, 0, 0, 5837</text:p>
      <text:p text:style-name="Standard"><text:s/>549,T74-1 <text:s text:c="8"/>, <text:s/>46.308047, <text:s text:c="2"/>6.762425,45244.6904977,0, 1, 3, 0, 65535,probability-74-- importance-0 <text:s text:c="10"/>, 0, 0, 0, 6430</text:p>
      <text:p text:style-name="Standard"><text:s/>550,T74-2 <text:s text:c="8"/>, <text:s/>46.017944, <text:s text:c="2"/>6.940611,45244.6904977,0, 1, 3, 0, 65535,probability-74-- importance-0 <text:s text:c="10"/>, 0, 0, 0, 7192</text:p>
      <text:p text:style-name="Standard"><text:s/>551,T74-3 <text:s text:c="8"/>, <text:s/>46.040589, <text:s text:c="2"/>7.117766,45244.6904977,0, 1, 3, 0, 65535,probability-74-- importance-0 <text:s text:c="10"/>, 0, 0, 0, 7188</text:p>
      <text:p text:style-name="Standard"><text:s/>552,T74-4 <text:s text:c="8"/>, <text:s/>46.197180, <text:s text:c="2"/>7.916679,45244.6904977,0, 1, 3, 0, 65535,probability-74-- importance-0 <text:s text:c="10"/>, 0, 0, 0, 6821</text:p>
      <text:p text:style-name="Standard"><text:s/>553,T74-5 <text:s text:c="8"/>, <text:s/>46.332469, <text:s text:c="2"/>6.535834,45244.6904977,0, 1, 3, 0, 65535,probability-74-- importance-0 <text:s text:c="10"/>, 0, 0, 0, 2995</text:p>
      <text:p text:style-name="Standard"><text:s/>554,T74-6 <text:s text:c="8"/>, <text:s/>46.079183, <text:s text:c="2"/>7.487527,45244.6904977,0, 1, 3, 0, 65535,probability-74-- importance-0 <text:s text:c="10"/>, 0, 0, 0, 6663</text:p>
      <text:p text:style-name="Standard"><text:s/>555,T74-7 <text:s text:c="8"/>, <text:s/>46.162711, <text:s text:c="2"/>7.256126,45244.6904977,0, 1, 3, 0, 65535,probability-74-- importance-0 <text:s text:c="10"/>, 0, 0, 0, 5407</text:p>
      <text:p text:style-name="Standard"><text:s/>556,T74-8 <text:s text:c="8"/>, <text:s/>46.496503, <text:s text:c="2"/>7.809907,45244.6904977,0, 1, 3, 0, 65535,probability-74-- importance-0 <text:s text:c="10"/>, 0, 0, 0, 10131</text:p>
      <text:p text:style-name="Standard"><text:s/>557,T74-9 <text:s text:c="8"/>, <text:s/>46.566888, <text:s text:c="2"/>7.646487,45244.6904977,0, 1, 3, 0, 65535,probability-74-- importance-0 <text:s text:c="10"/>, 0, 0, 0, 3383</text:p>
      <text:p text:style-name="Standard"><text:s/>558,T74-10 <text:s text:c="7"/>, <text:s/>46.394306, <text:s text:c="2"/>7.407532,45244.6904977,0, 1, 3, 0, 65535,probability-74-- importance-0 <text:s text:c="10"/>, 0, 0, 0, 7461</text:p>
      <text:p text:style-name="Standard"><text:s/>559,T74-11 <text:s text:c="7"/>, <text:s/>46.024381, <text:s text:c="2"/>7.043265,45244.6904977,0, 1, 3, 0, 65535,probability-74-- importance-0 <text:s text:c="10"/>, 0, 0, 0, 9209</text:p>
      <text:p text:style-name="Standard"><text:s/>560,T74-12 <text:s text:c="7"/>, <text:s/>46.022474, <text:s text:c="2"/>6.998976,45244.6904977,0, 1, 3, 0, 65535,probability-74-- importance-0 <text:s text:c="10"/>, 0, 0, 0, 7536</text:p>
      <text:p text:style-name="Standard"><text:s/>561,T74-13 <text:s text:c="7"/>, <text:s/>46.081088, <text:s text:c="2"/>7.846986,45244.6904977,0, 1, 3, 0, 65535,probability-74-- importance-0 <text:s text:c="10"/>, 0, 0, 0, 13041</text:p>
      <text:p text:style-name="Standard"><text:s/>562,T74-14 <text:s text:c="7"/>, <text:s/>46.274597, <text:s text:c="2"/>6.457215,45244.6904977,0, 1, 3, 0, 65535,probability-74-- importance-0 <text:s text:c="10"/>, 0, 0, 0, 3553</text:p>
      <text:p text:style-name="Standard"><text:s/>563,T74-15 <text:s text:c="7"/>, <text:s/>45.906970, <text:s text:c="2"/>7.082404,45244.6904977,0, 1, 3, 0, 65535,probability-74-- importance-0 <text:s text:c="10"/>, 0, 0, 0, 7428</text:p>
      <text:p text:style-name="Standard"><text:s/>564,T74-16 <text:s text:c="7"/>, <text:s/>46.128697, <text:s text:c="2"/>7.204284,45244.6904977,0, 1, 3, 0, 65535,probability-74-- importance-0 <text:s text:c="10"/>, 0, 0, 0, 6296</text:p>
      <text:p text:style-name="Standard"><text:s/>565,T74-17 <text:s text:c="7"/>, <text:s/>46.522258, <text:s text:c="2"/>7.197761,45244.6904977,0, 1, 3, 0, 65535,probability-74-- importance-0 <text:s text:c="10"/>, 0, 0, 0, 6201</text:p>
      <text:p text:style-name="Standard"><text:s/>566,T73 <text:s text:c="10"/>, <text:s/>46.383413, <text:s text:c="2"/>7.326508,45244.6904977,0, 1, 3, 0, 65535,probability-73-- importance-0 <text:s text:c="10"/>, 0, 0, 0, 7313</text:p>
      <text:p text:style-name="Standard"><text:s/>567,T73-1 <text:s text:c="8"/>, <text:s/>46.065369, <text:s text:c="2"/>7.978476,45244.6904977,0, 1, 3, 0, 65535,probability-73-- importance-0 <text:s text:c="10"/>, 0, 0, 0, 9193</text:p>
      <text:p text:style-name="Standard"><text:s/>568,T73-2 <text:s text:c="8"/>, <text:s/>46.103707, <text:s text:c="2"/>6.533088,45244.6904977,0, 1, 3, 0, 65535,probability-73-- importance-0 <text:s text:c="10"/>, 0, 0, 0, 3301</text:p>
      <text:p text:style-name="Standard"><text:s/>569,T73-3 <text:s text:c="8"/>, <text:s/>45.933242, <text:s text:c="2"/>6.213458,45244.6904977,0, 1, 3, 0, 65535,probability-73-- importance-0 <text:s text:c="10"/>, 0, 0, 0, 3875</text:p>
      <text:p text:style-name="Standard"><text:s/>570,T72 <text:s text:c="10"/>, <text:s/>46.269613, <text:s text:c="2"/>7.976072,45244.6904977,0, 1, 3, 0, 65535,probability-72-- importance-0 <text:s text:c="10"/>, 0, 0, 0, 7943</text:p>
      <text:p text:style-name="Standard"><text:soft-page-break/><text:s/>571,T72-1 <text:s text:c="8"/>, <text:s/>46.404250, <text:s text:c="2"/>7.079314,45244.6904977,0, 1, 3, 0, 65535,probability-72-- importance-0 <text:s text:c="10"/>, 0, 0, 0, 6496</text:p>
      <text:p text:style-name="Standard"><text:s/>572,T72-2 <text:s text:c="8"/>, <text:s/>46.512572, <text:s text:c="2"/>8.056752,45244.6904977,0, 1, 3, 0, 65535,probability-72-- importance-0 <text:s text:c="10"/>, 0, 0, 0, 10764</text:p>
      <text:p text:style-name="Standard"><text:s/>573,T72-3 <text:s text:c="8"/>, <text:s/>46.534541, <text:s text:c="2"/>7.531130,45244.6904977,0, 1, 3, 0, 65535,probability-72-- importance-0 <text:s text:c="10"/>, 0, 0, 0, 6450</text:p>
      <text:p text:style-name="Standard"><text:s/>574,T72-4 <text:s text:c="8"/>, <text:s/>45.968331, <text:s text:c="2"/>7.394143,45244.6904977,0, 1, 3, 0, 65535,probability-72-- importance-0 <text:s text:c="10"/>, 0, 0, 0, 10853</text:p>
      <text:p text:style-name="Standard"><text:s/>575,T72-5 <text:s text:c="8"/>, <text:s/>46.250861, <text:s text:c="2"/>7.049101,45244.6904977,0, 1, 3, 0, 65535,probability-72-- importance-0 <text:s text:c="10"/>, 0, 0, 0, 4072</text:p>
      <text:p text:style-name="Standard"><text:s/>576,T72-6 <text:s text:c="8"/>, <text:s/>45.922973, <text:s text:c="2"/>6.789204,45244.6904977,0, 1, 3, 0, 65535,probability-72-- importance-0 <text:s text:c="10"/>, 0, 0, 0, 5712</text:p>
      <text:p text:style-name="Standard"><text:s/>577,T72-7 <text:s text:c="8"/>, <text:s/>46.318007, <text:s text:c="2"/>7.331314,45244.6904977,0, 1, 3, 0, 65535,probability-72-- importance-0 <text:s text:c="10"/>, 0, 0, 0, 7690</text:p>
      <text:p text:style-name="Standard"><text:s/>578,T72-8 <text:s text:c="8"/>, <text:s/>46.381992, <text:s text:c="2"/>7.023695,45244.6904977,0, 1, 3, 0, 65535,probability-72-- importance-0 <text:s text:c="10"/>, 0, 0, 0, 6854</text:p>
      <text:p text:style-name="Standard"><text:s/>579,T72-9 <text:s text:c="8"/>, <text:s/>46.035823, <text:s text:c="2"/>6.673847,45244.6904977,0, 1, 3, 0, 65535,probability-72-- importance-0 <text:s text:c="10"/>, 0, 0, 0, 5738</text:p>
      <text:p text:style-name="Standard"><text:s/>580,T72-10 <text:s text:c="7"/>, <text:s/>46.175550, <text:s text:c="2"/>7.935218,45244.6904977,0, 1, 3, 0, 65535,probability-72-- importance-0 <text:s text:c="10"/>, 0, 0, 0, 8258</text:p>
      <text:p text:style-name="Standard"><text:s/>581,T72-11 <text:s text:c="7"/>, <text:s/>46.252760, <text:s text:c="2"/>7.151069,45244.6904977,0, 1, 3, 0, 65535,probability-72-- importance-0 <text:s text:c="10"/>, 0, 0, 0, 8373</text:p>
      <text:p text:style-name="Standard"><text:s/>582,T71 <text:s text:c="10"/>, <text:s/>46.145350, <text:s text:c="2"/>7.586061,45244.6904977,0, 1, 3, 0, 65535,probability-71-- importance-0 <text:s text:c="10"/>, 0, 0, 0, 9245</text:p>
      <text:p text:style-name="Standard"><text:s/>583,T71-1 <text:s text:c="8"/>, <text:s/>46.338869, <text:s text:c="2"/>6.837270,45244.6904977,0, 1, 3, 0, 65535,probability-71-- importance-0 <text:s text:c="10"/>, 0, 0, 0, 5131</text:p>
      <text:p text:style-name="Standard"><text:s/>584,T71-2 <text:s text:c="8"/>, <text:s/>46.336499, <text:s text:c="2"/>8.091770,45244.6904977,0, 1, 3, 0, 65535,probability-71-- importance-0 <text:s text:c="10"/>, 0, 0, 0, 9278</text:p>
      <text:p text:style-name="Standard"><text:s/>585,T71-3 <text:s text:c="8"/>, <text:s/>46.068465, <text:s text:c="2"/>7.164802,45244.6904977,0, 1, 3, 0, 65535,probability-71-- importance-0 <text:s text:c="10"/>, 0, 0, 0, 3793</text:p>
      <text:p text:style-name="Standard"><text:s/>586,T71-4 <text:s text:c="8"/>, <text:s/>46.421530, <text:s text:c="2"/>7.370110,45244.6904977,0, 1, 3, 0, 65535,probability-71-- importance-0 <text:s text:c="10"/>, 0, 0, 0, 6417</text:p>
      <text:p text:style-name="Standard"><text:s/>587,T71-5 <text:s text:c="8"/>, <text:s/>46.486102, <text:s text:c="2"/>7.300759,45244.6904977,0, 1, 3, 0, 65535,probability-71-- importance-0 <text:s text:c="10"/>, 0, 0, 0, 4793</text:p>
      <text:p text:style-name="Standard"><text:s/>588,T71-6 <text:s text:c="8"/>, <text:s/>46.271274, <text:s text:c="2"/>7.642023,45244.6904977,0, 1, 3, 0, 65535,probability-71-- importance-0 <text:s text:c="10"/>, 0, 0, 0, 7405</text:p>
      <text:p text:style-name="Standard"><text:s/>589,T71-7 <text:s text:c="8"/>, <text:s/>46.466242, <text:s text:c="2"/>7.690432,45244.6904977,0, 1, 3, 0, 65535,probability-71-- importance-0 <text:s text:c="10"/>, 0, 0, 0, 7907</text:p>
      <text:p text:style-name="Standard"><text:s/>590,T71-8 <text:s text:c="8"/>, <text:s/>46.563347, <text:s text:c="2"/>7.027815,45244.6904977,0, 1, 3, 0, 65535,probability-71-- importance-0 <text:s text:c="10"/>, 0, 0, 0, 4593</text:p>
      <text:p text:style-name="Standard"><text:s/>591,T71-9 <text:s text:c="8"/>, <text:s/>46.608650, <text:s text:c="2"/>7.309685,45244.6904977,0, 1, 3, 0, 65535,probability-71-- importance-0 <text:s text:c="10"/>, 0, 0, 0, 4357</text:p>
      <text:p text:style-name="Standard"><text:s/>592,T70 <text:s text:c="10"/>, <text:s/>46.343136, <text:s text:c="2"/>7.678072,45244.6904977,0, 1, 3, 0, 65535,probability-70-- importance-0 <text:s text:c="10"/>, 0, 0, 0, 6677</text:p>
      <text:p text:style-name="Standard"><text:s/>593,T70-1 <text:s text:c="8"/>, <text:s/>46.547057, <text:s text:c="2"/>7.165832,45244.6904977,0, 1, 3, 0, 65535,probability-70-- importance-0 <text:s text:c="10"/>, 0, 0, 0, 7175</text:p>
      <text:p text:style-name="Standard"><text:s/>594,T70-2 <text:s text:c="8"/>, <text:s/>46.420110, <text:s text:c="2"/>7.016829,45244.6904977,0, 1, 3, 0, 65535,probability-70-- importance-0 <text:s text:c="10"/>, 0, 0, 0, 6043</text:p>
      <text:p text:style-name="Standard"><text:s/>595,T70-3 <text:s text:c="8"/>, <text:s/>46.101565, <text:s text:c="2"/>7.712748,45244.6904977,0, 1, 3, 0, 65535,probability-70-- importance-0 <text:s text:c="10"/>, 0, 0, 0, 13576</text:p>
      <text:p text:style-name="Standard"><text:s/>596,T70-4 <text:s text:c="8"/>, <text:s/>46.020328, <text:s text:c="2"/>6.342891,45244.6904977,0, 1, 3, 0, 65535,probability-70-- importance-0 <text:s text:c="10"/>, 0, 0, 0, 5577</text:p>
      <text:p text:style-name="Standard"><text:soft-page-break/><text:s/>597,T70-5 <text:s text:c="8"/>, <text:s/>46.436911, <text:s text:c="2"/>7.002409,45244.6904977,0, 1, 3, 0, 65535,probability-70-- importance-0 <text:s text:c="10"/>, 0, 0, 0, 5423</text:p>
      <text:p text:style-name="Standard"><text:s/>598,T70-6 <text:s text:c="8"/>, <text:s/>45.993143, <text:s text:c="2"/>7.149009,45244.6904977,0, 1, 3, 0, 65535,probability-70-- importance-0 <text:s text:c="10"/>, 0, 0, 0, 6804</text:p>
      <text:p text:style-name="Standard"><text:s/>599,T70-7 <text:s text:c="8"/>, <text:s/>46.526510, <text:s text:c="2"/>7.161025,45244.6904977,0, 1, 3, 0, 65535,probability-70-- importance-0 <text:s text:c="10"/>, 0, 0, 0, 6870</text:p>
      <text:p text:style-name="Standard"><text:s/>600,T69 <text:s text:c="10"/>, <text:s/>46.017467, <text:s text:c="2"/>7.302475,45244.6904977,0, 1, 3, 0, 65535,probability-69-- importance-0 <text:s text:c="10"/>, 0, 0, 0, 7894</text:p>
      <text:p text:style-name="Standard"><text:s/>601,T69-1 <text:s text:c="8"/>, <text:s/>46.363041, <text:s text:c="2"/>7.435342,45244.6904977,0, 1, 3, 0, 65535,probability-69-- importance-0 <text:s text:c="10"/>, 0, 0, 0, 8668</text:p>
      <text:p text:style-name="Standard"><text:s/>602,T69-2 <text:s text:c="8"/>, <text:s/>46.491066, <text:s text:c="2"/>7.164802,45244.6904977,0, 1, 3, 0, 65535,probability-69-- importance-0 <text:s text:c="10"/>, 0, 0, 0, 5292</text:p>
      <text:p text:style-name="Standard"><text:s/>603,T69-3 <text:s text:c="8"/>, <text:s/>45.981932, <text:s text:c="2"/>7.677729,45244.6904977,0, 1, 3, 0, 65535,probability-69-- importance-0 <text:s text:c="10"/>, 0, 0, 0, 10607</text:p>
      <text:p text:style-name="Standard"><text:s/>604,T69-4 <text:s text:c="8"/>, <text:s/>46.197893, <text:s text:c="2"/>6.541671,45244.6904977,0, 1, 3, 0, 65535,probability-69-- importance-0 <text:s text:c="10"/>, 0, 0, 0, 5194</text:p>
      <text:p text:style-name="Standard"><text:s/>605,T69-5 <text:s text:c="8"/>, <text:s/>45.974058, <text:s text:c="2"/>6.333965,45244.6904977,0, 1, 3, 0, 65535,probability-69-- importance-0 <text:s text:c="10"/>, 0, 0, 0, 5256</text:p>
      <text:p text:style-name="Standard"><text:s/>606,T69-6 <text:s text:c="8"/>, <text:s/>46.310893, <text:s text:c="2"/>7.034338,45244.6904977,0, 1, 3, 0, 65535,probability-69-- importance-0 <text:s text:c="10"/>, 0, 0, 0, 5046</text:p>
      <text:p text:style-name="Standard"><text:s/>607,T69-7 <text:s text:c="8"/>, <text:s/>46.425790, <text:s text:c="2"/>7.450448,45244.6904977,0, 1, 3, 0, 65535,probability-69-- importance-0 <text:s text:c="10"/>, 0, 0, 0, 5285</text:p>
      <text:p text:style-name="Standard"><text:s/>608,T69-8 <text:s text:c="8"/>, <text:s/>46.322749, <text:s text:c="2"/>7.422982,45244.6904977,0, 1, 3, 0, 65535,probability-69-- importance-0 <text:s text:c="10"/>, 0, 0, 0, 6427</text:p>
      <text:p text:style-name="Standard"><text:s/>609,T68 <text:s text:c="10"/>, <text:s/>46.168893, <text:s text:c="2"/>7.730945,45244.6904977,0, 1, 3, 0, 65535,probability-68-- importance-0 <text:s text:c="10"/>, 0, 0, 0, 9918</text:p>
      <text:p text:style-name="Standard"><text:s/>610,T68-1 <text:s text:c="8"/>, <text:s/>46.261306, <text:s text:c="2"/>6.431123,45244.6904977,0, 1, 3, 0, 65535,probability-68-- importance-0 <text:s text:c="10"/>, 0, 0, 0, 3615</text:p>
      <text:p text:style-name="Standard"><text:s/>611,T68-2 <text:s text:c="8"/>, <text:s/>46.530525, <text:s text:c="2"/>7.406846,45244.6904977,0, 1, 3, 0, 65535,probability-68-- importance-0 <text:s text:c="10"/>, 0, 0, 0, 5735</text:p>
      <text:p text:style-name="Standard"><text:s/>612,T68-3 <text:s text:c="8"/>, <text:s/>46.047262, <text:s text:c="2"/>6.927908,45244.6904977,0, 1, 3, 0, 65535,probability-68-- importance-0 <text:s text:c="10"/>, 0, 0, 0, 5663</text:p>
      <text:p text:style-name="Standard"><text:s/>613,T68-4 <text:s text:c="8"/>, <text:s/>46.208586, <text:s text:c="2"/>7.103690,45244.6904977,0, 1, 3, 0, 65535,probability-68-- importance-0 <text:s text:c="10"/>, 0, 0, 0, 9012</text:p>
      <text:p text:style-name="Standard"><text:s/>614,T68-5 <text:s text:c="8"/>, <text:s/>46.236852, <text:s text:c="2"/>7.597734,45244.6904977,0, 1, 3, 0, 65535,probability-68-- importance-0 <text:s text:c="10"/>, 0, 0, 0, 6693</text:p>
      <text:p text:style-name="Standard"><text:s/>615,T67 <text:s text:c="10"/>, <text:s/>46.239702, <text:s text:c="2"/>6.540298,45244.6904977,0, 1, 3, 0, 65535,probability-67-- importance-0 <text:s text:c="10"/>, 0, 0, 0, 4108</text:p>
      <text:p text:style-name="Standard"><text:s/>616,T67-1 <text:s text:c="8"/>, <text:s/>46.441880, <text:s text:c="2"/>7.145576,45244.6904977,0, 1, 3, 0, 65535,probability-67-- importance-0 <text:s text:c="10"/>, 0, 0, 0, 5161</text:p>
      <text:p text:style-name="Standard"><text:s/>617,T67-2 <text:s text:c="8"/>, <text:s/>46.340291, <text:s text:c="2"/>7.732318,45244.6904977,0, 1, 3, 0, 65535,probability-67-- importance-0 <text:s text:c="10"/>, 0, 0, 0, 6581</text:p>
      <text:p text:style-name="Standard"><text:s/>618,T67-3 <text:s text:c="8"/>, <text:s/>46.466242, <text:s text:c="2"/>7.376977,45244.6904977,0, 1, 3, 0, 65535,probability-67-- importance-0 <text:s text:c="10"/>, 0, 0, 0, 6765</text:p>
      <text:p text:style-name="Standard"><text:s/>619,T67-4 <text:s text:c="8"/>, <text:s/>45.996005, <text:s text:c="2"/>8.045422,45244.6904977,0, 1, 3, 0, 65535,probability-67-- importance-0 <text:s text:c="10"/>, 0, 0, 0, 7956</text:p>
      <text:p text:style-name="Standard"><text:s/>620,T66 <text:s text:c="10"/>, <text:s/>46.342188, <text:s text:c="2"/>7.461778,45244.6904977,0, 1, 3, 0, 65535,probability-66-- importance-0 <text:s text:c="10"/>, 0, 0, 0, 6552</text:p>
      <text:p text:style-name="Standard"><text:s/>621,T66-1 <text:s text:c="8"/>, <text:s/>45.986703, <text:s text:c="2"/>7.253380,45244.6904977,0, 1, 3, 0, 65535,probability-66-- importance-0 <text:s text:c="10"/>, 0, 0, 0, 10292</text:p>
      <text:p text:style-name="Standard"><text:s/>622,T66-2 <text:s text:c="8"/>, <text:s/>46.395016, <text:s text:c="2"/>8.049885,45244.6904977,0, 1, 3, 0, 65535,probability-66-- importance-0 <text:s text:c="10"/>, 0, 0, 0, 7510</text:p>
      <text:p text:style-name="Standard"><text:soft-page-break/><text:s/>623,T66-3 <text:s text:c="8"/>, <text:s/>45.938733, <text:s text:c="2"/>6.246417,45244.6904977,0, 1, 3, 0, 65535,probability-66-- importance-0 <text:s text:c="10"/>, 0, 0, 0, 5305</text:p>
      <text:p text:style-name="Standard"><text:s/>624,T66-4 <text:s text:c="8"/>, <text:s/>46.531706, <text:s text:c="2"/>7.452508,45244.6904977,0, 1, 3, 0, 65535,probability-66-- importance-0 <text:s text:c="10"/>, 0, 0, 0, 6535</text:p>
      <text:p text:style-name="Standard"><text:s/>625,T65 <text:s text:c="10"/>, <text:s/>46.283851, <text:s text:c="2"/>6.575659,45244.6904977,0, 1, 3, 0, 65535,probability-65-- importance-0 <text:s text:c="10"/>, 0, 0, 0, 5138</text:p>
      <text:p text:style-name="Standard"><text:s/>626,T65-1 <text:s text:c="8"/>, <text:s/>46.562875, <text:s text:c="2"/>7.315521,45244.6904977,0, 1, 3, 0, 65535,probability-65-- importance-0 <text:s text:c="10"/>, 0, 0, 0, 6152</text:p>
      <text:p text:style-name="Standard"><text:s/>627,T65-2 <text:s text:c="8"/>, <text:s/>46.094423, <text:s text:c="2"/>7.277069,45244.6904977,0, 1, 3, 0, 65535,probability-65-- importance-0 <text:s text:c="10"/>, 0, 0, 0, 9400</text:p>
      <text:p text:style-name="Standard"><text:s/>628,T65-3 <text:s text:c="8"/>, <text:s/>46.489412, <text:s text:c="2"/>6.109430,45244.6904977,0, 1, 3, 0, 65535,probability-65-- importance-0 <text:s text:c="10"/>, 0, 0, 0, 4636</text:p>
      <text:p text:style-name="Standard"><text:s/>629,T64 <text:s text:c="10"/>, <text:s/>46.219514, <text:s text:c="2"/>7.655413,45244.6904977,0, 1, 3, 0, 65535,probability-64-- importance-0 <text:s text:c="10"/>, 0, 0, 0, 8474</text:p>
      <text:p text:style-name="Standard"><text:s/>630,T62 <text:s text:c="10"/>, <text:s/>45.986464, <text:s text:c="2"/>6.941984,45244.6904977,0, 1, 3, 0, 65535,probability-62-- importance-0 <text:s text:c="10"/>, 0, 0, 0, 5541</text:p>
      <text:p text:style-name="Standard"><text:s/>631,T62-1 <text:s text:c="8"/>, <text:s/>46.461039, <text:s text:c="2"/>7.265396,45244.6904977,0, 1, 3, 0, 65535,probability-62-- importance-0 <text:s text:c="10"/>, 0, 0, 0, 4905</text:p>
      <text:p text:style-name="Standard"><text:s/>632,T59 <text:s text:c="10"/>, <text:s/>46.024143, <text:s text:c="2"/>6.653935,45244.6904977,0, 1, 3, 0, 65535,probability-59-- importance-0 <text:s text:c="10"/>, 0, 0, 0, 4882</text:p>
      <text:p text:style-name="Standard"><text:s/>633,T99-23 <text:s text:c="7"/>, <text:s/>46.215713, <text:s text:c="2"/>7.519800,45244.6904977,0, 1, 3, 0, 65535,probability-99-- importance-1 <text:s text:c="10"/>, 0, 0, 0, 7113</text:p>
      <text:p text:style-name="Standard"><text:s/>634,T98-13 <text:s text:c="7"/>, <text:s/>46.615961, <text:s text:c="2"/>7.189865,45244.6904977,0, 1, 3, 0, 65535,probability-98-- importance-1 <text:s text:c="10"/>, 0, 0, 0, 4075</text:p>
      <text:p text:style-name="Standard"><text:s/>635,T97-16 <text:s text:c="7"/>, <text:s/>45.924406, <text:s text:c="2"/>6.581152,45244.6904977,0, 1, 3, 0, 65535,probability-97-- importance-1 <text:s text:c="10"/>, 0, 0, 0, 5289</text:p>
      <text:p text:style-name="Standard"><text:s/>636,T96-21 <text:s text:c="7"/>, <text:s/>46.370859, <text:s text:c="2"/>8.016240,45244.6904977,0, 1, 3, 0, 65535,probability-96-- importance-1 <text:s text:c="10"/>, 0, 0, 0, 7188</text:p>
      <text:p text:style-name="Standard"><text:s/>637,T96-22 <text:s text:c="7"/>, <text:s/>46.091090, <text:s text:c="2"/>6.876409,45244.6904977,0, 1, 3, 0, 65535,probability-96-- importance-1 <text:s text:c="10"/>, 0, 0, 0, 8783</text:p>
      <text:p text:style-name="Standard"><text:s/>638,T94-30 <text:s text:c="7"/>, <text:s/>46.152247, <text:s text:c="2"/>7.335434,45244.6904977,0, 1, 3, 0, 65535,probability-94-- importance-1 <text:s text:c="10"/>, 0, 0, 0, 6978</text:p>
      <text:p text:style-name="Standard"><text:s/>639,T94-31 <text:s text:c="7"/>, <text:s/>46.482320, <text:s text:c="2"/>7.497827,45244.6904977,0, 1, 3, 0, 65535,probability-94-- importance-1 <text:s text:c="10"/>, 0, 0, 0, 7185</text:p>
      <text:p text:style-name="Standard"><text:s/>640,T93-23 <text:s text:c="7"/>, <text:s/>46.234952, <text:s text:c="2"/>7.070044,45244.6904977,0, 1, 3, 0, 65535,probability-93-- importance-1 <text:s text:c="10"/>, 0, 0, 0, 6467</text:p>
      <text:p text:style-name="Standard"><text:s/>641,T91-34 <text:s text:c="7"/>, <text:s/>46.452288, <text:s text:c="2"/>8.096577,45244.6904977,0, 1, 3, 0, 65535,probability-91-- importance-1 <text:s text:c="10"/>, 0, 0, 0, 9544</text:p>
      <text:p text:style-name="Standard"><text:s/>642,T90-20 <text:s text:c="7"/>, <text:s/>45.925600, <text:s text:c="2"/>6.944044,45244.6904977,0, 1, 3, 0, 65535,probability-90-- importance-1 <text:s text:c="10"/>, 0, 0, 0, 9160</text:p>
      <text:p text:style-name="Standard"><text:s/>643,T90-21 <text:s text:c="7"/>, <text:s/>45.990758, <text:s text:c="2"/>6.455498,45244.6904977,0, 1, 3, 0, 65535,probability-90-- importance-1 <text:s text:c="10"/>, 0, 0, 0, 6677</text:p>
      <text:p text:style-name="Standard"><text:s/>644,T88-20 <text:s text:c="7"/>, <text:s/>46.381992, <text:s text:c="2"/>7.373887,45244.6904977,0, 1, 3, 0, 65535,probability-88-- importance-1 <text:s text:c="10"/>, 0, 0, 0, 9062</text:p>
      <text:p text:style-name="Standard"><text:s/>645,T88-21 <text:s text:c="7"/>, <text:s/>46.517533, <text:s text:c="2"/>7.923888,45244.6904977,0, 1, 3, 0, 65535,probability-88-- importance-1 <text:s text:c="10"/>, 0, 0, 0, 8077</text:p>
      <text:p text:style-name="Standard"><text:s/>646,T88-22 <text:s text:c="7"/>, <text:s/>46.492248, <text:s text:c="2"/>8.121639,45244.6904977,0, 1, 3, 0, 65535,probability-88-- importance-1 <text:s text:c="10"/>, 0, 0, 0, 11037</text:p>
      <text:p text:style-name="Standard"><text:s/>647,T87-22 <text:s text:c="7"/>, <text:s/>46.581048, <text:s text:c="2"/>7.624170,45244.6904977,0, 1, 3, 0, 65535,probability-87-- importance-1 <text:s text:c="10"/>, 0, 0, 0, 3865</text:p>
      <text:p text:style-name="Standard"><text:s/>648,T87-23 <text:s text:c="7"/>, <text:s/>46.148918, <text:s text:c="2"/>6.431123,45244.6904977,0, 1, 3, 0, 65535,probability-87-- importance-1 <text:s text:c="10"/>, 0, 0, 0, 2927</text:p>
      <text:p text:style-name="Standard"><text:soft-page-break/><text:s/>649,T87-24 <text:s text:c="7"/>, <text:s/>46.222602, <text:s text:c="2"/>6.742512,45244.6904977,0, 1, 3, 0, 65535,probability-87-- importance-1 <text:s text:c="10"/>, 0, 0, 0, 6050</text:p>
      <text:p text:style-name="Standard"><text:s/>650,T86-26 <text:s text:c="7"/>, <text:s/>46.077992, <text:s text:c="2"/>6.938207,45244.6904977,0, 1, 3, 0, 65535,probability-86-- importance-1 <text:s text:c="10"/>, 0, 0, 0, 8346</text:p>
      <text:p text:style-name="Standard"><text:s/>651,T86-27 <text:s text:c="7"/>, <text:s/>46.514462, <text:s text:c="2"/>7.533533,45244.6904977,0, 1, 3, 0, 65535,probability-86-- importance-1 <text:s text:c="10"/>, 0, 0, 0, 7057</text:p>
      <text:p text:style-name="Standard"><text:s/>652,T86-28 <text:s text:c="7"/>, <text:s/>46.102041, <text:s text:c="2"/>7.153129,45244.6904977,0, 1, 3, 0, 65535,probability-86-- importance-1 <text:s text:c="10"/>, 0, 0, 0, 5620</text:p>
      <text:p text:style-name="Standard"><text:s/>653,T86-29 <text:s text:c="7"/>, <text:s/>46.597564, <text:s text:c="2"/>7.970579,45244.6904977,0, 1, 3, 0, 65535,probability-86-- importance-1 <text:s text:c="10"/>, 0, 0, 0, 6401</text:p>
      <text:p text:style-name="Standard"><text:s/>654,T86-30 <text:s text:c="7"/>, <text:s/>45.944463, <text:s text:c="2"/>6.705777,45244.6904977,0, 1, 3, 0, 65535,probability-86-- importance-1 <text:s text:c="10"/>, 0, 0, 0, 4347</text:p>
      <text:p text:style-name="Standard"><text:s/>655,T85-28 <text:s text:c="7"/>, <text:s/>46.602046, <text:s text:c="2"/>7.638934,45244.6904977,0, 1, 3, 0, 65535,probability-85-- importance-1 <text:s text:c="10"/>, 0, 0, 0, 4239</text:p>
      <text:p text:style-name="Standard"><text:s/>656,T85-29 <text:s text:c="7"/>, <text:s/>46.596856, <text:s text:c="2"/>8.074947,45244.6904977,0, 1, 3, 0, 65535,probability-85-- importance-1 <text:s text:c="10"/>, 0, 0, 0, 7694</text:p>
      <text:p text:style-name="Standard"><text:s/>657,T85-30 <text:s text:c="7"/>, <text:s/>46.276258, <text:s text:c="2"/>6.649129,45244.6904977,0, 1, 3, 0, 65535,probability-85-- importance-1 <text:s text:c="10"/>, 0, 0, 0, 4931</text:p>
      <text:p text:style-name="Standard"><text:s/>658,T84-18 <text:s text:c="7"/>, <text:s/>46.197655, <text:s text:c="2"/>6.839673,45244.6904977,0, 1, 3, 0, 65535,probability-84-- importance-1 <text:s text:c="10"/>, 0, 0, 0, 6890</text:p>
      <text:p text:style-name="Standard"><text:s/>659,T84-19 <text:s text:c="7"/>, <text:s/>46.526274, <text:s text:c="2"/>7.965430,45244.6904977,0, 1, 3, 0, 65535,probability-84-- importance-1 <text:s text:c="10"/>, 0, 0, 0, 11181</text:p>
      <text:p text:style-name="Standard"><text:s/>660,T84-20 <text:s text:c="7"/>, <text:s/>46.118226, <text:s text:c="2"/>7.814370,45244.6904977,0, 1, 3, 0, 65535,probability-84-- importance-1 <text:s text:c="10"/>, 0, 0, 0, 8724</text:p>
      <text:p text:style-name="Standard"><text:s/>661,T83-17 <text:s text:c="7"/>, <text:s/>46.479956, <text:s text:c="2"/>6.998633,45244.6904977,0, 1, 3, 0, 65535,probability-83-- importance-1 <text:s text:c="10"/>, 0, 0, 0, 5052</text:p>
      <text:p text:style-name="Standard"><text:s/>662,T83-18 <text:s text:c="7"/>, <text:s/>46.577508, <text:s text:c="2"/>7.423669,45244.6904977,0, 1, 3, 0, 65535,probability-83-- importance-1 <text:s text:c="10"/>, 0, 0, 0, 6099</text:p>
      <text:p text:style-name="Standard"><text:s/>663,T83-19 <text:s text:c="7"/>, <text:s/>45.992189, <text:s text:c="2"/>6.664921,45244.6904977,0, 1, 3, 0, 65535,probability-83-- importance-1 <text:s text:c="10"/>, 0, 0, 0, 5413</text:p>
      <text:p text:style-name="Standard"><text:s/>664,T83-20 <text:s text:c="7"/>, <text:s/>46.085613, <text:s text:c="2"/>7.792742,45244.6904977,0, 1, 3, 0, 65535,probability-83-- importance-1 <text:s text:c="10"/>, 0, 0, 0, 6663</text:p>
      <text:p text:style-name="Standard"><text:s/>665,T83-21 <text:s text:c="7"/>, <text:s/>46.441406, <text:s text:c="2"/>7.221794,45244.6904977,0, 1, 3, 0, 65535,probability-83-- importance-1 <text:s text:c="10"/>, 0, 0, 0, 6145</text:p>
      <text:p text:style-name="Standard"><text:s/>666,T82-20 <text:s text:c="7"/>, <text:s/>46.295713, <text:s text:c="2"/>7.385216,45244.6904977,0, 1, 3, 0, 65535,probability-82-- importance-1 <text:s text:c="10"/>, 0, 0, 0, 6020</text:p>
      <text:p text:style-name="Standard"><text:s/>667,T82-21 <text:s text:c="7"/>, <text:s/>46.031055, <text:s text:c="2"/>6.518669,45244.6904977,0, 1, 3, 0, 65535,probability-82-- importance-1 <text:s text:c="10"/>, 0, 0, 0, 4521</text:p>
      <text:p text:style-name="Standard"><text:s/>668,T81-24 <text:s text:c="7"/>, <text:s/>46.403777, <text:s text:c="2"/>7.940024,45244.6904977,0, 1, 3, 0, 65535,probability-81-- importance-1 <text:s text:c="10"/>, 0, 0, 0, 11063</text:p>
      <text:p text:style-name="Standard"><text:s/>669,T81-25 <text:s text:c="7"/>, <text:s/>45.908403, <text:s text:c="2"/>6.737706,45244.6904977,0, 1, 3, 0, 65535,probability-81-- importance-1 <text:s text:c="10"/>, 0, 0, 0, 4993</text:p>
      <text:p text:style-name="Standard"><text:s/>670,T81-26 <text:s text:c="7"/>, <text:s/>46.394543, <text:s text:c="2"/>7.968863,45244.6904977,0, 1, 3, 0, 65535,probability-81-- importance-1 <text:s text:c="10"/>, 0, 0, 0, 8583</text:p>
      <text:p text:style-name="Standard"><text:s/>671,T81-27 <text:s text:c="7"/>, <text:s/>46.493430, <text:s text:c="2"/>8.069798,45244.6904977,0, 1, 3, 0, 65535,probability-81-- importance-1 <text:s text:c="10"/>, 0, 0, 0, 10174</text:p>
      <text:p text:style-name="Standard"><text:s/>672,T81-28 <text:s text:c="7"/>, <text:s/>46.404487, <text:s text:c="2"/>7.519456,45244.6904977,0, 1, 3, 0, 65535,probability-81-- importance-1 <text:s text:c="10"/>, 0, 0, 0, 9472</text:p>
      <text:p text:style-name="Standard"><text:s/>673,T81-29 <text:s text:c="7"/>, <text:s/>45.962127, <text:s text:c="2"/>6.528625,45244.6904977,0, 1, 3, 0, 65535,probability-81-- importance-1 <text:s text:c="10"/>, 0, 0, 0, 6168</text:p>
      <text:p text:style-name="Standard"><text:s/>674,T81-30 <text:s text:c="7"/>, <text:s/>45.977399, <text:s text:c="2"/>6.590765,45244.6904977,0, 1, 3, 0, 65535,probability-81-- importance-1 <text:s text:c="10"/>, 0, 0, 0, 5771</text:p>
      <text:p text:style-name="Standard"><text:soft-page-break/><text:s/>675,T80-24 <text:s text:c="7"/>, <text:s/>46.253235, <text:s text:c="2"/>6.860616,45244.6904977,0, 1, 3, 0, 65535,probability-80-- importance-1 <text:s text:c="10"/>, 0, 0, 0, 6247</text:p>
      <text:p text:style-name="Standard"><text:s/>676,T80-25 <text:s text:c="7"/>, <text:s/>46.222840, <text:s text:c="2"/>6.620977,45244.6904977,0, 1, 3, 0, 65535,probability-80-- importance-1 <text:s text:c="10"/>, 0, 0, 0, 4528</text:p>
      <text:p text:style-name="Standard"><text:s/>677,T79-23 <text:s text:c="7"/>, <text:s/>46.602518, <text:s text:c="2"/>7.807504,45244.6904977,0, 1, 3, 0, 65535,probability-79-- importance-1 <text:s text:c="10"/>, 0, 0, 0, 7434</text:p>
      <text:p text:style-name="Standard"><text:s/>678,T79-24 <text:s text:c="7"/>, <text:s/>45.928943, <text:s text:c="2"/>6.324351,45244.6904977,0, 1, 3, 0, 65535,probability-79-- importance-1 <text:s text:c="10"/>, 0, 0, 0, 5705</text:p>
      <text:p text:style-name="Standard"><text:s/>679,T78-17 <text:s text:c="7"/>, <text:s/>46.327017, <text:s text:c="2"/>6.731869,45244.6904977,0, 1, 3, 0, 65535,probability-78-- importance-1 <text:s text:c="10"/>, 0, 0, 0, 5833</text:p>
      <text:p text:style-name="Standard"><text:s/>680,T78-18 <text:s text:c="7"/>, <text:s/>46.356170, <text:s text:c="2"/>7.515337,45244.6904977,0, 1, 3, 0, 65535,probability-78-- importance-1 <text:s text:c="10"/>, 0, 0, 0, 8734</text:p>
      <text:p text:style-name="Standard"><text:s/>681,T78-19 <text:s text:c="7"/>, <text:s/>46.233290, <text:s text:c="2"/>7.132529,45244.6904977,0, 1, 3, 0, 65535,probability-78-- importance-1 <text:s text:c="10"/>, 0, 0, 0, 8786</text:p>
      <text:p text:style-name="Standard"><text:s/>682,T78-20 <text:s text:c="7"/>, <text:s/>46.384123, <text:s text:c="2"/>7.857972,45244.6904977,0, 1, 3, 0, 65535,probability-78-- importance-1 <text:s text:c="10"/>, 0, 0, 0, 10410</text:p>
      <text:p text:style-name="Standard"><text:s/>683,T78-21 <text:s text:c="7"/>, <text:s/>46.019375, <text:s text:c="2"/>7.707255,45244.6904977,0, 1, 3, 0, 65535,probability-78-- importance-1 <text:s text:c="10"/>, 0, 0, 0, 9400</text:p>
      <text:p text:style-name="Standard"><text:s/>684,T78-22 <text:s text:c="7"/>, <text:s/>46.116322, <text:s text:c="2"/>7.841149,45244.6904977,0, 1, 3, 0, 65535,probability-78-- importance-1 <text:s text:c="10"/>, 0, 0, 0, 11611</text:p>
      <text:p text:style-name="Standard"><text:s/>685,T78-23 <text:s text:c="7"/>, <text:s/>46.164613, <text:s text:c="2"/>6.769635,45244.6904977,0, 1, 3, 0, 65535,probability-78-- importance-1 <text:s text:c="10"/>, 0, 0, 0, 7070</text:p>
      <text:p text:style-name="Standard"><text:s/>686,T78-24 <text:s text:c="7"/>, <text:s/>46.249436, <text:s text:c="2"/>6.905935,45244.6904977,0, 1, 3, 0, 65535,probability-78-- importance-1 <text:s text:c="10"/>, 0, 0, 0, 5328</text:p>
      <text:p text:style-name="Standard"><text:s/>687,T77-15 <text:s text:c="7"/>, <text:s/>46.140116, <text:s text:c="2"/>7.490274,45244.6904977,0, 1, 3, 0, 65535,probability-77-- importance-1 <text:s text:c="10"/>, 0, 0, 0, 7526</text:p>
      <text:p text:style-name="Standard"><text:s/>688,T77-16 <text:s text:c="7"/>, <text:s/>46.171509, <text:s text:c="2"/>7.623484,45244.6904977,0, 1, 3, 0, 65535,probability-77-- importance-1 <text:s text:c="10"/>, 0, 0, 0, 7083</text:p>
      <text:p text:style-name="Standard"><text:s/>689,T77-17 <text:s text:c="7"/>, <text:s/>46.555084, <text:s text:c="2"/>7.216301,45244.6904977,0, 1, 3, 0, 65535,probability-77-- importance-1 <text:s text:c="10"/>, 0, 0, 0, 5945</text:p>
      <text:p text:style-name="Standard"><text:s/>690,T77-18 <text:s text:c="7"/>, <text:s/>46.387439, <text:s text:c="2"/>8.082157,45244.6904977,0, 1, 3, 0, 65535,probability-77-- importance-1 <text:s text:c="10"/>, 0, 0, 0, 5400</text:p>
      <text:p text:style-name="Standard"><text:s/>691,T77-19 <text:s text:c="7"/>, <text:s/>45.932764, <text:s text:c="2"/>6.516952,45244.6904977,0, 1, 3, 0, 65535,probability-77-- importance-1 <text:s text:c="10"/>, 0, 0, 0, 6388</text:p>
      <text:p text:style-name="Standard"><text:s/>692,T76-12 <text:s text:c="7"/>, <text:s/>46.426973, <text:s text:c="2"/>8.094517,45244.6904977,0, 1, 3, 0, 65535,probability-76-- importance-1 <text:s text:c="10"/>, 0, 0, 0, 9213</text:p>
      <text:p text:style-name="Standard"><text:s/>693,T76-13 <text:s text:c="7"/>, <text:s/>46.432179, <text:s text:c="2"/>7.042921,45244.6904977,0, 1, 3, 0, 65535,probability-76-- importance-1 <text:s text:c="10"/>, 0, 0, 0, 5217</text:p>
      <text:p text:style-name="Standard"><text:s/>694,T76-14 <text:s text:c="7"/>, <text:s/>46.271986, <text:s text:c="2"/>7.927321,45244.6904977,0, 1, 3, 0, 65535,probability-76-- importance-1 <text:s text:c="10"/>, 0, 0, 0, 6883</text:p>
      <text:p text:style-name="Standard"><text:s/>695,T76-15 <text:s text:c="7"/>, <text:s/>46.440933, <text:s text:c="2"/>8.119236,45244.6904977,0, 1, 3, 0, 65535,probability-76-- importance-1 <text:s text:c="10"/>, 0, 0, 0, 7720</text:p>
      <text:p text:style-name="Standard"><text:s/>696,T76-16 <text:s text:c="7"/>, <text:s/>46.215238, <text:s text:c="2"/>7.059058,45244.6904977,0, 1, 3, 0, 65535,probability-76-- importance-1 <text:s text:c="10"/>, 0, 0, 0, 6696</text:p>
      <text:p text:style-name="Standard"><text:s/>697,T76-17 <text:s text:c="7"/>, <text:s/>46.176739, <text:s text:c="2"/>6.547507,45244.6904977,0, 1, 3, 0, 65535,probability-76-- importance-1 <text:s text:c="10"/>, 0, 0, 0, 5614</text:p>
      <text:p text:style-name="Standard"><text:s/>698,T76-18 <text:s text:c="7"/>, <text:s/>46.157479, <text:s text:c="2"/>6.458932,45244.6904977,0, 1, 3, 0, 65535,probability-76-- importance-1 <text:s text:c="10"/>, 0, 0, 0, 4311</text:p>
      <text:p text:style-name="Standard"><text:s/>699,T76-19 <text:s text:c="7"/>, <text:s/>46.313739, <text:s text:c="2"/>7.136306,45244.6904977,0, 1, 3, 0, 65535,probability-76-- importance-1 <text:s text:c="10"/>, 0, 0, 0, 6263</text:p>
      <text:p text:style-name="Standard"><text:s/>700,T75-14 <text:s text:c="7"/>, <text:s/>46.298560, <text:s text:c="2"/>6.700283,45244.6904977,0, 1, 3, 0, 65535,probability-75-- importance-1 <text:s text:c="10"/>, 0, 0, 0, 5331</text:p>
      <text:p text:style-name="Standard"><text:soft-page-break/><text:s/>701,T75-15 <text:s text:c="7"/>, <text:s/>45.980262, <text:s text:c="2"/>6.410524,45244.6904977,0, 1, 3, 0, 65535,probability-75-- importance-1 <text:s text:c="10"/>, 0, 0, 0, 5479</text:p>
      <text:p text:style-name="Standard"><text:s/>702,T75-16 <text:s text:c="7"/>, <text:s/>45.958308, <text:s text:c="2"/>6.802594,45244.6904977,0, 1, 3, 0, 65535,probability-75-- importance-1 <text:s text:c="10"/>, 0, 0, 0, 7326</text:p>
      <text:p text:style-name="Standard"><text:s/>703,T74-18 <text:s text:c="7"/>, <text:s/>46.055601, <text:s text:c="2"/>7.755320,45244.6904977,0, 1, 3, 0, 65535,probability-74-- importance-1 <text:s text:c="10"/>, 0, 0, 0, 8432</text:p>
      <text:p text:style-name="Standard"><text:s/>704,T74-19 <text:s text:c="7"/>, <text:s/>46.247775, <text:s text:c="2"/>7.900199,45244.6904977,0, 1, 3, 0, 65535,probability-74-- importance-1 <text:s text:c="10"/>, 0, 0, 0, 4462</text:p>
      <text:p text:style-name="Standard"><text:s/>705,T74-20 <text:s text:c="7"/>, <text:s/>46.329150, <text:s text:c="2"/>7.395173,45244.6904977,0, 1, 3, 0, 65535,probability-74-- importance-1 <text:s text:c="10"/>, 0, 0, 0, 8734</text:p>
      <text:p text:style-name="Standard"><text:s/>706,T74-21 <text:s text:c="7"/>, <text:s/>46.584588, <text:s text:c="2"/>7.793428,45244.6904977,0, 1, 3, 0, 65535,probability-74-- importance-1 <text:s text:c="10"/>, 0, 0, 0, 7346</text:p>
      <text:p text:style-name="Standard"><text:s/>707,T74-22 <text:s text:c="7"/>, <text:s/>46.556501, <text:s text:c="2"/>7.359810,45244.6904977,0, 1, 3, 0, 65535,probability-74-- importance-1 <text:s text:c="10"/>, 0, 0, 0, 4373</text:p>
      <text:p text:style-name="Standard"><text:s/>708,T74-23 <text:s text:c="7"/>, <text:s/>46.335551, <text:s text:c="2"/>7.842179,45244.6904977,0, 1, 3, 0, 65535,probability-74-- importance-1 <text:s text:c="10"/>, 0, 0, 0, 6798</text:p>
      <text:p text:style-name="Standard"><text:s/>709,T74-24 <text:s text:c="7"/>, <text:s/>46.030579, <text:s text:c="2"/>7.358437,45244.6904977,0, 1, 3, 0, 65535,probability-74-- importance-1 <text:s text:c="10"/>, 0, 0, 0, 9984</text:p>
      <text:p text:style-name="Standard"><text:s/>710,T73-4 <text:s text:c="8"/>, <text:s/>46.338869, <text:s text:c="2"/>7.917022,45244.6904977,0, 1, 3, 0, 65535,probability-73-- importance-1 <text:s text:c="10"/>, 0, 0, 0, 8602</text:p>
      <text:p text:style-name="Standard"><text:s/>711,T73-5 <text:s text:c="8"/>, <text:s/>46.339817, <text:s text:c="2"/>6.675907,45244.6904977,0, 1, 3, 0, 65535,probability-73-- importance-1 <text:s text:c="10"/>, 0, 0, 0, 4488</text:p>
      <text:p text:style-name="Standard"><text:s/>712,T73-6 <text:s text:c="8"/>, <text:s/>46.588363, <text:s text:c="2"/>7.871361,45244.6904977,0, 1, 3, 0, 65535,probability-73-- importance-1 <text:s text:c="10"/>, 0, 0, 0, 7713</text:p>
      <text:p text:style-name="Standard"><text:s/>713,T73-7 <text:s text:c="8"/>, <text:s/>46.257508, <text:s text:c="2"/>6.572569,45244.6904977,0, 1, 3, 0, 65535,probability-73-- importance-1 <text:s text:c="10"/>, 0, 0, 0, 5794</text:p>
      <text:p text:style-name="Standard"><text:s/>714,T73-8 <text:s text:c="8"/>, <text:s/>46.522730, <text:s text:c="2"/>6.975630,45244.6904977,0, 1, 3, 0, 65535,probability-73-- importance-1 <text:s text:c="10"/>, 0, 0, 0, 4498</text:p>
      <text:p text:style-name="Standard"><text:s/>715,T73-9 <text:s text:c="8"/>, <text:s/>46.473336, <text:s text:c="2"/>7.551386,45244.6904977,0, 1, 3, 0, 65535,probability-73-- importance-1 <text:s text:c="10"/>, 0, 0, 0, 5148</text:p>
      <text:p text:style-name="Standard"><text:s/>716,T73-10 <text:s text:c="7"/>, <text:s/>46.561694, <text:s text:c="2"/>7.978132,45244.6904977,0, 1, 3, 0, 65535,probability-73-- importance-1 <text:s text:c="10"/>, 0, 0, 0, 9954</text:p>
      <text:p text:style-name="Standard"><text:s/>717,T73-11 <text:s text:c="7"/>, <text:s/>46.024143, <text:s text:c="2"/>8.122326,45244.6904977,0, 1, 3, 0, 65535,probability-73-- importance-1 <text:s text:c="10"/>, 0, 0, 0, 7385</text:p>
      <text:p text:style-name="Standard"><text:s/>718,T73-12 <text:s text:c="7"/>, <text:s/>46.420820, <text:s text:c="2"/>7.410279,45244.6904977,0, 1, 3, 0, 65535,probability-73-- importance-1 <text:s text:c="10"/>, 0, 0, 0, 5902</text:p>
      <text:p text:style-name="Standard"><text:s/>719,T72-12 <text:s text:c="7"/>, <text:s/>46.049406, <text:s text:c="2"/>6.893575,45244.6904977,0, 1, 3, 0, 65535,probability-72-- importance-1 <text:s text:c="10"/>, 0, 0, 0, 8540</text:p>
      <text:p text:style-name="Standard"><text:s/>720,T72-13 <text:s text:c="7"/>, <text:s/>46.287410, <text:s text:c="2"/>7.979162,45244.6904977,0, 1, 3, 0, 65535,probability-72-- importance-1 <text:s text:c="10"/>, 0, 0, 0, 6729</text:p>
      <text:p text:style-name="Standard"><text:s/>721,T72-14 <text:s text:c="7"/>, <text:s/>45.944941, <text:s text:c="2"/>7.968176,45244.6904977,0, 1, 3, 0, 65535,probability-72-- importance-1 <text:s text:c="10"/>, 0, 0, 0, 7021</text:p>
      <text:p text:style-name="Standard"><text:s/>722,T72-15 <text:s text:c="7"/>, <text:s/>46.108944, <text:s text:c="2"/>7.547952,45244.6904977,0, 1, 3, 0, 65535,probability-72-- importance-1 <text:s text:c="10"/>, 0, 0, 0, 9869</text:p>
      <text:p text:style-name="Standard"><text:s/>723,T71-10 <text:s text:c="7"/>, <text:s/>46.006499, <text:s text:c="2"/>6.585272,45244.6904977,0, 1, 3, 0, 65535,probability-71-- importance-1 <text:s text:c="10"/>, 0, 0, 0, 5883</text:p>
      <text:p text:style-name="Standard"><text:s/>724,T71-11 <text:s text:c="7"/>, <text:s/>46.372043, <text:s text:c="2"/>7.220421,45244.6904977,0, 1, 3, 0, 65535,probability-71-- importance-1 <text:s text:c="10"/>, 0, 0, 0, 6578</text:p>
      <text:p text:style-name="Standard"><text:s/>725,T70-8 <text:s text:c="8"/>, <text:s/>46.151534, <text:s text:c="2"/>7.963370,45244.6904977,0, 1, 3, 0, 65535,probability-70-- importance-1 <text:s text:c="10"/>, 0, 0, 0, 9613</text:p>
      <text:p text:style-name="Standard"><text:s/>726,T70-9 <text:s text:c="8"/>, <text:s/>46.503592, <text:s text:c="2"/>7.623484,45244.6904977,0, 1, 3, 0, 65535,probability-70-- importance-1 <text:s text:c="10"/>, 0, 0, 0, 7106</text:p>
      <text:p text:style-name="Standard"><text:soft-page-break/><text:s/>727,T70-10 <text:s text:c="7"/>, <text:s/>45.945179, <text:s text:c="2"/>7.133903,45244.6904977,0, 1, 3, 0, 65535,probability-70-- importance-1 <text:s text:c="10"/>, 0, 0, 0, 8625</text:p>
      <text:p text:style-name="Standard"><text:s/>728,T70-11 <text:s text:c="7"/>, <text:s/>46.034869, <text:s text:c="2"/>6.725346,45244.6904977,0, 1, 3, 0, 65535,probability-70-- importance-1 <text:s text:c="10"/>, 0, 0, 0, 6345</text:p>
      <text:p text:style-name="Standard"><text:s/>729,T70-12 <text:s text:c="7"/>, <text:s/>46.210724, <text:s text:c="2"/>6.314739,45244.6904977,0, 1, 3, 0, 65535,probability-70-- importance-1 <text:s text:c="10"/>, 0, 0, 0, 2474</text:p>
      <text:p text:style-name="Standard"><text:s/>730,T70-13 <text:s text:c="7"/>, <text:s/>46.378913, <text:s text:c="2"/>7.175445,45244.6904977,0, 1, 3, 0, 65535,probability-70-- importance-1 <text:s text:c="10"/>, 0, 0, 0, 7438</text:p>
      <text:p text:style-name="Standard"><text:s/>731,T69-9 <text:s text:c="8"/>, <text:s/>45.963320, <text:s text:c="2"/>6.489830,45244.6904977,0, 1, 3, 0, 65535,probability-69-- importance-1 <text:s text:c="10"/>, 0, 0, 0, 5807</text:p>
      <text:p text:style-name="Standard"><text:s/>732,T69-10 <text:s text:c="7"/>, <text:s/>46.572552, <text:s text:c="2"/>7.690776,45244.6904977,0, 1, 3, 0, 65535,probability-69-- importance-1 <text:s text:c="10"/>, 0, 0, 0, 6401</text:p>
      <text:p text:style-name="Standard"><text:s/>733,T69-11 <text:s text:c="7"/>, <text:s/>46.156766, <text:s text:c="2"/>6.862333,45244.6904977,0, 1, 3, 0, 65535,probability-69-- importance-1 <text:s text:c="10"/>, 0, 0, 0, 4596</text:p>
      <text:p text:style-name="Standard"><text:s/>734,T69-12 <text:s text:c="7"/>, <text:s/>46.142257, <text:s text:c="2"/>6.555403,45244.6904977,0, 1, 3, 0, 65535,probability-69-- importance-1 <text:s text:c="10"/>, 0, 0, 0, 5886</text:p>
      <text:p text:style-name="Standard"><text:s/>735,T68-6 <text:s text:c="8"/>, <text:s/>46.423423, <text:s text:c="2"/>6.123850,45244.6904977,0, 1, 3, 0, 65535,probability-68-- importance-1 <text:s text:c="10"/>, 0, 0, 0, 4613</text:p>
      <text:p text:style-name="Standard"><text:s/>736,T68-7 <text:s text:c="8"/>, <text:s/>46.252523, <text:s text:c="2"/>6.730839,45244.6904977,0, 1, 3, 0, 65535,probability-68-- importance-1 <text:s text:c="10"/>, 0, 0, 0, 4836</text:p>
      <text:p text:style-name="Standard"><text:s/>737,T67-5 <text:s text:c="8"/>, <text:s/>46.082755, <text:s text:c="2"/>7.455598,45244.6904977,0, 1, 3, 0, 65535,probability-67-- importance-1 <text:s text:c="10"/>, 0, 0, 0, 9875</text:p>
      <text:p text:style-name="Standard"><text:s/>738,T67-6 <text:s text:c="8"/>, <text:s/>46.237802, <text:s text:c="2"/>7.225570,45244.6904977,0, 1, 3, 0, 65535,probability-67-- importance-1 <text:s text:c="10"/>, 0, 0, 0, 7051</text:p>
      <text:p text:style-name="Standard"><text:s/>739,T67-7 <text:s text:c="8"/>, <text:s/>46.040112, <text:s text:c="2"/>7.201194,45244.6904977,0, 1, 3, 0, 65535,probability-67-- importance-1 <text:s text:c="10"/>, 0, 0, 0, 7448</text:p>
      <text:p text:style-name="Standard"><text:s/>740,T67-8 <text:s text:c="8"/>, <text:s/>46.155815, <text:s text:c="2"/>7.601168,45244.6904977,0, 1, 3, 0, 65535,probability-67-- importance-1 <text:s text:c="10"/>, 0, 0, 0, 7533</text:p>
      <text:p text:style-name="Standard"><text:s/>741,T67-9 <text:s text:c="8"/>, <text:s/>45.954966, <text:s text:c="2"/>6.554373,45244.6904977,0, 1, 3, 0, 65535,probability-67-- importance-1 <text:s text:c="10"/>, 0, 0, 0, 8504</text:p>
      <text:p text:style-name="Standard"><text:s/>742,T67-10 <text:s text:c="7"/>, <text:s/>46.094661, <text:s text:c="2"/>7.422296,45244.6904977,0, 1, 3, 0, 65535,probability-67-- importance-1 <text:s text:c="10"/>, 0, 0, 0, 8435</text:p>
      <text:p text:style-name="Standard"><text:s/>743,T66-5 <text:s text:c="8"/>, <text:s/>46.124175, <text:s text:c="2"/>7.646830,45244.6904977,0, 1, 3, 0, 65535,probability-66-- importance-1 <text:s text:c="10"/>, 0, 0, 0, 7549</text:p>
      <text:p text:style-name="Standard"><text:s/>744,T66-6 <text:s text:c="8"/>, <text:s/>46.203121, <text:s text:c="2"/>7.935218,45244.6904977,0, 1, 3, 0, 65535,probability-66-- importance-1 <text:s text:c="10"/>, 0, 0, 0, 9121</text:p>
      <text:p text:style-name="Standard"><text:s/>745,T66-7 <text:s text:c="8"/>, <text:s/>46.506192, <text:s text:c="2"/>7.425729,45244.6904977,0, 1, 3, 0, 65535,probability-66-- importance-1 <text:s text:c="10"/>, 0, 0, 0, 4964</text:p>
      <text:p text:style-name="Standard"><text:s/>746,T66-8 <text:s text:c="8"/>, <text:s/>46.086804, <text:s text:c="2"/>7.750514,45244.6904977,0, 1, 3, 0, 65535,probability-66-- importance-1 <text:s text:c="10"/>, 0, 0, 0, 9150</text:p>
      <text:p text:style-name="Standard"><text:s/>747,T65-4 <text:s text:c="8"/>, <text:s/>46.352852, <text:s text:c="2"/>7.592928,45244.6904977,0, 1, 3, 0, 65535,probability-65-- importance-1 <text:s text:c="10"/>, 0, 0, 0, 7323</text:p>
      <text:p text:style-name="Standard"><text:s/>748,T64-1 <text:s text:c="8"/>, <text:s/>45.965468, <text:s text:c="2"/>7.227974,45244.6904977,0, 1, 3, 0, 65535,probability-64-- importance-1 <text:s text:c="10"/>, 0, 0, 0, 7815</text:p>
      <text:p text:style-name="Standard"><text:s/>749,T64-2 <text:s text:c="8"/>, <text:s/>46.457965, <text:s text:c="2"/>7.477571,45244.6904977,0, 1, 3, 0, 65535,probability-64-- importance-1 <text:s text:c="10"/>, 0, 0, 0, 5827</text:p>
      <text:p text:style-name="Standard"><text:s/>750,T62-2 <text:s text:c="8"/>, <text:s/>46.341240, <text:s text:c="2"/>7.700389,45244.6904977,0, 1, 3, 0, 65535,probability-62-- importance-1 <text:s text:c="10"/>, 0, 0, 0, 6991</text:p>
      <text:p text:style-name="Standard"><text:s/>751,T62-3 <text:s text:c="8"/>, <text:s/>45.963081, <text:s text:c="2"/>6.738392,45244.6904977,0, 1, 3, 0, 65535,probability-62-- importance-1 <text:s text:c="10"/>, 0, 0, 0, 6201</text:p>
      <text:p text:style-name="Standard"><text:s/>752,T61 <text:s text:c="10"/>, <text:s/>46.336973, <text:s text:c="2"/>7.514650,45244.6904977,0, 1, 3, 0, 65535,probability-61-- importance-1 <text:s text:c="10"/>, 0, 0, 0, 6188</text:p>
      <text:p text:style-name="Standard"><text:soft-page-break/><text:s/>753,T56 <text:s text:c="10"/>, <text:s/>46.087756, <text:s text:c="2"/>6.115610,45244.6904977,0, 1, 3, 0, 65535,probability-56-- importance-1 <text:s text:c="10"/>, 0, 0, 0, 2818</text:p>
      <text:p text:style-name="Standard"><text:s/>754,T100-2 <text:s text:c="7"/>, <text:s/>46.413719, <text:s text:c="2"/>8.114430,45244.6904977,0, 1, 3, 0, 65535,probability-100-- importance-2 <text:s text:c="9"/>, 0, 0, 0, 6486</text:p>
      <text:p text:style-name="Standard"><text:s/>755,T98-14 <text:s text:c="7"/>, <text:s/>46.303778, <text:s text:c="2"/>6.879842,45244.6904977,0, 1, 3, 0, 65535,probability-98-- importance-2 <text:s text:c="10"/>, 0, 0, 0, 3406</text:p>
      <text:p text:style-name="Standard"><text:s/>756,T94-32 <text:s text:c="7"/>, <text:s/>45.946850, <text:s text:c="2"/>6.671101,45244.6904977,0, 1, 3, 0, 65535,probability-94-- importance-2 <text:s text:c="10"/>, 0, 0, 0, 5026</text:p>
      <text:p text:style-name="Standard"><text:s/>757,T92-21 <text:s text:c="7"/>, <text:s/>45.976683, <text:s text:c="2"/>7.977446,45244.6904977,0, 1, 3, 0, 65535,probability-92-- importance-2 <text:s text:c="10"/>, 0, 0, 0, 6306</text:p>
      <text:p text:style-name="Standard"><text:s/>758,T92-22 <text:s text:c="7"/>, <text:s/>46.023666, <text:s text:c="2"/>7.236900,45244.6904977,0, 1, 3, 0, 65535,probability-92-- importance-2 <text:s text:c="10"/>, 0, 0, 0, 8235</text:p>
      <text:p text:style-name="Standard"><text:s/>759,T91-35 <text:s text:c="7"/>, <text:s/>45.921063, <text:s text:c="2"/>6.449662,45244.6904977,0, 1, 3, 0, 65535,probability-91-- importance-2 <text:s text:c="10"/>, 0, 0, 0, 5459</text:p>
      <text:p text:style-name="Standard"><text:s/>760,T91-36 <text:s text:c="7"/>, <text:s/>46.448740, <text:s text:c="2"/>7.329254,45244.6904977,0, 1, 3, 0, 65535,probability-91-- importance-2 <text:s text:c="10"/>, 0, 0, 0, 6978</text:p>
      <text:p text:style-name="Standard"><text:s/>761,T91-37 <text:s text:c="7"/>, <text:s/>46.486102, <text:s text:c="2"/>7.656443,45244.6904977,0, 1, 3, 0, 65535,probability-91-- importance-2 <text:s text:c="10"/>, 0, 0, 0, 4695</text:p>
      <text:p text:style-name="Standard"><text:s/>762,T90-22 <text:s text:c="7"/>, <text:s/>46.536430, <text:s text:c="2"/>7.565805,45244.6904977,0, 1, 3, 0, 65535,probability-90-- importance-2 <text:s text:c="10"/>, 0, 0, 0, 6463</text:p>
      <text:p text:style-name="Standard"><text:s/>763,T90-23 <text:s text:c="7"/>, <text:s/>46.362093, <text:s text:c="2"/>7.360497,45244.6904977,0, 1, 3, 0, 65535,probability-90-- importance-2 <text:s text:c="10"/>, 0, 0, 0, 9452</text:p>
      <text:p text:style-name="Standard"><text:s/>764,T89-26 <text:s text:c="7"/>, <text:s/>46.130600, <text:s text:c="2"/>7.607691,45244.6904977,0, 1, 3, 0, 65535,probability-89-- importance-2 <text:s text:c="10"/>, 0, 0, 0, 8091</text:p>
      <text:p text:style-name="Standard"><text:s/>765,T89-27 <text:s text:c="7"/>, <text:s/>45.915569, <text:s text:c="2"/>6.494293,45244.6904977,0, 1, 3, 0, 65535,probability-89-- importance-2 <text:s text:c="10"/>, 0, 0, 0, 6178</text:p>
      <text:p text:style-name="Standard"><text:s/>766,T89-28 <text:s text:c="7"/>, <text:s/>46.363752, <text:s text:c="2"/>7.897453,45244.6904977,0, 1, 3, 0, 65535,probability-89-- importance-2 <text:s text:c="10"/>, 0, 0, 0, 9390</text:p>
      <text:p text:style-name="Standard"><text:s/>767,T89-29 <text:s text:c="7"/>, <text:s/>45.968331, <text:s text:c="2"/>7.073134,45244.6904977,0, 1, 3, 0, 65535,probability-89-- importance-2 <text:s text:c="10"/>, 0, 0, 0, 10138</text:p>
      <text:p text:style-name="Standard"><text:s/>768,T88-23 <text:s text:c="7"/>, <text:s/>46.107278, <text:s text:c="2"/>7.202224,45244.6904977,0, 1, 3, 0, 65535,probability-88-- importance-2 <text:s text:c="10"/>, 0, 0, 0, 6499</text:p>
      <text:p text:style-name="Standard"><text:s/>769,T87-25 <text:s text:c="7"/>, <text:s/>46.075134, <text:s text:c="2"/>8.146359,45244.6904977,0, 1, 3, 0, 65535,probability-87-- importance-2 <text:s text:c="10"/>, 0, 0, 0, 7005</text:p>
      <text:p text:style-name="Standard"><text:s/>770,T87-26 <text:s text:c="7"/>, <text:s/>46.044879, <text:s text:c="2"/>7.294235,45244.6904977,0, 1, 3, 0, 65535,probability-87-- importance-2 <text:s text:c="10"/>, 0, 0, 0, 6969</text:p>
      <text:p text:style-name="Standard"><text:s/>771,T86-31 <text:s text:c="7"/>, <text:s/>46.485157, <text:s text:c="2"/>7.365990,45244.6904977,0, 1, 3, 0, 65535,probability-86-- importance-2 <text:s text:c="10"/>, 0, 0, 0, 6066</text:p>
      <text:p text:style-name="Standard"><text:s/>772,T86-32 <text:s text:c="7"/>, <text:s/>46.575620, <text:s text:c="2"/>7.217331,45244.6904977,0, 1, 3, 0, 65535,probability-86-- importance-2 <text:s text:c="10"/>, 0, 0, 0, 6568</text:p>
      <text:p text:style-name="Standard"><text:s/>773,T86-33 <text:s text:c="7"/>, <text:s/>46.481611, <text:s text:c="2"/>7.603228,45244.6904977,0, 1, 3, 0, 65535,probability-86-- importance-2 <text:s text:c="10"/>, 0, 0, 0, 6526</text:p>
      <text:p text:style-name="Standard"><text:s/>774,T86-34 <text:s text:c="7"/>, <text:s/>46.362330, <text:s text:c="2"/>7.019232,45244.6904977,0, 1, 3, 0, 65535,probability-86-- importance-2 <text:s text:c="10"/>, 0, 0, 0, 5561</text:p>
      <text:p text:style-name="Standard"><text:s/>775,T85-31 <text:s text:c="7"/>, <text:s/>46.369438, <text:s text:c="2"/>7.571642,45244.6904977,0, 1, 3, 0, 65535,probability-85-- importance-2 <text:s text:c="10"/>, 0, 0, 0, 9203</text:p>
      <text:p text:style-name="Standard"><text:s/>776,T85-32 <text:s text:c="7"/>, <text:s/>46.463641, <text:s text:c="2"/>7.580225,45244.6904977,0, 1, 3, 0, 65535,probability-85-- importance-2 <text:s text:c="10"/>, 0, 0, 0, 6991</text:p>
      <text:p text:style-name="Standard"><text:s/>777,T85-33 <text:s text:c="7"/>, <text:s/>46.236140, <text:s text:c="2"/>7.091330,45244.6904977,0, 1, 3, 0, 65535,probability-85-- importance-2 <text:s text:c="10"/>, 0, 0, 0, 6890</text:p>
      <text:p text:style-name="Standard"><text:s/>778,T85-34 <text:s text:c="7"/>, <text:s/>46.212625, <text:s text:c="2"/>7.229004,45244.6904977,0, 1, 3, 0, 65535,probability-85-- importance-2 <text:s text:c="10"/>, 0, 0, 0, 3802</text:p>
      <text:p text:style-name="Standard"><text:soft-page-break/><text:s/>779,T85-35 <text:s text:c="7"/>, <text:s/>46.153674, <text:s text:c="2"/>6.385119,45244.6904977,0, 1, 3, 0, 65535,probability-85-- importance-2 <text:s text:c="10"/>, 0, 0, 0, 2290</text:p>
      <text:p text:style-name="Standard"><text:s/>780,T84-21 <text:s text:c="7"/>, <text:s/>46.441406, <text:s text:c="2"/>7.830163,45244.6904977,0, 1, 3, 0, 65535,probability-84-- importance-2 <text:s text:c="10"/>, 0, 0, 0, 8570</text:p>
      <text:p text:style-name="Standard"><text:s/>781,T84-22 <text:s text:c="7"/>, <text:s/>46.571608, <text:s text:c="2"/>7.949294,45244.6904977,0, 1, 3, 0, 65535,probability-84-- importance-2 <text:s text:c="10"/>, 0, 0, 0, 6102</text:p>
      <text:p text:style-name="Standard"><text:s/>782,T84-23 <text:s text:c="7"/>, <text:s/>46.005545, <text:s text:c="2"/>6.963957,45244.6904977,0, 1, 3, 0, 65535,probability-84-- importance-2 <text:s text:c="10"/>, 0, 0, 0, 6604</text:p>
      <text:p text:style-name="Standard"><text:s/>783,T83-22 <text:s text:c="7"/>, <text:s/>46.158193, <text:s text:c="2"/>7.087554,45244.6904977,0, 1, 3, 0, 65535,probability-83-- importance-2 <text:s text:c="10"/>, 0, 0, 0, 7510</text:p>
      <text:p text:style-name="Standard"><text:s/>784,T82-22 <text:s text:c="7"/>, <text:s/>45.949954, <text:s text:c="2"/>7.262993,45244.6904977,0, 1, 3, 0, 65535,probability-82-- importance-2 <text:s text:c="10"/>, 0, 0, 0, 11706</text:p>
      <text:p text:style-name="Standard"><text:s/>785,T82-23 <text:s text:c="7"/>, <text:s/>46.173886, <text:s text:c="2"/>6.898382,45244.6904977,0, 1, 3, 0, 65535,probability-82-- importance-2 <text:s text:c="10"/>, 0, 0, 0, 5915</text:p>
      <text:p text:style-name="Standard"><text:s/>786,T82-24 <text:s text:c="7"/>, <text:s/>46.109658, <text:s text:c="2"/>6.703373,45244.6904977,0, 1, 3, 0, 65535,probability-82-- importance-2 <text:s text:c="10"/>, 0, 0, 0, 4488</text:p>
      <text:p text:style-name="Standard"><text:s/>787,T82-25 <text:s text:c="7"/>, <text:s/>46.502411, <text:s text:c="2"/>7.693179,45244.6904977,0, 1, 3, 0, 65535,probability-82-- importance-2 <text:s text:c="10"/>, 0, 0, 0, 5449</text:p>
      <text:p text:style-name="Standard"><text:s/>788,T82-26 <text:s text:c="7"/>, <text:s/>46.021043, <text:s text:c="2"/>6.886022,45244.6904977,0, 1, 3, 0, 65535,probability-82-- importance-2 <text:s text:c="10"/>, 0, 0, 0, 7680</text:p>
      <text:p text:style-name="Standard"><text:s/>789,T82-27 <text:s text:c="7"/>, <text:s/>46.070847, <text:s text:c="2"/>7.423669,45244.6904977,0, 1, 3, 0, 65535,probability-82-- importance-2 <text:s text:c="10"/>, 0, 0, 0, 11001</text:p>
      <text:p text:style-name="Standard"><text:s/>790,T82-28 <text:s text:c="7"/>, <text:s/>46.124175, <text:s text:c="2"/>6.731182,45244.6904977,0, 1, 3, 0, 65535,probability-82-- importance-2 <text:s text:c="10"/>, 0, 0, 0, 5276</text:p>
      <text:p text:style-name="Standard"><text:s/>791,T82-29 <text:s text:c="7"/>, <text:s/>46.258695, <text:s text:c="2"/>6.792294,45244.6904977,0, 1, 3, 0, 65535,probability-82-- importance-2 <text:s text:c="10"/>, 0, 0, 0, 5873</text:p>
      <text:p text:style-name="Standard"><text:s/>792,T82-30 <text:s text:c="7"/>, <text:s/>46.022236, <text:s text:c="2"/>6.852376,45244.6904977,0, 1, 3, 0, 65535,probability-82-- importance-2 <text:s text:c="10"/>, 0, 0, 0, 9777</text:p>
      <text:p text:style-name="Standard"><text:s/>793,T82-31 <text:s text:c="7"/>, <text:s/>46.171984, <text:s text:c="2"/>7.857285,45244.6904977,0, 1, 3, 0, 65535,probability-82-- importance-2 <text:s text:c="10"/>, 0, 0, 0, 9701</text:p>
      <text:p text:style-name="Standard"><text:s/>794,T81-31 <text:s text:c="7"/>, <text:s/>46.094423, <text:s text:c="2"/>7.972296,45244.6904977,0, 1, 3, 0, 65535,probability-81-- importance-2 <text:s text:c="10"/>, 0, 0, 0, 7969</text:p>
      <text:p text:style-name="Standard"><text:s/>795,T81-32 <text:s text:c="7"/>, <text:s/>46.034631, <text:s text:c="2"/>6.537894,45244.6904977,0, 1, 3, 0, 65535,probability-81-- importance-2 <text:s text:c="10"/>, 0, 0, 0, 4511</text:p>
      <text:p text:style-name="Standard"><text:s/>796,T80-26 <text:s text:c="7"/>, <text:s/>46.193615, <text:s text:c="2"/>7.541773,45244.6904977,0, 1, 3, 0, 65535,probability-80-- importance-2 <text:s text:c="10"/>, 0, 0, 0, 8993</text:p>
      <text:p text:style-name="Standard"><text:s/>797,T80-27 <text:s text:c="7"/>, <text:s/>46.304252, <text:s text:c="2"/>6.795384,45244.6904977,0, 1, 3, 0, 65535,probability-80-- importance-2 <text:s text:c="10"/>, 0, 0, 0, 4528</text:p>
      <text:p text:style-name="Standard"><text:s/>798,T80-28 <text:s text:c="7"/>, <text:s/>46.131790, <text:s text:c="2"/>6.842420,45244.6904977,0, 1, 3, 0, 65535,probability-80-- importance-2 <text:s text:c="10"/>, 0, 0, 0, 8983</text:p>
      <text:p text:style-name="Standard"><text:s/>799,T80-29 <text:s text:c="7"/>, <text:s/>45.998629, <text:s text:c="2"/>6.732213,45244.6904977,0, 1, 3, 0, 65535,probability-80-- importance-2 <text:s text:c="10"/>, 0, 0, 0, 7759</text:p>
      <text:p text:style-name="Standard"><text:s/>800,T80-30 <text:s text:c="7"/>, <text:s/>46.488466, <text:s text:c="2"/>7.335434,45244.6904977,0, 1, 3, 0, 65535,probability-80-- importance-2 <text:s text:c="10"/>, 0, 0, 0, 5971</text:p>
      <text:p text:style-name="Standard"><text:s/>801,T79-25 <text:s text:c="7"/>, <text:s/>45.906492, <text:s text:c="2"/>6.254313,45244.6904977,0, 1, 3, 0, 65535,probability-79-- importance-2 <text:s text:c="10"/>, 0, 0, 0, 3888</text:p>
      <text:p text:style-name="Standard"><text:s/>802,T79-26 <text:s text:c="7"/>, <text:s/>46.329150, <text:s text:c="2"/>7.198791,45244.6904977,0, 1, 3, 0, 65535,probability-79-- importance-2 <text:s text:c="10"/>, 0, 0, 0, 8901</text:p>
      <text:p text:style-name="Standard"><text:s/>803,T79-27 <text:s text:c="7"/>, <text:s/>46.126079, <text:s text:c="2"/>7.761500,45244.6904977,0, 1, 3, 0, 65535,probability-79-- importance-2 <text:s text:c="10"/>, 0, 0, 0, 9885</text:p>
      <text:p text:style-name="Standard"><text:s/>804,T79-28 <text:s text:c="7"/>, <text:s/>46.447084, <text:s text:c="2"/>6.189768,45244.6904977,0, 1, 3, 0, 65535,probability-79-- importance-2 <text:s text:c="10"/>, 0, 0, 0, 3009</text:p>
      <text:p text:style-name="Standard"><text:soft-page-break/><text:s/>805,T79-29 <text:s text:c="7"/>, <text:s/>46.560042, <text:s text:c="2"/>7.765620,45244.6904977,0, 1, 3, 0, 65535,probability-79-- importance-2 <text:s text:c="10"/>, 0, 0, 0, 6463</text:p>
      <text:p text:style-name="Standard"><text:s/>806,T79-30 <text:s text:c="7"/>, <text:s/>46.238277, <text:s text:c="2"/>6.682430,45244.6904977,0, 1, 3, 0, 65535,probability-79-- importance-2 <text:s text:c="10"/>, 0, 0, 0, 5653</text:p>
      <text:p text:style-name="Standard"><text:s/>807,T79-31 <text:s text:c="7"/>, <text:s/>46.339106, <text:s text:c="2"/>7.171668,45244.6904977,0, 1, 3, 0, 65535,probability-79-- importance-2 <text:s text:c="10"/>, 0, 0, 0, 5046</text:p>
      <text:p text:style-name="Standard"><text:s/>808,T79-32 <text:s text:c="7"/>, <text:s/>46.158431, <text:s text:c="2"/>6.629903,45244.6904977,0, 1, 3, 0, 65535,probability-79-- importance-2 <text:s text:c="10"/>, 0, 0, 0, 4836</text:p>
      <text:p text:style-name="Standard"><text:s/>809,T79-33 <text:s text:c="7"/>, <text:s/>45.993620, <text:s text:c="2"/>6.359370,45244.6904977,0, 1, 3, 0, 65535,probability-79-- importance-2 <text:s text:c="10"/>, 0, 0, 0, 6132</text:p>
      <text:p text:style-name="Standard"><text:s/>810,T78-25 <text:s text:c="7"/>, <text:s/>46.556501, <text:s text:c="2"/>7.714465,45244.6904977,0, 1, 3, 0, 65535,probability-78-- importance-2 <text:s text:c="10"/>, 0, 0, 0, 6325</text:p>
      <text:p text:style-name="Standard"><text:s/>811,T78-26 <text:s text:c="7"/>, <text:s/>46.375360, <text:s text:c="2"/>7.670519,45244.6904977,0, 1, 3, 0, 65535,probability-78-- importance-2 <text:s text:c="10"/>, 0, 0, 0, 9354</text:p>
      <text:p text:style-name="Standard"><text:s/>812,T78-27 <text:s text:c="7"/>, <text:s/>46.283851, <text:s text:c="2"/>7.361527,45244.6904977,0, 1, 3, 0, 65535,probability-78-- importance-2 <text:s text:c="10"/>, 0, 0, 0, 5364</text:p>
      <text:p text:style-name="Standard"><text:s/>813,T78-28 <text:s text:c="7"/>, <text:s/>46.032962, <text:s text:c="2"/>6.411897,45244.6904977,0, 1, 3, 0, 65535,probability-78-- importance-2 <text:s text:c="10"/>, 0, 0, 0, 4823</text:p>
      <text:p text:style-name="Standard"><text:s/>814,T78-29 <text:s text:c="7"/>, <text:s/>46.206923, <text:s text:c="2"/>7.638934,45244.6904977,0, 1, 3, 0, 65535,probability-78-- importance-2 <text:s text:c="10"/>, 0, 0, 0, 8337</text:p>
      <text:p text:style-name="Standard"><text:s/>815,T78-30 <text:s text:c="7"/>, <text:s/>46.506901, <text:s text:c="2"/>6.999663,45244.6904977,0, 1, 3, 0, 65535,probability-78-- importance-2 <text:s text:c="10"/>, 0, 0, 0, 6010</text:p>
      <text:p text:style-name="Standard"><text:s/>816,T78-31 <text:s text:c="7"/>, <text:s/>46.106088, <text:s text:c="2"/>6.448975,45244.6904977,0, 1, 3, 0, 65535,probability-78-- importance-2 <text:s text:c="10"/>, 0, 0, 0, 5423</text:p>
      <text:p text:style-name="Standard"><text:s/>817,T78-32 <text:s text:c="7"/>, <text:s/>46.384123, <text:s text:c="2"/>7.603914,45244.6904977,0, 1, 3, 0, 65535,probability-78-- importance-2 <text:s text:c="10"/>, 0, 0, 0, 8976</text:p>
      <text:p text:style-name="Standard"><text:s/>818,T77-20 <text:s text:c="7"/>, <text:s/>46.129410, <text:s text:c="2"/>6.815984,45244.6904977,0, 1, 3, 0, 65535,probability-77-- importance-2 <text:s text:c="10"/>, 0, 0, 0, 8566</text:p>
      <text:p text:style-name="Standard"><text:s/>819,T77-21 <text:s text:c="7"/>, <text:s/>46.158669, <text:s text:c="2"/>6.195948,45244.6904977,0, 1, 3, 0, 65535,probability-77-- importance-2 <text:s text:c="10"/>, 0, 0, 0, 2812</text:p>
      <text:p text:style-name="Standard"><text:s/>820,T77-22 <text:s text:c="7"/>, <text:s/>46.218564, <text:s text:c="2"/>6.723629,45244.6904977,0, 1, 3, 0, 65535,probability-77-- importance-2 <text:s text:c="10"/>, 0, 0, 0, 5249</text:p>
      <text:p text:style-name="Standard"><text:s/>821,T77-23 <text:s text:c="7"/>, <text:s/>46.277444, <text:s text:c="2"/>7.265396,45244.6904977,0, 1, 3, 0, 65535,probability-77-- importance-2 <text:s text:c="10"/>, 0, 0, 0, 8133</text:p>
      <text:p text:style-name="Standard"><text:s/>822,T77-24 <text:s text:c="7"/>, <text:s/>45.995290, <text:s text:c="2"/>8.094860,45244.6904977,0, 1, 3, 0, 65535,probability-77-- importance-2 <text:s text:c="10"/>, 0, 0, 0, 6486</text:p>
      <text:p text:style-name="Standard"><text:s/>823,T76-20 <text:s text:c="7"/>, <text:s/>46.174599, <text:s text:c="2"/>6.386835,45244.6904977,0, 1, 3, 0, 65535,probability-76-- importance-2 <text:s text:c="10"/>, 0, 0, 0, 3054</text:p>
      <text:p text:style-name="Standard"><text:s/>824,T76-21 <text:s text:c="7"/>, <text:s/>46.277207, <text:s text:c="2"/>7.586405,45244.6904977,0, 1, 3, 0, 65535,probability-76-- importance-2 <text:s text:c="10"/>, 0, 0, 0, 6473</text:p>
      <text:p text:style-name="Standard"><text:s/>825,T76-22 <text:s text:c="7"/>, <text:s/>46.032247, <text:s text:c="2"/>7.609408,45244.6904977,0, 1, 3, 0, 65535,probability-76-- importance-2 <text:s text:c="10"/>, 0, 0, 0, 13448</text:p>
      <text:p text:style-name="Standard"><text:s/>826,T76-23 <text:s text:c="7"/>, <text:s/>46.381281, <text:s text:c="2"/>7.148322,45244.6904977,0, 1, 3, 0, 65535,probability-76-- importance-2 <text:s text:c="10"/>, 0, 0, 0, 7897</text:p>
      <text:p text:style-name="Standard"><text:s/>827,T76-24 <text:s text:c="7"/>, <text:s/>46.107278, <text:s text:c="2"/>6.896665,45244.6904977,0, 1, 3, 0, 65535,probability-76-- importance-2 <text:s text:c="10"/>, 0, 0, 0, 9049</text:p>
      <text:p text:style-name="Standard"><text:s/>828,T76-25 <text:s text:c="7"/>, <text:s/>46.294527, <text:s text:c="2"/>6.653592,45244.6904977,0, 1, 3, 0, 65535,probability-76-- importance-2 <text:s text:c="10"/>, 0, 0, 0, 5246</text:p>
      <text:p text:style-name="Standard"><text:s/>829,T76-26 <text:s text:c="7"/>, <text:s/>46.331047, <text:s text:c="2"/>7.593615,45244.6904977,0, 1, 3, 0, 65535,probability-76-- importance-2 <text:s text:c="10"/>, 0, 0, 0, 4508</text:p>
      <text:p text:style-name="Standard"><text:s/>830,T75-17 <text:s text:c="7"/>, <text:s/>46.302355, <text:s text:c="2"/>6.571196,45244.6904977,0, 1, 3, 0, 65535,probability-75-- importance-2 <text:s text:c="10"/>, 0, 0, 0, 4157</text:p>
      <text:p text:style-name="Standard"><text:soft-page-break/><text:s/>831,T75-18 <text:s text:c="7"/>, <text:s/>46.324883, <text:s text:c="2"/>6.692730,45244.6904977,0, 1, 3, 0, 65535,probability-75-- importance-2 <text:s text:c="10"/>, 0, 0, 0, 4321</text:p>
      <text:p text:style-name="Standard"><text:s/>832,T75-19 <text:s text:c="7"/>, <text:s/>46.231152, <text:s text:c="2"/>6.487770,45244.6904977,0, 1, 3, 0, 65535,probability-75-- importance-2 <text:s text:c="10"/>, 0, 0, 0, 5030</text:p>
      <text:p text:style-name="Standard"><text:s/>833,T75-20 <text:s text:c="7"/>, <text:s/>46.189575, <text:s text:c="2"/>6.817700,45244.6904977,0, 1, 3, 0, 65535,probability-75-- importance-2 <text:s text:c="10"/>, 0, 0, 0, 7113</text:p>
      <text:p text:style-name="Standard"><text:s/>834,T75-21 <text:s text:c="7"/>, <text:s/>46.530525, <text:s text:c="2"/>8.115116,45244.6904977,0, 1, 3, 0, 65535,probability-75-- importance-2 <text:s text:c="10"/>, 0, 0, 0, 11512</text:p>
      <text:p text:style-name="Standard"><text:s/>835,T74-25 <text:s text:c="7"/>, <text:s/>45.994574, <text:s text:c="2"/>7.753947,45244.6904977,0, 1, 3, 0, 65535,probability-74-- importance-2 <text:s text:c="10"/>, 0, 0, 0, 8251</text:p>
      <text:p text:style-name="Standard"><text:s/>836,T74-26 <text:s text:c="7"/>, <text:s/>46.019136, <text:s text:c="2"/>7.797205,45244.6904977,0, 1, 3, 0, 65535,probability-74-- importance-2 <text:s text:c="10"/>, 0, 0, 0, 9646</text:p>
      <text:p text:style-name="Standard"><text:s/>837,T74-27 <text:s text:c="7"/>, <text:s/>45.996482, <text:s text:c="2"/>8.139835,45244.6904977,0, 1, 3, 0, 65535,probability-74-- importance-2 <text:s text:c="10"/>, 0, 0, 0, 3816</text:p>
      <text:p text:style-name="Standard"><text:s/>838,T74-28 <text:s text:c="7"/>, <text:s/>45.999106, <text:s text:c="2"/>6.994169,45244.6904977,0, 1, 3, 0, 65535,probability-74-- importance-2 <text:s text:c="10"/>, 0, 0, 0, 9744</text:p>
      <text:p text:style-name="Standard"><text:s/>839,T73-13 <text:s text:c="7"/>, <text:s/>46.539500, <text:s text:c="2"/>7.850075,45244.6904977,0, 1, 3, 0, 65535,probability-73-- importance-2 <text:s text:c="10"/>, 0, 0, 0, 6106</text:p>
      <text:p text:style-name="Standard"><text:s/>840,T73-14 <text:s text:c="7"/>, <text:s/>46.436438, <text:s text:c="2"/>7.190551,45244.6904977,0, 1, 3, 0, 65535,probability-73-- importance-2 <text:s text:c="10"/>, 0, 0, 0, 6923</text:p>
      <text:p text:style-name="Standard"><text:s/>841,T73-15 <text:s text:c="7"/>, <text:s/>46.496030, <text:s text:c="2"/>7.489244,45244.6904977,0, 1, 3, 0, 65535,probability-73-- importance-2 <text:s text:c="10"/>, 0, 0, 0, 8904</text:p>
      <text:p text:style-name="Standard"><text:s/>842,T73-16 <text:s text:c="7"/>, <text:s/>46.225927, <text:s text:c="2"/>7.194671,45244.6904977,0, 1, 3, 0, 65535,probability-73-- importance-2 <text:s text:c="10"/>, 0, 0, 0, 5089</text:p>
      <text:p text:style-name="Standard"><text:s/>843,T73-17 <text:s text:c="7"/>, <text:s/>46.129410, <text:s text:c="2"/>6.702000,45244.6904977,0, 1, 3, 0, 65535,probability-73-- importance-2 <text:s text:c="10"/>, 0, 0, 0, 5830</text:p>
      <text:p text:style-name="Standard"><text:s/>844,T73-18 <text:s text:c="7"/>, <text:s/>46.128697, <text:s text:c="2"/>6.182215,45244.6904977,0, 1, 3, 0, 65535,probability-73-- importance-2 <text:s text:c="10"/>, 0, 0, 0, 3907</text:p>
      <text:p text:style-name="Standard"><text:s/>845,T72-16 <text:s text:c="7"/>, <text:s/>45.918674, <text:s text:c="2"/>6.310962,45244.6904977,0, 1, 3, 0, 65535,probability-72-- importance-2 <text:s text:c="10"/>, 0, 0, 0, 5167</text:p>
      <text:p text:style-name="Standard"><text:s/>846,T72-17 <text:s text:c="7"/>, <text:s/>46.022236, <text:s text:c="2"/>6.496353,45244.6904977,0, 1, 3, 0, 65535,probability-72-- importance-2 <text:s text:c="10"/>, 0, 0, 0, 5925</text:p>
      <text:p text:style-name="Standard"><text:s/>847,T72-18 <text:s text:c="7"/>, <text:s/>46.535958, <text:s text:c="2"/>7.922858,45244.6904977,0, 1, 3, 0, 65535,probability-72-- importance-2 <text:s text:c="10"/>, 0, 0, 0, 6949</text:p>
      <text:p text:style-name="Standard"><text:s/>848,T72-19 <text:s text:c="7"/>, <text:s/>46.046547, <text:s text:c="2"/>7.012709,45244.6904977,0, 1, 3, 0, 65535,probability-72-- importance-2 <text:s text:c="10"/>, 0, 0, 0, 7103</text:p>
      <text:p text:style-name="Standard"><text:s/>849,T72-20 <text:s text:c="7"/>, <text:s/>45.993382, <text:s text:c="2"/>7.206344,45244.6904977,0, 1, 3, 0, 65535,probability-72-- importance-2 <text:s text:c="10"/>, 0, 0, 0, 7267</text:p>
      <text:p text:style-name="Standard"><text:s/>850,T72-21 <text:s text:c="7"/>, <text:s/>46.203358, <text:s text:c="2"/>7.715152,45244.6904977,0, 1, 3, 0, 65535,probability-72-- importance-2 <text:s text:c="10"/>, 0, 0, 0, 7900</text:p>
      <text:p text:style-name="Standard"><text:s/>851,T72-22 <text:s text:c="7"/>, <text:s/>46.521785, <text:s text:c="2"/>7.877197,45244.6904977,0, 1, 3, 0, 65535,probability-72-- importance-2 <text:s text:c="10"/>, 0, 0, 0, 7369</text:p>
      <text:p text:style-name="Standard"><text:s/>852,T71-12 <text:s text:c="7"/>, <text:s/>46.039874, <text:s text:c="2"/>7.500917,45244.6904977,0, 1, 3, 0, 65535,probability-71-- importance-2 <text:s text:c="10"/>, 0, 0, 0, 7992</text:p>
      <text:p text:style-name="Standard"><text:s/>853,T71-13 <text:s text:c="7"/>, <text:s/>46.412062, <text:s text:c="2"/>8.080784,45244.6904977,0, 1, 3, 0, 65535,probability-71-- importance-2 <text:s text:c="10"/>, 0, 0, 0, 8734</text:p>
      <text:p text:style-name="Standard"><text:s/>854,T71-14 <text:s text:c="7"/>, <text:s/>46.418453, <text:s text:c="2"/>7.697299,45244.6904977,0, 1, 3, 0, 65535,probability-71-- importance-2 <text:s text:c="10"/>, 0, 0, 0, 10541</text:p>
      <text:p text:style-name="Standard"><text:s/>855,T71-15 <text:s text:c="7"/>, <text:s/>46.549654, <text:s text:c="2"/>7.540056,45244.6904977,0, 1, 3, 0, 65535,probability-71-- importance-2 <text:s text:c="10"/>, 0, 0, 0, 7720</text:p>
      <text:p text:style-name="Standard"><text:s/>856,T71-16 <text:s text:c="7"/>, <text:s/>46.101089, <text:s text:c="2"/>7.688716,45244.6904977,0, 1, 3, 0, 65535,probability-71-- importance-2 <text:s text:c="10"/>, 0, 0, 0, 9567</text:p>
      <text:p text:style-name="Standard"><text:soft-page-break/><text:s/>857,T71-17 <text:s text:c="7"/>, <text:s/>46.412536, <text:s text:c="2"/>7.161712,45244.6904977,0, 1, 3, 0, 65535,probability-71-- importance-2 <text:s text:c="10"/>, 0, 0, 0, 5676</text:p>
      <text:p text:style-name="Standard"><text:s/>858,T71-18 <text:s text:c="7"/>, <text:s/>46.496739, <text:s text:c="2"/>6.911428,45244.6904977,0, 1, 3, 0, 65535,probability-71-- importance-2 <text:s text:c="10"/>, 0, 0, 0, 3924</text:p>
      <text:p text:style-name="Standard"><text:s/>859,T71-19 <text:s text:c="7"/>, <text:s/>46.507373, <text:s text:c="2"/>7.261963,45244.6904977,0, 1, 3, 0, 65535,probability-71-- importance-2 <text:s text:c="10"/>, 0, 0, 0, 5636</text:p>
      <text:p text:style-name="Standard"><text:s/>860,T71-20 <text:s text:c="7"/>, <text:s/>46.569484, <text:s text:c="2"/>7.895050,45244.6904977,0, 1, 3, 0, 65535,probability-71-- importance-2 <text:s text:c="10"/>, 0, 0, 0, 5961</text:p>
      <text:p text:style-name="Standard"><text:s/>861,T70-14 <text:s text:c="7"/>, <text:s/>45.951147, <text:s text:c="2"/>6.349414,45244.6904977,0, 1, 3, 0, 65535,probability-70-- importance-2 <text:s text:c="10"/>, 0, 0, 0, 5873</text:p>
      <text:p text:style-name="Standard"><text:s/>862,T70-15 <text:s text:c="7"/>, <text:s/>46.487757, <text:s text:c="2"/>7.119140,45244.6904977,0, 1, 3, 0, 65535,probability-70-- importance-2 <text:s text:c="10"/>, 0, 0, 0, 6014</text:p>
      <text:p text:style-name="Standard"><text:s/>863,T70-16 <text:s text:c="7"/>, <text:s/>46.076325, <text:s text:c="2"/>7.549326,45244.6904977,0, 1, 3, 0, 65535,probability-70-- importance-2 <text:s text:c="10"/>, 0, 0, 0, 7615</text:p>
      <text:p text:style-name="Standard"><text:s/>864,T70-17 <text:s text:c="7"/>, <text:s/>46.223552, <text:s text:c="2"/>7.605288,45244.6904977,0, 1, 3, 0, 65535,probability-70-- importance-2 <text:s text:c="10"/>, 0, 0, 0, 6306</text:p>
      <text:p text:style-name="Standard"><text:s/>865,T70-18 <text:s text:c="7"/>, <text:s/>46.586475, <text:s text:c="2"/>7.283249,45244.6904977,0, 1, 3, 0, 65535,probability-70-- importance-2 <text:s text:c="10"/>, 0, 0, 0, 6273</text:p>
      <text:p text:style-name="Standard"><text:s/>866,T69-13 <text:s text:c="7"/>, <text:s/>46.356881, <text:s text:c="2"/>7.454225,45244.6904977,0, 1, 3, 0, 65535,probability-69-- importance-2 <text:s text:c="10"/>, 0, 0, 0, 8074</text:p>
      <text:p text:style-name="Standard"><text:s/>867,T69-14 <text:s text:c="7"/>, <text:s/>46.445428, <text:s text:c="2"/>6.972197,45244.6904977,0, 1, 3, 0, 65535,probability-69-- importance-2 <text:s text:c="10"/>, 0, 0, 0, 5164</text:p>
      <text:p text:style-name="Standard"><text:s/>868,T68-8 <text:s text:c="8"/>, <text:s/>45.953057, <text:s text:c="2"/>6.851003,45244.6904977,0, 1, 3, 0, 65535,probability-68-- importance-2 <text:s text:c="10"/>, 0, 0, 0, 8074</text:p>
      <text:p text:style-name="Standard"><text:s/>869,T68-9 <text:s text:c="8"/>, <text:s/>46.269138, <text:s text:c="2"/>6.754872,45244.6904977,0, 1, 3, 0, 65535,probability-68-- importance-2 <text:s text:c="10"/>, 0, 0, 0, 5495</text:p>
      <text:p text:style-name="Standard"><text:s/>870,T68-10 <text:s text:c="7"/>, <text:s/>46.325594, <text:s text:c="2"/>6.989706,45244.6904977,0, 1, 3, 0, 65535,probability-68-- importance-2 <text:s text:c="10"/>, 0, 0, 0, 3474</text:p>
      <text:p text:style-name="Standard"><text:s/>871,T68-11 <text:s text:c="7"/>, <text:s/>46.505010, <text:s text:c="2"/>7.720302,45244.6904977,0, 1, 3, 0, 65535,probability-68-- importance-2 <text:s text:c="10"/>, 0, 0, 0, 6467</text:p>
      <text:p text:style-name="Standard"><text:s/>872,T68-12 <text:s text:c="7"/>, <text:s/>46.016752, <text:s text:c="2"/>7.200164,45244.6904977,0, 1, 3, 0, 65535,probability-68-- importance-2 <text:s text:c="10"/>, 0, 0, 0, 8179</text:p>
      <text:p text:style-name="Standard"><text:s/>873,T68-13 <text:s text:c="7"/>, <text:s/>46.124889, <text:s text:c="2"/>7.985342,45244.6904977,0, 1, 3, 0, 65535,probability-68-- importance-2 <text:s text:c="10"/>, 0, 0, 0, 10358</text:p>
      <text:p text:style-name="Standard"><text:s/>874,T67-11 <text:s text:c="7"/>, <text:s/>45.931809, <text:s text:c="2"/>7.124633,45244.6904977,0, 1, 3, 0, 65535,probability-67-- importance-2 <text:s text:c="10"/>, 0, 0, 0, 8133</text:p>
      <text:p text:style-name="Standard"><text:s/>875,T67-12 <text:s text:c="7"/>, <text:s/>46.353800, <text:s text:c="2"/>6.730153,45244.6904977,0, 1, 3, 0, 65535,probability-67-- importance-2 <text:s text:c="10"/>, 0, 0, 0, 6686</text:p>
      <text:p text:style-name="Standard"><text:s/>876,T67-13 <text:s text:c="7"/>, <text:s/>46.610773, <text:s text:c="2"/>7.248230,45244.6904977,0, 1, 3, 0, 65535,probability-67-- importance-2 <text:s text:c="10"/>, 0, 0, 0, 4524</text:p>
      <text:p text:style-name="Standard"><text:s/>877,T67-14 <text:s text:c="7"/>, <text:s/>46.241839, <text:s text:c="2"/>7.933845,45244.6904977,0, 1, 3, 0, 65535,probability-67-- importance-2 <text:s text:c="10"/>, 0, 0, 0, 7671</text:p>
      <text:p text:style-name="Standard"><text:s/>878,T67-15 <text:s text:c="7"/>, <text:s/>46.321564, <text:s text:c="2"/>7.315521,45244.6904977,0, 1, 3, 0, 65535,probability-67-- importance-2 <text:s text:c="10"/>, 0, 0, 0, 8209</text:p>
      <text:p text:style-name="Standard"><text:s/>879,T66-9 <text:s text:c="8"/>, <text:s/>45.951625, <text:s text:c="2"/>6.916235,45244.6904977,0, 1, 3, 0, 65535,probability-66-- importance-2 <text:s text:c="10"/>, 0, 0, 0, 5568</text:p>
      <text:p text:style-name="Standard"><text:s/>880,T65-5 <text:s text:c="8"/>, <text:s/>45.912464, <text:s text:c="2"/>6.912115,45244.6904977,0, 1, 3, 0, 65535,probability-65-- importance-2 <text:s text:c="10"/>, 0, 0, 0, 8645</text:p>
      <text:p text:style-name="Standard"><text:s/>881,T65-6 <text:s text:c="8"/>, <text:s/>46.348587, <text:s text:c="2"/>7.487184,45244.6904977,0, 1, 3, 0, 65535,probability-65-- importance-2 <text:s text:c="10"/>, 0, 0, 0, 8064</text:p>
      <text:p text:style-name="Standard"><text:s/>882,T65-7 <text:s text:c="8"/>, <text:s/>46.239702, <text:s text:c="2"/>7.731631,45244.6904977,0, 1, 3, 0, 65535,probability-65-- importance-2 <text:s text:c="10"/>, 0, 0, 0, 8734</text:p>
      <text:p text:style-name="Standard"><text:soft-page-break/><text:s/>883,T65-8 <text:s text:c="8"/>, <text:s/>46.159858, <text:s text:c="2"/>7.303848,45244.6904977,0, 1, 3, 0, 65535,probability-65-- importance-2 <text:s text:c="10"/>, 0, 0, 0, 6552</text:p>
      <text:p text:style-name="Standard"><text:s/>884,T65-9 <text:s text:c="8"/>, <text:s/>46.170795, <text:s text:c="2"/>6.803624,45244.6904977,0, 1, 3, 0, 65535,probability-65-- importance-2 <text:s text:c="10"/>, 0, 0, 0, 6808</text:p>
      <text:p text:style-name="Standard"><text:s/>885,T64-3 <text:s text:c="8"/>, <text:s/>46.114894, <text:s text:c="2"/>7.963713,45244.6904977,0, 1, 3, 0, 65535,probability-64-- importance-2 <text:s text:c="10"/>, 0, 0, 0, 8445</text:p>
      <text:p text:style-name="Standard"><text:s/>886,T63 <text:s text:c="10"/>, <text:s/>46.565943, <text:s text:c="2"/>7.673609,45244.6904977,0, 1, 3, 0, 65535,probability-63-- importance-2 <text:s text:c="10"/>, 0, 0, 0, 4344</text:p>
      <text:p text:style-name="Standard"><text:s/>887,T59-1 <text:s text:c="8"/>, <text:s/>45.921779, <text:s text:c="2"/>6.357310,45244.6904977,0, 1, 3, 0, 65535,probability-59-- importance-2 <text:s text:c="10"/>, 0, 0, 0, 4865</text:p>
      <text:p text:style-name="Standard"><text:s/>888,T59-2 <text:s text:c="8"/>, <text:s/>45.934674, <text:s text:c="2"/>6.838643,45244.6904977,0, 1, 3, 0, 65535,probability-59-- importance-2 <text:s text:c="10"/>, 0, 0, 0, 7822</text:p>
      <text:p text:style-name="Standard"><text:s/>889,T57 <text:s text:c="10"/>, <text:s/>46.309233, <text:s text:c="2"/>7.408219,45244.6904977,0, 1, 3, 0, 65535,probability-57-- importance-2 <text:s text:c="10"/>, 0, 0, 0, 5745</text:p>
      <text:p text:style-name="Standard"><text:s/>890,T99-24 <text:s text:c="7"/>, <text:s/>46.175075, <text:s text:c="2"/>6.718136,45244.6904977,0, 1, 3, 0, 65535,probability-99-- importance-3 <text:s text:c="10"/>, 0, 0, 0, 4255</text:p>
      <text:p text:style-name="Standard"><text:s/>891,T97-17 <text:s text:c="7"/>, <text:s/>46.561694, <text:s text:c="2"/>7.114333,45244.6904977,0, 1, 3, 0, 65535,probability-97-- importance-3 <text:s text:c="10"/>, 0, 0, 0, 3822</text:p>
      <text:p text:style-name="Standard"><text:s/>892,T96-23 <text:s text:c="7"/>, <text:s/>46.560750, <text:s text:c="2"/>7.859688,45244.6904977,0, 1, 3, 0, 65535,probability-96-- importance-3 <text:s text:c="10"/>, 0, 0, 0, 8238</text:p>
      <text:p text:style-name="Standard"><text:s/>893,T95-20 <text:s text:c="7"/>, <text:s/>45.997198, <text:s text:c="2"/>7.099913,45244.6904977,0, 1, 3, 0, 65535,probability-95-- importance-3 <text:s text:c="10"/>, 0, 0, 0, 7900</text:p>
      <text:p text:style-name="Standard"><text:s/>894,T93-24 <text:s text:c="7"/>, <text:s/>46.124651, <text:s text:c="2"/>7.266083,45244.6904977,0, 1, 3, 0, 65535,probability-93-- importance-3 <text:s text:c="10"/>, 0, 0, 0, 7638</text:p>
      <text:p text:style-name="Standard"><text:s/>895,T93-25 <text:s text:c="7"/>, <text:s/>46.113704, <text:s text:c="2"/>6.983870,45244.6904977,0, 1, 3, 0, 65535,probability-93-- importance-3 <text:s text:c="10"/>, 0, 0, 0, 6709</text:p>
      <text:p text:style-name="Standard"><text:s/>896,T93-26 <text:s text:c="7"/>, <text:s/>46.418216, <text:s text:c="2"/>8.004224,45244.6904977,0, 1, 3, 0, 65535,probability-93-- importance-3 <text:s text:c="10"/>, 0, 0, 0, 9977</text:p>
      <text:p text:style-name="Standard"><text:s/>897,T93-27 <text:s text:c="7"/>, <text:s/>45.929182, <text:s text:c="2"/>7.082747,45244.6904977,0, 1, 3, 0, 65535,probability-93-- importance-3 <text:s text:c="10"/>, 0, 0, 0, 6923</text:p>
      <text:p text:style-name="Standard"><text:s/>898,T93-28 <text:s text:c="7"/>, <text:s/>46.175313, <text:s text:c="2"/>7.557565,45244.6904977,0, 1, 3, 0, 65535,probability-93-- importance-3 <text:s text:c="10"/>, 0, 0, 0, 7005</text:p>
      <text:p text:style-name="Standard"><text:s/>899,T92-23 <text:s text:c="7"/>, <text:s/>46.533832, <text:s text:c="2"/>7.703479,45244.6904977,0, 1, 3, 0, 65535,probability-92-- importance-3 <text:s text:c="10"/>, 0, 0, 0, 6768</text:p>
      <text:p text:style-name="Standard"><text:s/>900,T92-24 <text:s text:c="7"/>, <text:s/>46.105850, <text:s text:c="2"/>6.929281,45244.6904977,0, 1, 3, 0, 65535,probability-92-- importance-3 <text:s text:c="10"/>, 0, 0, 0, 8862</text:p>
      <text:p text:style-name="Standard"><text:s/>901,T91-38 <text:s text:c="7"/>, <text:s/>46.500520, <text:s text:c="2"/>7.515680,45244.6904977,0, 1, 3, 0, 65535,probability-91-- importance-3 <text:s text:c="10"/>, 0, 0, 0, 7323</text:p>
      <text:p text:style-name="Standard"><text:s/>902,T91-39 <text:s text:c="7"/>, <text:s/>46.070847, <text:s text:c="2"/>6.759335,45244.6904977,0, 1, 3, 0, 65535,probability-91-- importance-3 <text:s text:c="10"/>, 0, 0, 0, 3934</text:p>
      <text:p text:style-name="Standard"><text:s/>903,T90-24 <text:s text:c="7"/>, <text:s/>46.520132, <text:s text:c="2"/>7.115020,45244.6904977,0, 1, 3, 0, 65535,probability-90-- importance-3 <text:s text:c="10"/>, 0, 0, 0, 5036</text:p>
      <text:p text:style-name="Standard"><text:s/>904,T90-25 <text:s text:c="7"/>, <text:s/>46.162236, <text:s text:c="2"/>6.748005,45244.6904977,0, 1, 3, 0, 65535,probability-90-- importance-3 <text:s text:c="10"/>, 0, 0, 0, 6171</text:p>
      <text:p text:style-name="Standard"><text:s/>905,T89-30 <text:s text:c="7"/>, <text:s/>46.438804, <text:s text:c="2"/>7.482034,45244.6904977,0, 1, 3, 0, 65535,probability-89-- importance-3 <text:s text:c="10"/>, 0, 0, 0, 5620</text:p>
      <text:p text:style-name="Standard"><text:s/>906,T89-31 <text:s text:c="7"/>, <text:s/>46.292866, <text:s text:c="2"/>7.115706,45244.6904977,0, 1, 3, 0, 65535,probability-89-- importance-3 <text:s text:c="10"/>, 0, 0, 0, 6490</text:p>
      <text:p text:style-name="Standard"><text:s/>907,T89-32 <text:s text:c="7"/>, <text:s/>46.478774, <text:s text:c="2"/>7.462464,45244.6904977,0, 1, 3, 0, 65535,probability-89-- importance-3 <text:s text:c="10"/>, 0, 0, 0, 6598</text:p>
      <text:p text:style-name="Standard"><text:s/>908,T89-33 <text:s text:c="7"/>, <text:s/>46.378913, <text:s text:c="2"/>8.050572,45244.6904977,0, 1, 3, 0, 65535,probability-89-- importance-3 <text:s text:c="10"/>, 0, 0, 0, 5896</text:p>
      <text:p text:style-name="Standard"><text:soft-page-break/><text:s/>909,T88-24 <text:s text:c="7"/>, <text:s/>46.103707, <text:s text:c="2"/>7.472078,45244.6904977,0, 1, 3, 0, 65535,probability-88-- importance-3 <text:s text:c="10"/>, 0, 0, 0, 7411</text:p>
      <text:p text:style-name="Standard"><text:s/>910,T87-27 <text:s text:c="7"/>, <text:s/>46.182682, <text:s text:c="2"/>7.078284,45244.6904977,0, 1, 3, 0, 65535,probability-87-- importance-3 <text:s text:c="10"/>, 0, 0, 0, 7287</text:p>
      <text:p text:style-name="Standard"><text:s/>911,T87-28 <text:s text:c="7"/>, <text:s/>46.061319, <text:s text:c="2"/>7.589838,45244.6904977,0, 1, 3, 0, 65535,probability-87-- importance-3 <text:s text:c="10"/>, 0, 0, 0, 11381</text:p>
      <text:p text:style-name="Standard"><text:s/>912,T87-29 <text:s text:c="7"/>, <text:s/>46.261543, <text:s text:c="2"/>7.600824,45244.6904977,0, 1, 3, 0, 65535,probability-87-- importance-3 <text:s text:c="10"/>, 0, 0, 0, 7448</text:p>
      <text:p text:style-name="Standard"><text:s/>913,T87-30 <text:s text:c="7"/>, <text:s/>45.941121, <text:s text:c="2"/>6.779248,45244.6904977,0, 1, 3, 0, 65535,probability-87-- importance-3 <text:s text:c="10"/>, 0, 0, 0, 4505</text:p>
      <text:p text:style-name="Standard"><text:s/>914,T87-31 <text:s text:c="7"/>, <text:s/>46.212150, <text:s text:c="2"/>7.164802,45244.6904977,0, 1, 3, 0, 65535,probability-87-- importance-3 <text:s text:c="10"/>, 0, 0, 0, 5696</text:p>
      <text:p text:style-name="Standard"><text:s/>915,T87-32 <text:s text:c="7"/>, <text:s/>46.168656, <text:s text:c="2"/>7.110900,45244.6904977,0, 1, 3, 0, 65535,probability-87-- importance-3 <text:s text:c="10"/>, 0, 0, 0, 7490</text:p>
      <text:p text:style-name="Standard"><text:s/>916,T87-33 <text:s text:c="7"/>, <text:s/>46.390044, <text:s text:c="2"/>7.710345,45244.6904977,0, 1, 3, 0, 65535,probability-87-- importance-3 <text:s text:c="10"/>, 0, 0, 0, 9354</text:p>
      <text:p text:style-name="Standard"><text:s/>917,T86-35 <text:s text:c="7"/>, <text:s/>46.358065, <text:s text:c="2"/>7.784502,45244.6904977,0, 1, 3, 0, 65535,probability-86-- importance-3 <text:s text:c="10"/>, 0, 0, 0, 9501</text:p>
      <text:p text:style-name="Standard"><text:s/>918,T86-36 <text:s text:c="7"/>, <text:s/>46.184108, <text:s text:c="2"/>7.144889,45244.6904977,0, 1, 3, 0, 65535,probability-86-- importance-3 <text:s text:c="10"/>, 0, 0, 0, 6975</text:p>
      <text:p text:style-name="Standard"><text:s/>919,T86-37 <text:s text:c="7"/>, <text:s/>46.436674, <text:s text:c="2"/>6.160929,45244.6904977,0, 1, 3, 0, 65535,probability-86-- importance-3 <text:s text:c="10"/>, 0, 0, 0, 3284</text:p>
      <text:p text:style-name="Standard"><text:s/>920,T86-38 <text:s text:c="7"/>, <text:s/>46.373228, <text:s text:c="2"/>7.940367,45244.6904977,0, 1, 3, 0, 65535,probability-86-- importance-3 <text:s text:c="10"/>, 0, 0, 0, 9199</text:p>
      <text:p text:style-name="Standard"><text:s/>921,T85-36 <text:s text:c="7"/>, <text:s/>45.962127, <text:s text:c="2"/>7.096823,45244.6904977,0, 1, 3, 0, 65535,probability-85-- importance-3 <text:s text:c="10"/>, 0, 0, 0, 6152</text:p>
      <text:p text:style-name="Standard"><text:s/>922,T84-24 <text:s text:c="7"/>, <text:s/>46.106088, <text:s text:c="2"/>7.656443,45244.6904977,0, 1, 3, 0, 65535,probability-84-- importance-3 <text:s text:c="10"/>, 0, 0, 0, 8455</text:p>
      <text:p text:style-name="Standard"><text:s/>923,T84-25 <text:s text:c="7"/>, <text:s/>46.331758, <text:s text:c="2"/>7.805101,45244.6904977,0, 1, 3, 0, 65535,probability-84-- importance-3 <text:s text:c="10"/>, 0, 0, 0, 6289</text:p>
      <text:p text:style-name="Standard"><text:s/>924,T84-26 <text:s text:c="7"/>, <text:s/>46.577744, <text:s text:c="2"/>7.775576,45244.6904977,0, 1, 3, 0, 65535,probability-84-- importance-3 <text:s text:c="10"/>, 0, 0, 0, 6132</text:p>
      <text:p text:style-name="Standard"><text:s/>925,T84-27 <text:s text:c="7"/>, <text:s/>45.917002, <text:s text:c="2"/>6.157839,45244.6904977,0, 1, 3, 0, 65535,probability-84-- importance-3 <text:s text:c="10"/>, 0, 0, 0, 1670</text:p>
      <text:p text:style-name="Standard"><text:s/>926,T83-23 <text:s text:c="7"/>, <text:s/>46.613603, <text:s text:c="2"/>8.055722,45244.6904977,0, 1, 3, 0, 65535,probability-83-- importance-3 <text:s text:c="10"/>, 0, 0, 0, 4938</text:p>
      <text:p text:style-name="Standard"><text:s/>927,T83-24 <text:s text:c="7"/>, <text:s/>46.145587, <text:s text:c="2"/>6.532058,45244.6904977,0, 1, 3, 0, 65535,probability-83-- importance-3 <text:s text:c="10"/>, 0, 0, 0, 3888</text:p>
      <text:p text:style-name="Standard"><text:s/>928,T83-25 <text:s text:c="7"/>, <text:s/>46.489175, <text:s text:c="2"/>7.081374,45244.6904977,0, 1, 3, 0, 65535,probability-83-- importance-3 <text:s text:c="10"/>, 0, 0, 0, 5305</text:p>
      <text:p text:style-name="Standard"><text:s/>929,T83-26 <text:s text:c="7"/>, <text:s/>46.035584, <text:s text:c="2"/>7.326508,45244.6904977,0, 1, 3, 0, 65535,probability-83-- importance-3 <text:s text:c="10"/>, 0, 0, 0, 8363</text:p>
      <text:p text:style-name="Standard"><text:s/>930,T83-27 <text:s text:c="7"/>, <text:s/>46.085137, <text:s text:c="2"/>7.656100,45244.6904977,0, 1, 3, 0, 65535,probability-83-- importance-3 <text:s text:c="10"/>, 0, 0, 0, 9708</text:p>
      <text:p text:style-name="Standard"><text:s/>931,T83-28 <text:s text:c="7"/>, <text:s/>46.295001, <text:s text:c="2"/>6.498756,45244.6904977,0, 1, 3, 0, 65535,probability-83-- importance-3 <text:s text:c="10"/>, 0, 0, 0, 3927</text:p>
      <text:p text:style-name="Standard"><text:s/>932,T82-32 <text:s text:c="7"/>, <text:s/>46.114656, <text:s text:c="2"/>7.589838,45244.6904977,0, 1, 3, 0, 65535,probability-82-- importance-3 <text:s text:c="10"/>, 0, 0, 0, 10030</text:p>
      <text:p text:style-name="Standard"><text:s/>933,T82-33 <text:s text:c="7"/>, <text:s/>46.386728, <text:s text:c="2"/>7.247543,45244.6904977,0, 1, 3, 0, 65535,probability-82-- importance-3 <text:s text:c="10"/>, 0, 0, 0, 5978</text:p>
      <text:p text:style-name="Standard"><text:s/>934,T82-34 <text:s text:c="7"/>, <text:s/>46.026288, <text:s text:c="2"/>7.124633,45244.6904977,0, 1, 3, 0, 65535,probability-82-- importance-3 <text:s text:c="10"/>, 0, 0, 0, 4826</text:p>
      <text:p text:style-name="Standard"><text:soft-page-break/><text:s/>935,T82-35 <text:s text:c="7"/>, <text:s/>45.932286, <text:s text:c="2"/>6.955374,45244.6904977,0, 1, 3, 0, 65535,probability-82-- importance-3 <text:s text:c="10"/>, 0, 0, 0, 11946</text:p>
      <text:p text:style-name="Standard"><text:s/>936,T82-36 <text:s text:c="7"/>, <text:s/>46.324409, <text:s text:c="2"/>7.753260,45244.6904977,0, 1, 3, 0, 65535,probability-82-- importance-3 <text:s text:c="10"/>, 0, 0, 0, 4029</text:p>
      <text:p text:style-name="Standard"><text:s/>937,T82-37 <text:s text:c="7"/>, <text:s/>46.030817, <text:s text:c="2"/>7.067984,45244.6904977,0, 1, 3, 0, 65535,probability-82-- importance-3 <text:s text:c="10"/>, 0, 0, 0, 8107</text:p>
      <text:p text:style-name="Standard"><text:s/>938,T82-38 <text:s text:c="7"/>, <text:s/>46.513753, <text:s text:c="2"/>7.146262,45244.6904977,0, 1, 3, 0, 65535,probability-82-- importance-3 <text:s text:c="10"/>, 0, 0, 0, 5873</text:p>
      <text:p text:style-name="Standard"><text:s/>939,T82-39 <text:s text:c="7"/>, <text:s/>46.586947, <text:s text:c="2"/>7.742617,45244.6904977,0, 1, 3, 0, 65535,probability-82-- importance-3 <text:s text:c="10"/>, 0, 0, 0, 6073</text:p>
      <text:p text:style-name="Standard"><text:s/>940,T82-40 <text:s text:c="7"/>, <text:s/>46.301406, <text:s text:c="2"/>7.349854,45244.6904977,0, 1, 3, 0, 65535,probability-82-- importance-3 <text:s text:c="10"/>, 0, 0, 0, 8284</text:p>
      <text:p text:style-name="Standard"><text:s/>941,T82-41 <text:s text:c="7"/>, <text:s/>46.158906, <text:s text:c="2"/>7.818147,45244.6904977,0, 1, 3, 0, 65535,probability-82-- importance-3 <text:s text:c="10"/>, 0, 0, 0, 7103</text:p>
      <text:p text:style-name="Standard"><text:s/>942,T82-42 <text:s text:c="7"/>, <text:s/>46.489175, <text:s text:c="2"/>8.094517,45244.6904977,0, 1, 3, 0, 65535,probability-82-- importance-3 <text:s text:c="10"/>, 0, 0, 0, 11437</text:p>
      <text:p text:style-name="Standard"><text:s/>943,T81-33 <text:s text:c="7"/>, <text:s/>45.986703, <text:s text:c="2"/>8.066708,45244.6904977,0, 1, 3, 0, 65535,probability-81-- importance-3 <text:s text:c="10"/>, 0, 0, 0, 6775</text:p>
      <text:p text:style-name="Standard"><text:s/>944,T81-34 <text:s text:c="7"/>, <text:s/>46.172935, <text:s text:c="2"/>7.364274,45244.6904977,0, 1, 3, 0, 65535,probability-81-- importance-3 <text:s text:c="10"/>, 0, 0, 0, 7133</text:p>
      <text:p text:style-name="Standard"><text:s/>945,T81-35 <text:s text:c="7"/>, <text:s/>46.501229, <text:s text:c="2"/>7.208061,45244.6904977,0, 1, 3, 0, 65535,probability-81-- importance-3 <text:s text:c="10"/>, 0, 0, 0, 5069</text:p>
      <text:p text:style-name="Standard"><text:s/>946,T81-36 <text:s text:c="7"/>, <text:s/>46.149869, <text:s text:c="2"/>7.653010,45244.6904977,0, 1, 3, 0, 65535,probability-81-- importance-3 <text:s text:c="10"/>, 0, 0, 0, 9275</text:p>
      <text:p text:style-name="Standard"><text:s/>947,T80-31 <text:s text:c="7"/>, <text:s/>46.352615, <text:s text:c="2"/>7.948950,45244.6904977,0, 1, 3, 0, 65535,probability-80-- importance-3 <text:s text:c="10"/>, 0, 0, 0, 8337</text:p>
      <text:p text:style-name="Standard"><text:s/>948,T80-32 <text:s text:c="7"/>, <text:s/>45.947089, <text:s text:c="2"/>6.233714,45244.6904977,0, 1, 3, 0, 65535,probability-80-- importance-3 <text:s text:c="10"/>, 0, 0, 0, 4915</text:p>
      <text:p text:style-name="Standard"><text:s/>949,T80-33 <text:s text:c="7"/>, <text:s/>46.336736, <text:s text:c="2"/>7.966116,45244.6904977,0, 1, 3, 0, 65535,probability-80-- importance-3 <text:s text:c="10"/>, 0, 0, 0, 6142</text:p>
      <text:p text:style-name="Standard"><text:s/>950,T80-34 <text:s text:c="7"/>, <text:s/>46.422713, <text:s text:c="2"/>7.649577,45244.6904977,0, 1, 3, 0, 65535,probability-80-- importance-3 <text:s text:c="10"/>, 0, 0, 0, 9688</text:p>
      <text:p text:style-name="Standard"><text:s/>951,T79-34 <text:s text:c="7"/>, <text:s/>46.152010, <text:s text:c="2"/>7.270203,45244.6904977,0, 1, 3, 0, 65535,probability-79-- importance-3 <text:s text:c="10"/>, 0, 0, 0, 5794</text:p>
      <text:p text:style-name="Standard"><text:s/>952,T79-35 <text:s text:c="7"/>, <text:s/>46.455836, <text:s text:c="2"/>7.212524,45244.6904977,0, 1, 3, 0, 65535,probability-79-- importance-3 <text:s text:c="10"/>, 0, 0, 0, 6306</text:p>
      <text:p text:style-name="Standard"><text:s/>953,T79-36 <text:s text:c="7"/>, <text:s/>46.053218, <text:s text:c="2"/>6.708180,45244.6904977,0, 1, 3, 0, 65535,probability-79-- importance-3 <text:s text:c="10"/>, 0, 0, 0, 4820</text:p>
      <text:p text:style-name="Standard"><text:s/>954,T79-37 <text:s text:c="7"/>, <text:s/>46.465533, <text:s text:c="2"/>7.709658,45244.6904977,0, 1, 3, 0, 65535,probability-79-- importance-3 <text:s text:c="10"/>, 0, 0, 0, 9016</text:p>
      <text:p text:style-name="Standard"><text:s/>955,T79-38 <text:s text:c="7"/>, <text:s/>46.615961, <text:s text:c="2"/>7.936591,45244.6904977,0, 1, 3, 0, 65535,probability-79-- importance-3 <text:s text:c="10"/>, 0, 0, 0, 7126</text:p>
      <text:p text:style-name="Standard"><text:s/>956,T78-33 <text:s text:c="7"/>, <text:s/>46.198131, <text:s text:c="2"/>6.647412,45244.6904977,0, 1, 3, 0, 65535,probability-78-- importance-3 <text:s text:c="10"/>, 0, 0, 0, 5656</text:p>
      <text:p text:style-name="Standard"><text:s/>957,T78-34 <text:s text:c="7"/>, <text:s/>46.538556, <text:s text:c="2"/>7.896766,45244.6904977,0, 1, 3, 0, 65535,probability-78-- importance-3 <text:s text:c="10"/>, 0, 0, 0, 4501</text:p>
      <text:p text:style-name="Standard"><text:s/>958,T78-35 <text:s text:c="7"/>, <text:s/>46.193853, <text:s text:c="2"/>6.937864,45244.6904977,0, 1, 3, 0, 65535,probability-78-- importance-3 <text:s text:c="10"/>, 0, 0, 0, 6906</text:p>
      <text:p text:style-name="Standard"><text:s/>959,T78-36 <text:s text:c="7"/>, <text:s/>46.119654, <text:s text:c="2"/>7.413026,45244.6904977,0, 1, 3, 0, 65535,probability-78-- importance-3 <text:s text:c="10"/>, 0, 0, 0, 7664</text:p>
      <text:p text:style-name="Standard"><text:s/>960,T78-37 <text:s text:c="7"/>, <text:s/>46.447321, <text:s text:c="2"/>7.296982,45244.6904977,0, 1, 3, 0, 65535,probability-78-- importance-3 <text:s text:c="10"/>, 0, 0, 0, 5607</text:p>
      <text:p text:style-name="Standard"><text:soft-page-break/><text:s/>961,T78-38 <text:s text:c="7"/>, <text:s/>46.554848, <text:s text:c="2"/>7.403756,45244.6904977,0, 1, 3, 0, 65535,probability-78-- importance-3 <text:s text:c="10"/>, 0, 0, 0, 4967</text:p>
      <text:p text:style-name="Standard"><text:s/>962,T77-25 <text:s text:c="7"/>, <text:s/>46.416086, <text:s text:c="2"/>6.141016,45244.6904977,0, 1, 3, 0, 65535,probability-77-- importance-3 <text:s text:c="10"/>, 0, 0, 0, 3107</text:p>
      <text:p text:style-name="Standard"><text:s/>963,T77-26 <text:s text:c="7"/>, <text:s/>46.072276, <text:s text:c="2"/>6.889799,45244.6904977,0, 1, 3, 0, 65535,probability-77-- importance-3 <text:s text:c="10"/>, 0, 0, 0, 8757</text:p>
      <text:p text:style-name="Standard"><text:s/>964,T77-27 <text:s text:c="7"/>, <text:s/>46.451342, <text:s text:c="2"/>7.352257,45244.6904977,0, 1, 3, 0, 65535,probability-77-- importance-3 <text:s text:c="10"/>, 0, 0, 0, 8143</text:p>
      <text:p text:style-name="Standard"><text:s/>965,T77-28 <text:s text:c="7"/>, <text:s/>45.994813, <text:s text:c="2"/>6.551970,45244.6904977,0, 1, 3, 0, 65535,probability-77-- importance-3 <text:s text:c="10"/>, 0, 0, 0, 5489</text:p>
      <text:p text:style-name="Standard"><text:s/>966,T77-29 <text:s text:c="7"/>, <text:s/>46.215238, <text:s text:c="2"/>6.592138,45244.6904977,0, 1, 3, 0, 65535,probability-77-- importance-3 <text:s text:c="10"/>, 0, 0, 0, 5499</text:p>
      <text:p text:style-name="Standard"><text:s/>967,T77-30 <text:s text:c="7"/>, <text:s/>46.381755, <text:s text:c="2"/>6.715390,45244.6904977,0, 1, 3, 0, 65535,probability-77-- importance-3 <text:s text:c="10"/>, 0, 0, 0, 4505</text:p>
      <text:p text:style-name="Standard"><text:s/>968,T76-27 <text:s text:c="7"/>, <text:s/>46.548946, <text:s text:c="2"/>7.041891,45244.6904977,0, 1, 3, 0, 65535,probability-76-- importance-3 <text:s text:c="10"/>, 0, 0, 0, 5466</text:p>
      <text:p text:style-name="Standard"><text:s/>969,T76-28 <text:s text:c="7"/>, <text:s/>45.959263, <text:s text:c="2"/>6.881216,45244.6904977,0, 1, 3, 0, 65535,probability-76-- importance-3 <text:s text:c="10"/>, 0, 0, 0, 6470</text:p>
      <text:p text:style-name="Standard"><text:s/>970,T76-29 <text:s text:c="7"/>, <text:s/>45.964275, <text:s text:c="2"/>6.414301,45244.6904977,0, 1, 3, 0, 65535,probability-76-- importance-3 <text:s text:c="10"/>, 0, 0, 0, 5850</text:p>
      <text:p text:style-name="Standard"><text:s/>971,T76-30 <text:s text:c="7"/>, <text:s/>46.264629, <text:s text:c="2"/>7.088927,45244.6904977,0, 1, 3, 0, 65535,probability-76-- importance-3 <text:s text:c="10"/>, 0, 0, 0, 5161</text:p>
      <text:p text:style-name="Standard"><text:s/>972,T75-22 <text:s text:c="7"/>, <text:s/>45.984794, <text:s text:c="2"/>6.675564,45244.6904977,0, 1, 3, 0, 65535,probability-75-- importance-3 <text:s text:c="10"/>, 0, 0, 0, 7021</text:p>
      <text:p text:style-name="Standard"><text:s/>973,T75-23 <text:s text:c="7"/>, <text:s/>46.054172, <text:s text:c="2"/>7.983282,45244.6904977,0, 1, 3, 0, 65535,probability-75-- importance-3 <text:s text:c="10"/>, 0, 0, 0, 10102</text:p>
      <text:p text:style-name="Standard"><text:s/>974,T75-24 <text:s text:c="7"/>, <text:s/>46.324172, <text:s text:c="2"/>7.892303,45244.6904977,0, 1, 3, 0, 65535,probability-75-- importance-3 <text:s text:c="10"/>, 0, 0, 0, 5906</text:p>
      <text:p text:style-name="Standard"><text:s/>975,T75-25 <text:s text:c="7"/>, <text:s/>46.334840, <text:s text:c="2"/>7.139053,45244.6904977,0, 1, 3, 0, 65535,probability-75-- importance-3 <text:s text:c="10"/>, 0, 0, 0, 5610</text:p>
      <text:p text:style-name="Standard"><text:s/>976,T75-26 <text:s text:c="7"/>, <text:s/>46.009599, <text:s text:c="2"/>7.514650,45244.6904977,0, 1, 3, 0, 65535,probability-75-- importance-3 <text:s text:c="10"/>, 0, 0, 0, 10482</text:p>
      <text:p text:style-name="Standard"><text:s/>977,T75-27 <text:s text:c="7"/>, <text:s/>46.174837, <text:s text:c="2"/>6.569136,45244.6904977,0, 1, 3, 0, 65535,probability-75-- importance-3 <text:s text:c="10"/>, 0, 0, 0, 6155</text:p>
      <text:p text:style-name="Standard"><text:s/>978,T74-29 <text:s text:c="7"/>, <text:s/>46.499811, <text:s text:c="2"/>6.968420,45244.6904977,0, 1, 3, 0, 65535,probability-74-- importance-3 <text:s text:c="10"/>, 0, 0, 0, 4806</text:p>
      <text:p text:style-name="Standard"><text:s/>979,T74-30 <text:s text:c="7"/>, <text:s/>46.225927, <text:s text:c="2"/>7.808534,45244.6904977,0, 1, 3, 0, 65535,probability-74-- importance-3 <text:s text:c="10"/>, 0, 0, 0, 8166</text:p>
      <text:p text:style-name="Standard"><text:s/>980,T74-31 <text:s text:c="7"/>, <text:s/>45.912703, <text:s text:c="2"/>7.314148,45244.6904977,0, 1, 3, 0, 65535,probability-74-- importance-3 <text:s text:c="10"/>, 0, 0, 0, 10476</text:p>
      <text:p text:style-name="Standard"><text:s/>981,T74-32 <text:s text:c="7"/>, <text:s/>46.343610, <text:s text:c="2"/>6.879499,45244.6904977,0, 1, 3, 0, 65535,probability-74-- importance-3 <text:s text:c="10"/>, 0, 0, 0, 2526</text:p>
      <text:p text:style-name="Standard"><text:s/>982,T74-33 <text:s text:c="7"/>, <text:s/>45.939211, <text:s text:c="2"/>6.717106,45244.6904977,0, 1, 3, 0, 65535,probability-74-- importance-3 <text:s text:c="10"/>, 0, 0, 0, 3251</text:p>
      <text:p text:style-name="Standard"><text:s/>983,T74-34 <text:s text:c="7"/>, <text:s/>46.146063, <text:s text:c="2"/>7.413712,45244.6904977,0, 1, 3, 0, 65535,probability-74-- importance-3 <text:s text:c="10"/>, 0, 0, 0, 7041</text:p>
      <text:p text:style-name="Standard"><text:s/>984,T74-35 <text:s text:c="7"/>, <text:s/>46.519896, <text:s text:c="2"/>7.370110,45244.6904977,0, 1, 3, 0, 65535,probability-74-- importance-3 <text:s text:c="10"/>, 0, 0, 0, 4888</text:p>
      <text:p text:style-name="Standard"><text:s/>985,T74-36 <text:s text:c="7"/>, <text:s/>46.121082, <text:s text:c="2"/>8.140866,45244.6904977,0, 1, 3, 0, 65535,probability-74-- importance-3 <text:s text:c="10"/>, 0, 0, 0, 6703</text:p>
      <text:p text:style-name="Standard"><text:s/>986,T74-37 <text:s text:c="7"/>, <text:s/>46.081088, <text:s text:c="2"/>7.834626,45244.6904977,0, 1, 3, 0, 65535,probability-74-- importance-3 <text:s text:c="10"/>, 0, 0, 0, 10968</text:p>
      <text:p text:style-name="Standard"><text:soft-page-break/><text:s/>987,T74-38 <text:s text:c="7"/>, <text:s/>46.121082, <text:s text:c="2"/>6.571196,45244.6904977,0, 1, 3, 0, 65535,probability-74-- importance-3 <text:s text:c="10"/>, 0, 0, 0, 3245</text:p>
      <text:p text:style-name="Standard"><text:s/>988,T73-19 <text:s text:c="7"/>, <text:s/>46.235427, <text:s text:c="2"/>7.531130,45244.6904977,0, 1, 3, 0, 65535,probability-73-- importance-3 <text:s text:c="10"/>, 0, 0, 0, 6670</text:p>
      <text:p text:style-name="Standard"><text:s/>989,T73-20 <text:s text:c="7"/>, <text:s/>46.417506, <text:s text:c="2"/>7.219391,45244.6904977,0, 1, 3, 0, 65535,probability-73-- importance-3 <text:s text:c="10"/>, 0, 0, 0, 7195</text:p>
      <text:p text:style-name="Standard"><text:s/>990,T73-21 <text:s text:c="7"/>, <text:s/>46.261543, <text:s text:c="2"/>7.730258,45244.6904977,0, 1, 3, 0, 65535,probability-73-- importance-3 <text:s text:c="10"/>, 0, 0, 0, 7881</text:p>
      <text:p text:style-name="Standard"><text:s/>991,T73-22 <text:s text:c="7"/>, <text:s/>46.408511, <text:s text:c="2"/>7.359467,45244.6904977,0, 1, 3, 0, 65535,probability-73-- importance-3 <text:s text:c="10"/>, 0, 0, 0, 6109</text:p>
      <text:p text:style-name="Standard"><text:s/>992,T73-23 <text:s text:c="7"/>, <text:s/>46.325831, <text:s text:c="2"/>7.104377,45244.6904977,0, 1, 3, 0, 65535,probability-73-- importance-3 <text:s text:c="10"/>, 0, 0, 0, 6312</text:p>
      <text:p text:style-name="Standard"><text:s/>993,T73-24 <text:s text:c="7"/>, <text:s/>46.111086, <text:s text:c="2"/>6.767232,45244.6904977,0, 1, 3, 0, 65535,probability-73-- importance-3 <text:s text:c="10"/>, 0, 0, 0, 6089</text:p>
      <text:p text:style-name="Standard"><text:s/>994,T73-25 <text:s text:c="7"/>, <text:s/>46.187674, <text:s text:c="2"/>6.603468,45244.6904977,0, 1, 3, 0, 65535,probability-73-- importance-3 <text:s text:c="10"/>, 0, 0, 0, 6693</text:p>
      <text:p text:style-name="Standard"><text:s/>995,T72-23 <text:s text:c="7"/>, <text:s/>46.087518, <text:s text:c="2"/>7.237243,45244.6904977,0, 1, 3, 0, 65535,probability-72-- importance-3 <text:s text:c="10"/>, 0, 0, 0, 5751</text:p>
      <text:p text:style-name="Standard"><text:s/>996,T72-24 <text:s text:c="7"/>, <text:s/>46.499102, <text:s text:c="2"/>7.552416,45244.6904977,0, 1, 3, 0, 65535,probability-72-- importance-3 <text:s text:c="10"/>, 0, 0, 0, 5643</text:p>
      <text:p text:style-name="Standard"><text:s/>997,T72-25 <text:s text:c="7"/>, <text:s/>46.600159, <text:s text:c="2"/>7.610094,45244.6904977,0, 1, 3, 0, 65535,probability-72-- importance-3 <text:s text:c="10"/>, 0, 0, 0, 6427</text:p>
      <text:p text:style-name="Standard"><text:s/>998,T72-26 <text:s text:c="7"/>, <text:s/>46.007453, <text:s text:c="2"/>7.070044,45244.6904977,0, 1, 3, 0, 65535,probability-72-- importance-3 <text:s text:c="10"/>, 0, 0, 0, 9570</text:p>
      <text:p text:style-name="Standard"><text:s/>999,T72-27 <text:s text:c="7"/>, <text:s/>46.499575, <text:s text:c="2"/>6.816670,45244.6904977,0, 1, 3, 0, 65535,probability-72-- importance-3 <text:s text:c="10"/>, 0, 0, 0, 3504</text:p>
      <text:p text:style-name="Standard">1000,T72-28 <text:s text:c="7"/>, <text:s/>46.075134, <text:s text:c="2"/>8.020360,45244.6904977,0, 1, 3, 0, 65535,probability-72-- importance-3 <text:s text:c="10"/>, 0, 0, 0, 10863</text:p>
      <text:p text:style-name="Standard">1001,T71-21 <text:s text:c="7"/>, <text:s/>46.142019, <text:s text:c="2"/>7.224197,45244.6904977,0, 1, 3, 0, 65535,probability-71-- importance-3 <text:s text:c="10"/>, 0, 0, 0, 5558</text:p>
      <text:p text:style-name="Standard">1002,T71-22 <text:s text:c="7"/>, <text:s/>46.292155, <text:s text:c="2"/>6.833150,45244.6904977,0, 1, 3, 0, 65535,probability-71-- importance-3 <text:s text:c="10"/>, 0, 0, 0, 5554</text:p>
      <text:p text:style-name="Standard">1003,T71-23 <text:s text:c="7"/>, <text:s/>46.248012, <text:s text:c="2"/>7.038802,45244.6904977,0, 1, 3, 0, 65535,probability-71-- importance-3 <text:s text:c="10"/>, 0, 0, 0, 2648</text:p>
      <text:p text:style-name="Standard">1004,T71-24 <text:s text:c="7"/>, <text:s/>46.142971, <text:s text:c="2"/>7.077941,45244.6904977,0, 1, 3, 0, 65535,probability-71-- importance-3 <text:s text:c="10"/>, 0, 0, 0, 5722</text:p>
      <text:p text:style-name="Standard">1005,T71-25 <text:s text:c="7"/>, <text:s/>46.352141, <text:s text:c="2"/>7.307282,45244.6904977,0, 1, 3, 0, 65535,probability-71-- importance-3 <text:s text:c="10"/>, 0, 0, 0, 9419</text:p>
      <text:p text:style-name="Standard">1006,T71-26 <text:s text:c="7"/>, <text:s/>46.469080, <text:s text:c="2"/>7.415086,45244.6904977,0, 1, 3, 0, 65535,probability-71-- importance-3 <text:s text:c="10"/>, 0, 0, 0, 5696</text:p>
      <text:p text:style-name="Standard">1007,T70-19 <text:s text:c="7"/>, <text:s/>46.052027, <text:s text:c="2"/>6.676594,45244.6904977,0, 1, 3, 0, 65535,probability-70-- importance-3 <text:s text:c="10"/>, 0, 0, 0, 4580</text:p>
      <text:p text:style-name="Standard">1008,T70-20 <text:s text:c="7"/>, <text:s/>46.585767, <text:s text:c="2"/>7.477228,45244.6904977,0, 1, 3, 0, 65535,probability-70-- importance-3 <text:s text:c="10"/>, 0, 0, 0, 5807</text:p>
      <text:p text:style-name="Standard">1009,T70-21 <text:s text:c="7"/>, <text:s/>46.365647, <text:s text:c="2"/>7.856598,45244.6904977,0, 1, 3, 0, 65535,probability-70-- importance-3 <text:s text:c="10"/>, 0, 0, 0, 9452</text:p>
      <text:p text:style-name="Standard">1010,T69-15 <text:s text:c="7"/>, <text:s/>46.021520, <text:s text:c="2"/>7.368050,45244.6904977,0, 1, 3, 0, 65535,probability-69-- importance-3 <text:s text:c="10"/>, 0, 0, 0, 11030</text:p>
      <text:p text:style-name="Standard">1011,T69-16 <text:s text:c="7"/>, <text:s/>46.184821, <text:s text:c="2"/>7.466584,45244.6904977,0, 1, 3, 0, 65535,probability-69-- importance-3 <text:s text:c="10"/>, 0, 0, 0, 6995</text:p>
      <text:p text:style-name="Standard">1012,T69-17 <text:s text:c="7"/>, <text:s/>46.345032, <text:s text:c="2"/>7.419549,45244.6904977,0, 1, 3, 0, 65535,probability-69-- importance-3 <text:s text:c="10"/>, 0, 0, 0, 8022</text:p>
      <text:p text:style-name="Standard"><text:soft-page-break/>1013,T68-14 <text:s text:c="7"/>, <text:s/>46.185059, <text:s text:c="2"/>7.731975,45244.6904977,0, 1, 3, 0, 65535,probability-68-- importance-3 <text:s text:c="10"/>, 0, 0, 0, 10013</text:p>
      <text:p text:style-name="Standard">1014,T68-15 <text:s text:c="7"/>, <text:s/>46.214525, <text:s text:c="2"/>6.693073,45244.6904977,0, 1, 3, 0, 65535,probability-68-- importance-3 <text:s text:c="10"/>, 0, 0, 0, 5436</text:p>
      <text:p text:style-name="Standard">1015,T68-16 <text:s text:c="7"/>, <text:s/>46.426026, <text:s text:c="2"/>7.744677,45244.6904977,0, 1, 3, 0, 65535,probability-68-- importance-3 <text:s text:c="10"/>, 0, 0, 0, 10102</text:p>
      <text:p text:style-name="Standard">1016,T68-17 <text:s text:c="7"/>, <text:s/>46.445665, <text:s text:c="2"/>7.054251,45244.6904977,0, 1, 3, 0, 65535,probability-68-- importance-3 <text:s text:c="10"/>, 0, 0, 0, 5843</text:p>
      <text:p text:style-name="Standard">1017,T68-18 <text:s text:c="7"/>, <text:s/>46.142971, <text:s text:c="2"/>7.506410,45244.6904977,0, 1, 3, 0, 65535,probability-68-- importance-3 <text:s text:c="10"/>, 0, 0, 0, 8504</text:p>
      <text:p text:style-name="Standard">1018,T67-16 <text:s text:c="7"/>, <text:s/>46.212625, <text:s text:c="2"/>7.551386,45244.6904977,0, 1, 3, 0, 65535,probability-67-- importance-3 <text:s text:c="10"/>, 0, 0, 0, 6837</text:p>
      <text:p text:style-name="Standard">1019,T67-17 <text:s text:c="7"/>, <text:s/>46.229490, <text:s text:c="2"/>7.467958,45244.6904977,0, 1, 3, 0, 65535,probability-67-- importance-3 <text:s text:c="10"/>, 0, 0, 0, 5305</text:p>
      <text:p text:style-name="Standard">1020,T67-18 <text:s text:c="7"/>, <text:s/>46.293815, <text:s text:c="2"/>6.555747,45244.6904977,0, 1, 3, 0, 65535,probability-67-- importance-3 <text:s text:c="10"/>, 0, 0, 0, 3248</text:p>
      <text:p text:style-name="Standard">1021,T67-19 <text:s text:c="7"/>, <text:s/>46.027957, <text:s text:c="2"/>7.737811,45244.6904977,0, 1, 3, 0, 65535,probability-67-- importance-3 <text:s text:c="10"/>, 0, 0, 0, 7756</text:p>
      <text:p text:style-name="Standard">1022,T67-20 <text:s text:c="7"/>, <text:s/>46.204071, <text:s text:c="2"/>7.473451,45244.6904977,0, 1, 3, 0, 65535,probability-67-- importance-3 <text:s text:c="10"/>, 0, 0, 0, 7441</text:p>
      <text:p text:style-name="Standard">1023,T67-21 <text:s text:c="7"/>, <text:s/>46.506192, <text:s text:c="2"/>7.823297,45244.6904977,0, 1, 3, 0, 65535,probability-67-- importance-3 <text:s text:c="10"/>, 0, 0, 0, 10594</text:p>
      <text:p text:style-name="Standard">1024,T67-22 <text:s text:c="7"/>, <text:s/>46.002683, <text:s text:c="2"/>8.112026,45244.6904977,0, 1, 3, 0, 65535,probability-67-- importance-3 <text:s text:c="10"/>, 0, 0, 0, 6929</text:p>
      <text:p text:style-name="Standard">1025,T67-23 <text:s text:c="7"/>, <text:s/>46.019613, <text:s text:c="2"/>6.331905,45244.6904977,0, 1, 3, 0, 65535,probability-67-- importance-3 <text:s text:c="10"/>, 0, 0, 0, 4534</text:p>
      <text:p text:style-name="Standard">1026,T66-10 <text:s text:c="7"/>, <text:s/>46.063939, <text:s text:c="2"/>6.585272,45244.6904977,0, 1, 3, 0, 65535,probability-66-- importance-3 <text:s text:c="10"/>, 0, 0, 0, 1604</text:p>
      <text:p text:style-name="Standard">1027,T66-11 <text:s text:c="7"/>, <text:s/>46.364225, <text:s text:c="2"/>7.817804,45244.6904977,0, 1, 3, 0, 65535,probability-66-- importance-3 <text:s text:c="10"/>, 0, 0, 0, 9836</text:p>
      <text:p text:style-name="Standard">1028,T66-12 <text:s text:c="7"/>, <text:s/>46.346217, <text:s text:c="2"/>6.989706,45244.6904977,0, 1, 3, 0, 65535,probability-66-- importance-3 <text:s text:c="10"/>, 0, 0, 0, 5446</text:p>
      <text:p text:style-name="Standard">1029,T66-13 <text:s text:c="7"/>, <text:s/>46.052980, <text:s text:c="2"/>7.108840,45244.6904977,0, 1, 3, 0, 65535,probability-66-- importance-3 <text:s text:c="10"/>, 0, 0, 0, 8012</text:p>
      <text:p text:style-name="Standard">1030,T65-10 <text:s text:c="7"/>, <text:s/>46.048930, <text:s text:c="2"/>6.565016,45244.6904977,0, 1, 3, 0, 65535,probability-65-- importance-3 <text:s text:c="10"/>, 0, 0, 0, 2766</text:p>
      <text:p text:style-name="Standard">1031,T65-11 <text:s text:c="7"/>, <text:s/>46.243738, <text:s text:c="2"/>7.783472,45244.6904977,0, 1, 3, 0, 65535,probability-65-- importance-3 <text:s text:c="10"/>, 0, 0, 0, 8438</text:p>
      <text:p text:style-name="Standard">1032,T65-12 <text:s text:c="7"/>, <text:s/>46.341714, <text:s text:c="2"/>7.665369,45244.6904977,0, 1, 3, 0, 65535,probability-65-- importance-3 <text:s text:c="10"/>, 0, 0, 0, 6965</text:p>
      <text:p text:style-name="Standard">1033,T64-4 <text:s text:c="8"/>, <text:s/>46.424606, <text:s text:c="2"/>8.039586,45244.6904977,0, 1, 3, 0, 65535,probability-64-- importance-3 <text:s text:c="10"/>, 0, 0, 0, 8878</text:p>
      <text:p text:style-name="Standard">1034,T64-5 <text:s text:c="8"/>, <text:s/>46.547057, <text:s text:c="2"/>7.177848,45244.6904977,0, 1, 3, 0, 65535,probability-64-- importance-3 <text:s text:c="10"/>, 0, 0, 0, 6654</text:p>
      <text:p text:style-name="Standard">1035,T64-6 <text:s text:c="8"/>, <text:s/>46.322038, <text:s text:c="2"/>7.490617,45244.6904977,0, 1, 3, 0, 65535,probability-64-- importance-3 <text:s text:c="10"/>, 0, 0, 0, 5666</text:p>
      <text:p text:style-name="Standard">1036,T64-7 <text:s text:c="8"/>, <text:s/>46.143922, <text:s text:c="2"/>7.777636,45244.6904977,0, 1, 3, 0, 65535,probability-64-- importance-3 <text:s text:c="10"/>, 0, 0, 0, 6611</text:p>
      <text:p text:style-name="Standard">1037,T64-8 <text:s text:c="8"/>, <text:s/>46.330573, <text:s text:c="2"/>7.932128,45244.6904977,0, 1, 3, 0, 65535,probability-64-- importance-3 <text:s text:c="10"/>, 0, 0, 0, 6896</text:p>
      <text:p text:style-name="Standard">1038,T63-1 <text:s text:c="8"/>, <text:s/>46.459620, <text:s text:c="2"/>7.737468,45244.6904977,0, 1, 3, 0, 65535,probability-63-- importance-3 <text:s text:c="10"/>, 0, 0, 0, 8960</text:p>
      <text:p text:style-name="Standard"><text:soft-page-break/>1039,T63-2 <text:s text:c="8"/>, <text:s/>46.306150, <text:s text:c="2"/>7.232780,45244.6904977,0, 1, 3, 0, 65535,probability-63-- importance-3 <text:s text:c="10"/>, 0, 0, 0, 8517</text:p>
      <text:p text:style-name="Standard">1040,T62-4 <text:s text:c="8"/>, <text:s/>46.610537, <text:s text:c="2"/>7.320328,45244.6904977,0, 1, 3, 0, 65535,probability-62-- importance-3 <text:s text:c="10"/>, 0, 0, 0, 5748</text:p>
      <text:p text:style-name="Standard">1041,T61-1 <text:s text:c="8"/>, <text:s/>46.228540, <text:s text:c="2"/>7.928695,45244.6904977,0, 1, 3, 0, 65535,probability-61-- importance-3 <text:s text:c="10"/>, 0, 0, 0, 7936</text:p>
      <text:p text:style-name="Standard">1042,T59-3 <text:s text:c="8"/>, <text:s/>46.100137, <text:s text:c="2"/>6.411554,45244.6904977,0, 1, 3, 0, 65535,probability-59-- importance-3 <text:s text:c="10"/>, 0, 0, 0, 3159</text:p>
      <text:p text:style-name="Standard">1043,T57-1 <text:s text:c="8"/>, <text:s/>45.931809, <text:s text:c="2"/>6.379969,45244.6904977,0, 1, 3, 0, 65535,probability-57-- importance-3 <text:s text:c="10"/>, 0, 0, 0, 5105</text:p>
      <text:p text:style-name="Standard">1044,T57-2 <text:s text:c="8"/>, <text:s/>46.323223, <text:s text:c="2"/>6.623380,45244.6904977,0, 1, 3, 0, 65535,probability-57-- importance-3 <text:s text:c="10"/>, 0, 0, 0, 3809</text:p>
      <text:p text:style-name="Standard">1045,T98-15 <text:s text:c="7"/>, <text:s/>46.612424, <text:s text:c="2"/>7.631380,45244.6904977,0, 1, 3, 0, 65535,probability-98-- importance-4 <text:s text:c="10"/>, 0, 0, 0, 5682</text:p>
      <text:p text:style-name="Standard">1046,T97-18 <text:s text:c="7"/>, <text:s/>46.172935, <text:s text:c="2"/>6.837957,45244.6904977,0, 1, 3, 0, 65535,probability-97-- importance-4 <text:s text:c="10"/>, 0, 0, 0, 5689</text:p>
      <text:p text:style-name="Standard">1047,T94-33 <text:s text:c="7"/>, <text:s/>46.430522, <text:s text:c="2"/>7.255096,45244.6904977,0, 1, 3, 0, 65535,probability-94-- importance-4 <text:s text:c="10"/>, 0, 0, 0, 6148</text:p>
      <text:p text:style-name="Standard">1048,T93-29 <text:s text:c="7"/>, <text:s/>46.399988, <text:s text:c="2"/>7.910842,45244.6904977,0, 1, 3, 0, 65535,probability-93-- importance-4 <text:s text:c="10"/>, 0, 0, 0, 10305</text:p>
      <text:p text:style-name="Standard">1049,T92-25 <text:s text:c="7"/>, <text:s/>46.375833, <text:s text:c="2"/>7.111243,45244.6904977,0, 1, 3, 0, 65535,probability-92-- importance-4 <text:s text:c="10"/>, 0, 0, 0, 7195</text:p>
      <text:p text:style-name="Standard">1050,T92-26 <text:s text:c="7"/>, <text:s/>46.303303, <text:s text:c="2"/>7.032965,45244.6904977,0, 1, 3, 0, 65535,probability-92-- importance-4 <text:s text:c="10"/>, 0, 0, 0, 4524</text:p>
      <text:p text:style-name="Standard">1051,T92-27 <text:s text:c="7"/>, <text:s/>46.490830, <text:s text:c="2"/>7.681849,45244.6904977,0, 1, 3, 0, 65535,probability-92-- importance-4 <text:s text:c="10"/>, 0, 0, 0, 4925</text:p>
      <text:p text:style-name="Standard">1052,T91-40 <text:s text:c="7"/>, <text:s/>46.281716, <text:s text:c="2"/>6.460991,45244.6904977,0, 1, 3, 0, 65535,probability-91-- importance-4 <text:s text:c="10"/>, 0, 0, 0, 3297</text:p>
      <text:p text:style-name="Standard">1053,T90-26 <text:s text:c="7"/>, <text:s/>46.036537, <text:s text:c="2"/>6.811177,45244.6904977,0, 1, 3, 0, 65535,probability-90-- importance-4 <text:s text:c="10"/>, 0, 0, 0, 7900</text:p>
      <text:p text:style-name="Standard">1054,T89-34 <text:s text:c="7"/>, <text:s/>46.017467, <text:s text:c="2"/>6.980093,45244.6904977,0, 1, 3, 0, 65535,probability-89-- importance-4 <text:s text:c="10"/>, 0, 0, 0, 8593</text:p>
      <text:p text:style-name="Standard">1055,T89-35 <text:s text:c="7"/>, <text:s/>46.401646, <text:s text:c="2"/>8.104816,45244.6904977,0, 1, 3, 0, 65535,probability-89-- importance-4 <text:s text:c="10"/>, 0, 0, 0, 6109</text:p>
      <text:p text:style-name="Standard">1056,T89-36 <text:s text:c="7"/>, <text:s/>46.347402, <text:s text:c="2"/>7.728885,45244.6904977,0, 1, 3, 0, 65535,probability-89-- importance-4 <text:s text:c="10"/>, 0, 0, 0, 7461</text:p>
      <text:p text:style-name="Standard">1057,T88-25 <text:s text:c="7"/>, <text:s/>46.431469, <text:s text:c="2"/>7.350541,45244.6904977,0, 1, 3, 0, 65535,probability-88-- importance-4 <text:s text:c="10"/>, 0, 0, 0, 6211</text:p>
      <text:p text:style-name="Standard">1058,T88-26 <text:s text:c="7"/>, <text:s/>46.264154, <text:s text:c="2"/>6.848943,45244.6904977,0, 1, 3, 0, 65535,probability-88-- importance-4 <text:s text:c="10"/>, 0, 0, 0, 5082</text:p>
      <text:p text:style-name="Standard">1059,T88-27 <text:s text:c="7"/>, <text:s/>46.407801, <text:s text:c="2"/>7.297669,45244.6904977,0, 1, 3, 0, 65535,probability-88-- importance-4 <text:s text:c="10"/>, 0, 0, 0, 5902</text:p>
      <text:p text:style-name="Standard">1060,T87-34 <text:s text:c="7"/>, <text:s/>46.526274, <text:s text:c="2"/>7.815400,45244.6904977,0, 1, 3, 0, 65535,probability-87-- importance-4 <text:s text:c="10"/>, 0, 0, 0, 9252</text:p>
      <text:p text:style-name="Standard">1061,T87-35 <text:s text:c="7"/>, <text:s/>46.070609, <text:s text:c="2"/>7.278099,45244.6904977,0, 1, 3, 0, 65535,probability-87-- importance-4 <text:s text:c="10"/>, 0, 0, 0, 7861</text:p>
      <text:p text:style-name="Standard">1062,T86-39 <text:s text:c="7"/>, <text:s/>46.083232, <text:s text:c="2"/>7.612154,45244.6904977,0, 1, 3, 0, 65535,probability-86-- importance-4 <text:s text:c="10"/>, 0, 0, 0, 10879</text:p>
      <text:p text:style-name="Standard">1063,T86-40 <text:s text:c="7"/>, <text:s/>46.458438, <text:s text:c="2"/>8.044736,45244.6904977,0, 1, 3, 0, 65535,probability-86-- importance-4 <text:s text:c="10"/>, 0, 0, 0, 10663</text:p>
      <text:p text:style-name="Standard">1064,T86-41 <text:s text:c="7"/>, <text:s/>46.556029, <text:s text:c="2"/>7.835313,45244.6904977,0, 1, 3, 0, 65535,probability-86-- importance-4 <text:s text:c="10"/>, 0, 0, 0, 9337</text:p>
      <text:p text:style-name="Standard"><text:soft-page-break/>1065,T86-42 <text:s text:c="7"/>, <text:s/>45.906253, <text:s text:c="2"/>7.063864,45244.6904977,0, 1, 3, 0, 65535,probability-86-- importance-4 <text:s text:c="10"/>, 0, 0, 0, 9925</text:p>
      <text:p text:style-name="Standard">1066,T86-43 <text:s text:c="7"/>, <text:s/>46.536666, <text:s text:c="2"/>7.400666,45244.6904977,0, 1, 3, 0, 65535,probability-86-- importance-4 <text:s text:c="10"/>, 0, 0, 0, 4724</text:p>
      <text:p text:style-name="Standard">1067,T85-37 <text:s text:c="7"/>, <text:s/>46.374886, <text:s text:c="2"/>7.310028,45244.6904977,0, 1, 3, 0, 65535,probability-85-- importance-4 <text:s text:c="10"/>, 0, 0, 0, 9134</text:p>
      <text:p text:style-name="Standard">1068,T85-38 <text:s text:c="7"/>, <text:s/>46.299746, <text:s text:c="2"/>7.137679,45244.6904977,0, 1, 3, 0, 65535,probability-85-- importance-4 <text:s text:c="10"/>, 0, 0, 0, 6939</text:p>
      <text:p text:style-name="Standard">1069,T85-39 <text:s text:c="7"/>, <text:s/>46.547765, <text:s text:c="2"/>7.793772,45244.6904977,0, 1, 3, 0, 65535,probability-85-- importance-4 <text:s text:c="10"/>, 0, 0, 0, 8862</text:p>
      <text:p text:style-name="Standard">1070,T85-40 <text:s text:c="7"/>, <text:s/>46.030102, <text:s text:c="2"/>6.905935,45244.6904977,0, 1, 3, 0, 65535,probability-85-- importance-4 <text:s text:c="10"/>, 0, 0, 0, 6509</text:p>
      <text:p text:style-name="Standard">1071,T84-28 <text:s text:c="7"/>, <text:s/>45.984794, <text:s text:c="2"/>6.444856,45244.6904977,0, 1, 3, 0, 65535,probability-84-- importance-4 <text:s text:c="10"/>, 0, 0, 0, 6230</text:p>
      <text:p text:style-name="Standard">1072,T84-29 <text:s text:c="7"/>, <text:s/>46.087280, <text:s text:c="2"/>7.148666,45244.6904977,0, 1, 3, 0, 65535,probability-84-- importance-4 <text:s text:c="10"/>, 0, 0, 0, 4518</text:p>
      <text:p text:style-name="Standard">1073,T84-30 <text:s text:c="7"/>, <text:s/>46.545640, <text:s text:c="2"/>7.516710,45244.6904977,0, 1, 3, 0, 65535,probability-84-- importance-4 <text:s text:c="10"/>, 0, 0, 0, 6388</text:p>
      <text:p text:style-name="Standard">1074,T84-31 <text:s text:c="7"/>, <text:s/>46.367779, <text:s text:c="2"/>7.728541,45244.6904977,0, 1, 3, 0, 65535,probability-84-- importance-4 <text:s text:c="10"/>, 0, 0, 0, 8412</text:p>
      <text:p text:style-name="Standard">1075,T83-29 <text:s text:c="7"/>, <text:s/>46.204309, <text:s text:c="2"/>6.868169,45244.6904977,0, 1, 3, 0, 65535,probability-83-- importance-4 <text:s text:c="10"/>, 0, 0, 0, 5384</text:p>
      <text:p text:style-name="Standard">1076,T83-30 <text:s text:c="7"/>, <text:s/>46.395490, <text:s text:c="2"/>7.067641,45244.6904977,0, 1, 3, 0, 65535,probability-83-- importance-4 <text:s text:c="10"/>, 0, 0, 0, 7126</text:p>
      <text:p text:style-name="Standard">1077,T83-31 <text:s text:c="7"/>, <text:s/>46.250149, <text:s text:c="2"/>6.695820,45244.6904977,0, 1, 3, 0, 65535,probability-83-- importance-4 <text:s text:c="10"/>, 0, 0, 0, 6562</text:p>
      <text:p text:style-name="Standard">1078,T83-32 <text:s text:c="7"/>, <text:s/>46.418926, <text:s text:c="2"/>7.454911,45244.6904977,0, 1, 3, 0, 65535,probability-83-- importance-4 <text:s text:c="10"/>, 0, 0, 0, 6453</text:p>
      <text:p text:style-name="Standard">1079,T83-33 <text:s text:c="7"/>, <text:s/>46.495085, <text:s text:c="2"/>7.759440,45244.6904977,0, 1, 3, 0, 65535,probability-83-- importance-4 <text:s text:c="10"/>, 0, 0, 0, 9990</text:p>
      <text:p text:style-name="Standard">1080,T83-34 <text:s text:c="7"/>, <text:s/>45.931809, <text:s text:c="2"/>6.251223,45244.6904977,0, 1, 3, 0, 65535,probability-83-- importance-4 <text:s text:c="10"/>, 0, 0, 0, 5312</text:p>
      <text:p text:style-name="Standard">1081,T83-35 <text:s text:c="7"/>, <text:s/>46.050121, <text:s text:c="2"/>6.739766,45244.6904977,0, 1, 3, 0, 65535,probability-83-- importance-4 <text:s text:c="10"/>, 0, 0, 0, 4577</text:p>
      <text:p text:style-name="Standard">1082,T83-36 <text:s text:c="7"/>, <text:s/>46.097756, <text:s text:c="2"/>6.965673,45244.6904977,0, 1, 3, 0, 65535,probability-83-- importance-4 <text:s text:c="10"/>, 0, 0, 0, 7838</text:p>
      <text:p text:style-name="Standard">1083,T82-43 <text:s text:c="7"/>, <text:s/>46.096565, <text:s text:c="2"/>7.559625,45244.6904977,0, 1, 3, 0, 65535,probability-82-- importance-4 <text:s text:c="10"/>, 0, 0, 0, 9662</text:p>
      <text:p text:style-name="Standard">1084,T82-44 <text:s text:c="7"/>, <text:s/>46.435255, <text:s text:c="2"/>7.150725,45244.6904977,0, 1, 3, 0, 65535,probability-82-- importance-4 <text:s text:c="10"/>, 0, 0, 0, 6053</text:p>
      <text:p text:style-name="Standard">1085,T82-45 <text:s text:c="7"/>, <text:s/>46.368253, <text:s text:c="2"/>6.994513,45244.6904977,0, 1, 3, 0, 65535,probability-82-- importance-4 <text:s text:c="10"/>, 0, 0, 0, 6444</text:p>
      <text:p text:style-name="Standard">1086,T81-37 <text:s text:c="7"/>, <text:s/>46.291443, <text:s text:c="2"/>6.630590,45244.6904977,0, 1, 3, 0, 65535,probability-81-- importance-4 <text:s text:c="10"/>, 0, 0, 0, 4718</text:p>
      <text:p text:style-name="Standard">1087,T81-38 <text:s text:c="7"/>, <text:s/>46.512572, <text:s text:c="2"/>6.931684,45244.6904977,0, 1, 3, 0, 65535,probability-81-- importance-4 <text:s text:c="10"/>, 0, 0, 0, 4206</text:p>
      <text:p text:style-name="Standard">1088,T81-39 <text:s text:c="7"/>, <text:s/>46.027480, <text:s text:c="2"/>7.033308,45244.6904977,0, 1, 3, 0, 65535,probability-81-- importance-4 <text:s text:c="10"/>, 0, 0, 0, 8698</text:p>
      <text:p text:style-name="Standard">1089,T80-35 <text:s text:c="7"/>, <text:s/>46.090375, <text:s text:c="2"/>6.754529,45244.6904977,0, 1, 3, 0, 65535,probability-80-- importance-4 <text:s text:c="10"/>, 0, 0, 0, 5617</text:p>
      <text:p text:style-name="Standard">1090,T80-36 <text:s text:c="7"/>, <text:s/>46.007930, <text:s text:c="2"/>6.716076,45244.6904977,0, 1, 3, 0, 65535,probability-80-- importance-4 <text:s text:c="10"/>, 0, 0, 0, 7372</text:p>
      <text:p text:style-name="Standard"><text:soft-page-break/>1091,T80-37 <text:s text:c="7"/>, <text:s/>46.539264, <text:s text:c="2"/>7.127723,45244.6904977,0, 1, 3, 0, 65535,probability-80-- importance-4 <text:s text:c="10"/>, 0, 0, 0, 5807</text:p>
      <text:p text:style-name="Standard">1092,T78-39 <text:s text:c="7"/>, <text:s/>46.554612, <text:s text:c="2"/>7.572672,45244.6904977,0, 1, 3, 0, 65535,probability-78-- importance-4 <text:s text:c="10"/>, 0, 0, 0, 7096</text:p>
      <text:p text:style-name="Standard">1093,T78-40 <text:s text:c="7"/>, <text:s/>46.047976, <text:s text:c="2"/>7.231750,45244.6904977,0, 1, 3, 0, 65535,probability-78-- importance-4 <text:s text:c="10"/>, 0, 0, 0, 4665</text:p>
      <text:p text:style-name="Standard">1094,T78-41 <text:s text:c="7"/>, <text:s/>46.261543, <text:s text:c="2"/>7.265053,45244.6904977,0, 1, 3, 0, 65535,probability-78-- importance-4 <text:s text:c="10"/>, 0, 0, 0, 7096</text:p>
      <text:p text:style-name="Standard">1095,T78-42 <text:s text:c="7"/>, <text:s/>46.434782, <text:s text:c="2"/>6.950910,45244.6904977,0, 1, 3, 0, 65535,probability-78-- importance-4 <text:s text:c="10"/>, 0, 0, 0, 4117</text:p>
      <text:p text:style-name="Standard">1096,T78-43 <text:s text:c="7"/>, <text:s/>46.599687, <text:s text:c="2"/>7.948950,45244.6904977,0, 1, 3, 0, 65535,probability-78-- importance-4 <text:s text:c="10"/>, 0, 0, 0, 8140</text:p>
      <text:p text:style-name="Standard">1097,T78-44 <text:s text:c="7"/>, <text:s/>46.396437, <text:s text:c="2"/>6.948507,45244.6904977,0, 1, 3, 0, 65535,probability-78-- importance-4 <text:s text:c="10"/>, 0, 0, 0, 2897</text:p>
      <text:p text:style-name="Standard">1098,T78-45 <text:s text:c="7"/>, <text:s/>45.998391, <text:s text:c="2"/>6.656682,45244.6904977,0, 1, 3, 0, 65535,probability-78-- importance-4 <text:s text:c="10"/>, 0, 0, 0, 5112</text:p>
      <text:p text:style-name="Standard">1099,T78-46 <text:s text:c="7"/>, <text:s/>46.477355, <text:s text:c="2"/>8.104130,45244.6904977,0, 1, 3, 0, 65535,probability-78-- importance-4 <text:s text:c="10"/>, 0, 0, 0, 10722</text:p>
      <text:p text:style-name="Standard">1100,T77-31 <text:s text:c="7"/>, <text:s/>45.917958, <text:s text:c="2"/>6.813237,45244.6904977,0, 1, 3, 0, 65535,probability-77-- importance-4 <text:s text:c="10"/>, 0, 0, 0, 7264</text:p>
      <text:p text:style-name="Standard">1101,T77-32 <text:s text:c="7"/>, <text:s/>46.286461, <text:s text:c="2"/>7.263679,45244.6904977,0, 1, 3, 0, 65535,probability-77-- importance-4 <text:s text:c="10"/>, 0, 0, 0, 8540</text:p>
      <text:p text:style-name="Standard">1102,T77-33 <text:s text:c="7"/>, <text:s/>46.359250, <text:s text:c="2"/>8.010747,45244.6904977,0, 1, 3, 0, 65535,probability-77-- importance-4 <text:s text:c="10"/>, 0, 0, 0, 6644</text:p>
      <text:p text:style-name="Standard">1103,T76-31 <text:s text:c="7"/>, <text:s/>46.428629, <text:s text:c="2"/>7.793428,45244.6904977,0, 1, 3, 0, 65535,probability-76-- importance-4 <text:s text:c="10"/>, 0, 0, 0, 7717</text:p>
      <text:p text:style-name="Standard">1104,T76-32 <text:s text:c="7"/>, <text:s/>46.602046, <text:s text:c="2"/>8.083530,45244.6904977,0, 1, 3, 0, 65535,probability-76-- importance-4 <text:s text:c="10"/>, 0, 0, 0, 9636</text:p>
      <text:p text:style-name="Standard">1105,T76-33 <text:s text:c="7"/>, <text:s/>46.202170, <text:s text:c="2"/>7.863808,45244.6904977,0, 1, 3, 0, 65535,probability-76-- importance-4 <text:s text:c="10"/>, 0, 0, 0, 6791</text:p>
      <text:p text:style-name="Standard">1106,T76-34 <text:s text:c="7"/>, <text:s/>45.932525, <text:s text:c="2"/>7.259216,45244.6904977,0, 1, 3, 0, 65535,probability-76-- importance-4 <text:s text:c="10"/>, 0, 0, 0, 9593</text:p>
      <text:p text:style-name="Standard">1107,T76-35 <text:s text:c="7"/>, <text:s/>46.313976, <text:s text:c="2"/>7.381096,45244.6904977,0, 1, 3, 0, 65535,probability-76-- importance-4 <text:s text:c="10"/>, 0, 0, 0, 7546</text:p>
      <text:p text:style-name="Standard">1108,T75-28 <text:s text:c="7"/>, <text:s/>46.179354, <text:s text:c="2"/>7.849389,45244.6904977,0, 1, 3, 0, 65535,probability-75-- importance-4 <text:s text:c="10"/>, 0, 0, 0, 8038</text:p>
      <text:p text:style-name="Standard">1109,T75-29 <text:s text:c="7"/>, <text:s/>46.452052, <text:s text:c="2"/>7.259216,45244.6904977,0, 1, 3, 0, 65535,probability-75-- importance-4 <text:s text:c="10"/>, 0, 0, 0, 5112</text:p>
      <text:p text:style-name="Standard">1110,T74-39 <text:s text:c="7"/>, <text:s/>46.310419, <text:s text:c="2"/>6.497726,45244.6904977,0, 1, 3, 0, 65535,probability-74-- importance-4 <text:s text:c="10"/>, 0, 0, 0, 2694</text:p>
      <text:p text:style-name="Standard">1111,T74-40 <text:s text:c="7"/>, <text:s/>45.990520, <text:s text:c="2"/>6.882245,45244.6904977,0, 1, 3, 0, 65535,probability-74-- importance-4 <text:s text:c="10"/>, 0, 0, 0, 9482</text:p>
      <text:p text:style-name="Standard">1112,T74-41 <text:s text:c="7"/>, <text:s/>46.607943, <text:s text:c="2"/>7.862778,45244.6904977,0, 1, 3, 0, 65535,probability-74-- importance-4 <text:s text:c="10"/>, 0, 0, 0, 7041</text:p>
      <text:p text:style-name="Standard">1113,T73-26 <text:s text:c="7"/>, <text:s/>45.963797, <text:s text:c="2"/>6.366236,45244.6904977,0, 1, 3, 0, 65535,probability-73-- importance-4 <text:s text:c="10"/>, 0, 0, 0, 5787</text:p>
      <text:p text:style-name="Standard">1114,T73-27 <text:s text:c="7"/>, <text:s/>46.318955, <text:s text:c="2"/>6.529655,45244.6904977,0, 1, 3, 0, 65535,probability-73-- importance-4 <text:s text:c="10"/>, 0, 0, 0, 4058</text:p>
      <text:p text:style-name="Standard">1115,T73-28 <text:s text:c="7"/>, <text:s/>46.013176, <text:s text:c="2"/>7.720302,45244.6904977,0, 1, 3, 0, 65535,probability-73-- importance-4 <text:s text:c="10"/>, 0, 0, 0, 8284</text:p>
      <text:p text:style-name="Standard">1116,T73-29 <text:s text:c="7"/>, <text:s/>46.361856, <text:s text:c="2"/>7.656443,45244.6904977,0, 1, 3, 0, 65535,probability-73-- importance-4 <text:s text:c="10"/>, 0, 0, 0, 7769</text:p>
      <text:p text:style-name="Standard"><text:soft-page-break/>1117,T72-29 <text:s text:c="7"/>, <text:s/>46.200269, <text:s text:c="2"/>6.531371,45244.6904977,0, 1, 3, 0, 65535,probability-72-- importance-4 <text:s text:c="10"/>, 0, 0, 0, 4613</text:p>
      <text:p text:style-name="Standard">1118,T72-30 <text:s text:c="7"/>, <text:s/>45.908642, <text:s text:c="2"/>6.543044,45244.6904977,0, 1, 3, 0, 65535,probability-72-- importance-4 <text:s text:c="10"/>, 0, 0, 0, 5728</text:p>
      <text:p text:style-name="Standard">1119,T72-31 <text:s text:c="7"/>, <text:s/>46.462695, <text:s text:c="2"/>6.977346,45244.6904977,0, 1, 3, 0, 65535,probability-72-- importance-4 <text:s text:c="10"/>, 0, 0, 0, 5495</text:p>
      <text:p text:style-name="Standard">1120,T71-27 <text:s text:c="7"/>, <text:s/>46.477592, <text:s text:c="2"/>6.947820,45244.6904977,0, 1, 3, 0, 65535,probability-71-- importance-4 <text:s text:c="10"/>, 0, 0, 0, 5509</text:p>
      <text:p text:style-name="Standard">1121,T71-28 <text:s text:c="7"/>, <text:s/>46.089185, <text:s text:c="2"/>7.484781,45244.6904977,0, 1, 3, 0, 65535,probability-71-- importance-4 <text:s text:c="10"/>, 0, 0, 0, 7228</text:p>
      <text:p text:style-name="Standard">1122,T71-29 <text:s text:c="7"/>, <text:s/>46.408275, <text:s text:c="2"/>7.974356,45244.6904977,0, 1, 3, 0, 65535,probability-71-- importance-4 <text:s text:c="10"/>, 0, 0, 0, 10190</text:p>
      <text:p text:style-name="Standard">1123,T70-22 <text:s text:c="7"/>, <text:s/>46.486812, <text:s text:c="2"/>7.003096,45244.6904977,0, 1, 3, 0, 65535,probability-70-- importance-4 <text:s text:c="10"/>, 0, 0, 0, 5056</text:p>
      <text:p text:style-name="Standard">1124,T70-23 <text:s text:c="7"/>, <text:s/>46.337921, <text:s text:c="2"/>7.771113,45244.6904977,0, 1, 3, 0, 65535,probability-70-- importance-4 <text:s text:c="10"/>, 0, 0, 0, 6919</text:p>
      <text:p text:style-name="Standard">1125,T70-24 <text:s text:c="7"/>, <text:s/>46.234477, <text:s text:c="2"/>7.178191,45244.6904977,0, 1, 3, 0, 65535,probability-70-- importance-4 <text:s text:c="10"/>, 0, 0, 0, 8632</text:p>
      <text:p text:style-name="Standard">1126,T70-25 <text:s text:c="7"/>, <text:s/>46.505483, <text:s text:c="2"/>7.229690,45244.6904977,0, 1, 3, 0, 65535,probability-70-- importance-4 <text:s text:c="10"/>, 0, 0, 0, 5794</text:p>
      <text:p text:style-name="Standard">1127,T70-26 <text:s text:c="7"/>, <text:s/>46.605584, <text:s text:c="2"/>7.217674,45244.6904977,0, 1, 3, 0, 65535,probability-70-- importance-4 <text:s text:c="10"/>, 0, 0, 0, 4478</text:p>
      <text:p text:style-name="Standard">1128,T70-27 <text:s text:c="7"/>, <text:s/>46.417033, <text:s text:c="2"/>7.380067,45244.6904977,0, 1, 3, 0, 65535,probability-70-- importance-4 <text:s text:c="10"/>, 0, 0, 0, 6673</text:p>
      <text:p text:style-name="Standard">1129,T69-18 <text:s text:c="7"/>, <text:s/>46.203834, <text:s text:c="2"/>7.526323,45244.6904977,0, 1, 3, 0, 65535,probability-69-- importance-4 <text:s text:c="10"/>, 0, 0, 0, 8412</text:p>
      <text:p text:style-name="Standard">1130,T69-19 <text:s text:c="7"/>, <text:s/>46.240414, <text:s text:c="2"/>6.489830,45244.6904977,0, 1, 3, 0, 65535,probability-69-- importance-4 <text:s text:c="10"/>, 0, 0, 0, 4390</text:p>
      <text:p text:style-name="Standard">1131,T68-19 <text:s text:c="7"/>, <text:s/>45.955682, <text:s text:c="2"/>6.752125,45244.6904977,0, 1, 3, 0, 65535,probability-68-- importance-4 <text:s text:c="10"/>, 0, 0, 0, 5226</text:p>
      <text:p text:style-name="Standard">1132,T68-20 <text:s text:c="7"/>, <text:s/>46.551307, <text:s text:c="2"/>7.691462,45244.6904977,0, 1, 3, 0, 65535,probability-68-- importance-4 <text:s text:c="10"/>, 0, 0, 0, 6644</text:p>
      <text:p text:style-name="Standard">1133,T68-21 <text:s text:c="7"/>, <text:s/>46.115370, <text:s text:c="2"/>7.244453,45244.6904977,0, 1, 3, 0, 65535,probability-68-- importance-4 <text:s text:c="10"/>, 0, 0, 0, 7382</text:p>
      <text:p text:style-name="Standard">1134,T67-24 <text:s text:c="7"/>, <text:s/>46.182920, <text:s text:c="2"/>6.861303,45244.6904977,0, 1, 3, 0, 65535,probability-67-- importance-4 <text:s text:c="10"/>, 0, 0, 0, 4833</text:p>
      <text:p text:style-name="Standard">1135,T67-25 <text:s text:c="7"/>, <text:s/>46.155101, <text:s text:c="2"/>7.491990,45244.6904977,0, 1, 3, 0, 65535,probability-67-- importance-4 <text:s text:c="10"/>, 0, 0, 0, 7612</text:p>
      <text:p text:style-name="Standard">1136,T67-26 <text:s text:c="7"/>, <text:s/>46.325831, <text:s text:c="2"/>6.976660,45244.6904977,0, 1, 3, 0, 65535,probability-67-- importance-4 <text:s text:c="10"/>, 0, 0, 0, 2526</text:p>
      <text:p text:style-name="Standard">1137,T67-27 <text:s text:c="7"/>, <text:s/>46.147015, <text:s text:c="2"/>7.611467,45244.6904977,0, 1, 3, 0, 65535,probability-67-- importance-4 <text:s text:c="10"/>, 0, 0, 0, 7106</text:p>
      <text:p text:style-name="Standard">1138,T67-28 <text:s text:c="7"/>, <text:s/>45.928227, <text:s text:c="2"/>6.296199,45244.6904977,0, 1, 3, 0, 65535,probability-67-- importance-4 <text:s text:c="10"/>, 0, 0, 0, 5791</text:p>
      <text:p text:style-name="Standard">1139,T66-14 <text:s text:c="7"/>, <text:s/>46.049883, <text:s text:c="2"/>6.905248,45244.6904977,0, 1, 3, 0, 65535,probability-66-- importance-4 <text:s text:c="10"/>, 0, 0, 0, 8474</text:p>
      <text:p text:style-name="Standard">1140,T66-15 <text:s text:c="7"/>, <text:s/>46.260831, <text:s text:c="2"/>6.812894,45244.6904977,0, 1, 3, 0, 65535,probability-66-- importance-4 <text:s text:c="10"/>, 0, 0, 0, 5210</text:p>
      <text:p text:style-name="Standard">1141,T65-13 <text:s text:c="7"/>, <text:s/>46.211437, <text:s text:c="2"/>7.455598,45244.6904977,0, 1, 3, 0, 65535,probability-65-- importance-4 <text:s text:c="10"/>, 0, 0, 0, 6401</text:p>
      <text:p text:style-name="Standard">1142,T65-14 <text:s text:c="7"/>, <text:s/>45.991712, <text:s text:c="2"/>7.074507,45244.6904977,0, 1, 3, 0, 65535,probability-65-- importance-4 <text:s text:c="10"/>, 0, 0, 0, 7844</text:p>
      <text:p text:style-name="Standard"><text:soft-page-break/>1143,T65-15 <text:s text:c="7"/>, <text:s/>46.233765, <text:s text:c="2"/>7.903633,45244.6904977,0, 1, 3, 0, 65535,probability-65-- importance-4 <text:s text:c="10"/>, 0, 0, 0, 6201</text:p>
      <text:p text:style-name="Standard">1144,T65-16 <text:s text:c="7"/>, <text:s/>46.329150, <text:s text:c="2"/>7.866211,45244.6904977,0, 1, 3, 0, 65535,probability-65-- importance-4 <text:s text:c="10"/>, 0, 0, 0, 5787</text:p>
      <text:p text:style-name="Standard">1145,T65-17 <text:s text:c="7"/>, <text:s/>46.378439, <text:s text:c="2"/>8.016240,45244.6904977,0, 1, 3, 0, 65535,probability-65-- importance-4 <text:s text:c="10"/>, 0, 0, 0, 6683</text:p>
      <text:p text:style-name="Standard">1146,T64-9 <text:s text:c="8"/>, <text:s/>46.348350, <text:s text:c="2"/>7.525293,45244.6904977,0, 1, 3, 0, 65535,probability-64-- importance-4 <text:s text:c="10"/>, 0, 0, 0, 7552</text:p>
      <text:p text:style-name="Standard">1147,T64-10 <text:s text:c="7"/>, <text:s/>45.973820, <text:s text:c="2"/>6.991423,45244.6904977,0, 1, 3, 0, 65535,probability-64-- importance-4 <text:s text:c="10"/>, 0, 0, 0, 10679</text:p>
      <text:p text:style-name="Standard">1148,T64-11 <text:s text:c="7"/>, <text:s/>46.389807, <text:s text:c="2"/>8.071857,45244.6904977,0, 1, 3, 0, 65535,probability-64-- importance-4 <text:s text:c="10"/>, 0, 0, 0, 6447</text:p>
      <text:p text:style-name="Standard">1149,T64-12 <text:s text:c="7"/>, <text:s/>46.148680, <text:s text:c="2"/>7.345047,45244.6904977,0, 1, 3, 0, 65535,probability-64-- importance-4 <text:s text:c="10"/>, 0, 0, 0, 7959</text:p>
      <text:p text:style-name="Standard">1150,T64-13 <text:s text:c="7"/>, <text:s/>45.962127, <text:s text:c="2"/>6.240237,45244.6904977,0, 1, 3, 0, 65535,probability-64-- importance-4 <text:s text:c="10"/>, 0, 0, 0, 5190</text:p>
      <text:p text:style-name="Standard">1151,T63-3 <text:s text:c="8"/>, <text:s/>46.582464, <text:s text:c="2"/>7.404443,45244.6904977,0, 1, 3, 0, 65535,probability-63-- importance-4 <text:s text:c="10"/>, 0, 0, 0, 5223</text:p>
      <text:p text:style-name="Standard">1152,T63-4 <text:s text:c="8"/>, <text:s/>46.341951, <text:s text:c="2"/>7.562372,45244.6904977,0, 1, 3, 0, 65535,probability-63-- importance-4 <text:s text:c="10"/>, 0, 0, 0, 6296</text:p>
      <text:p text:style-name="Standard">1153,T61-2 <text:s text:c="8"/>, <text:s/>46.087042, <text:s text:c="2"/>7.761500,45244.6904977,0, 1, 3, 0, 65535,probability-61-- importance-4 <text:s text:c="10"/>, 0, 0, 0, 7290</text:p>
      <text:p text:style-name="Standard">1154,T61-3 <text:s text:c="8"/>, <text:s/>46.060604, <text:s text:c="2"/>6.773755,45244.6904977,0, 1, 3, 0, 65535,probability-61-- importance-4 <text:s text:c="10"/>, 0, 0, 0, 3461</text:p>
      <text:p text:style-name="Standard">1155,T60 <text:s text:c="10"/>, <text:s/>46.035346, <text:s text:c="2"/>7.525293,45244.6904977,0, 1, 3, 0, 65535,probability-60-- importance-4 <text:s text:c="10"/>, 0, 0, 0, 11470</text:p>
      <text:p text:style-name="Standard">1156,T59-4 <text:s text:c="8"/>, <text:s/>46.233052, <text:s text:c="2"/>7.040175,45244.6904977,0, 1, 3, 0, 65535,probability-59-- importance-4 <text:s text:c="10"/>, 0, 0, 0, 3445</text:p>
      <text:p text:style-name="Standard">1157,T58 <text:s text:c="10"/>, <text:s/>46.016752, <text:s text:c="2"/>7.178878,45244.6904977,0, 1, 3, 0, 65535,probability-58-- importance-4 <text:s text:c="10"/>, 0, 0, 0, 5886</text:p>
      <text:p text:style-name="Standard">1158,T58-1 <text:s text:c="8"/>, <text:s/>46.520368, <text:s text:c="2"/>7.560655,45244.6904977,0, 1, 3, 0, 65535,probability-58-- importance-4 <text:s text:c="10"/>, 0, 0, 0, 5653</text:p>
      <text:p text:style-name="Standard">1159,T58-2 <text:s text:c="8"/>, <text:s/>45.927511, <text:s text:c="2"/>6.591108,45244.6904977,0, 1, 3, 0, 65535,probability-58-- importance-4 <text:s text:c="10"/>, 0, 0, 0, 4114</text:p>
      <text:p text:style-name="Standard">1160,T58-3 <text:s text:c="8"/>, <text:s/>46.577036, <text:s text:c="2"/>7.986715,45244.6904977,0, 1, 3, 0, 65535,probability-58-- importance-4 <text:s text:c="10"/>, 0, 0, 0, 8825</text:p>
      <text:p text:style-name="Standard">1161,T100-2 <text:s text:c="7"/>, <text:s/>45.955921, <text:s text:c="2"/>6.475754,45244.6904977,0, 1, 3, 0, 65535,probability-100-- importance-5 <text:s text:c="9"/>, 0, 0, 0, 6250</text:p>
      <text:p text:style-name="Standard">1162,T98-16 <text:s text:c="7"/>, <text:s/>46.546112, <text:s text:c="2"/>7.869301,45244.6904977,0, 1, 3, 0, 65535,probability-98-- importance-5 <text:s text:c="10"/>, 0, 0, 0, 6732</text:p>
      <text:p text:style-name="Standard">1163,T95-21 <text:s text:c="7"/>, <text:s/>46.523912, <text:s text:c="2"/>8.139149,45244.6904977,0, 1, 3, 0, 65535,probability-95-- importance-5 <text:s text:c="10"/>, 0, 0, 0, 11437</text:p>
      <text:p text:style-name="Standard">1164,T92-28 <text:s text:c="7"/>, <text:s/>46.533832, <text:s text:c="2"/>7.951354,45244.6904977,0, 1, 3, 0, 65535,probability-92-- importance-5 <text:s text:c="10"/>, 0, 0, 0, 11362</text:p>
      <text:p text:style-name="Standard">1165,T91-41 <text:s text:c="7"/>, <text:s/>45.950670, <text:s text:c="2"/>6.693417,45244.6904977,0, 1, 3, 0, 65535,probability-91-- importance-5 <text:s text:c="10"/>, 0, 0, 0, 6250</text:p>
      <text:p text:style-name="Standard">1166,T90-27 <text:s text:c="7"/>, <text:s/>46.016514, <text:s text:c="2"/>7.098197,45244.6904977,0, 1, 3, 0, 65535,probability-90-- importance-5 <text:s text:c="10"/>, 0, 0, 0, 7257</text:p>
      <text:p text:style-name="Standard">1167,T89-37 <text:s text:c="7"/>, <text:s/>46.047976, <text:s text:c="2"/>7.597391,45244.6904977,0, 1, 3, 0, 65535,probability-89-- importance-5 <text:s text:c="10"/>, 0, 0, 0, 11181</text:p>
      <text:p text:style-name="Standard">1168,T88-28 <text:s text:c="7"/>, <text:s/>45.950431, <text:s text:c="2"/>7.070731,45244.6904977,0, 1, 3, 0, 65535,probability-88-- importance-5 <text:s text:c="10"/>, 0, 0, 0, 9856</text:p>
      <text:p text:style-name="Standard"><text:soft-page-break/>1169,T88-29 <text:s text:c="7"/>, <text:s/>46.165089, <text:s text:c="2"/>7.545549,45244.6904977,0, 1, 3, 0, 65535,probability-88-- importance-5 <text:s text:c="10"/>, 0, 0, 0, 8409</text:p>
      <text:p text:style-name="Standard">1170,T87-36 <text:s text:c="7"/>, <text:s/>46.600866, <text:s text:c="2"/>7.735751,45244.6904977,0, 1, 3, 0, 65535,probability-87-- importance-5 <text:s text:c="10"/>, 0, 0, 0, 5846</text:p>
      <text:p text:style-name="Standard">1171,T87-37 <text:s text:c="7"/>, <text:s/>46.098708, <text:s text:c="2"/>6.547850,45244.6904977,0, 1, 3, 0, 65535,probability-87-- importance-5 <text:s text:c="10"/>, 0, 0, 0, 3622</text:p>
      <text:p text:style-name="Standard">1172,T86-44 <text:s text:c="7"/>, <text:s/>46.327728, <text:s text:c="2"/>6.883962,45244.6904977,0, 1, 3, 0, 65535,probability-86-- importance-5 <text:s text:c="10"/>, 0, 0, 0, 2369</text:p>
      <text:p text:style-name="Standard">1173,T85-41 <text:s text:c="7"/>, <text:s/>45.985033, <text:s text:c="2"/>6.952627,45244.6904977,0, 1, 3, 0, 65535,probability-85-- importance-5 <text:s text:c="10"/>, 0, 0, 0, 6946</text:p>
      <text:p text:style-name="Standard">1174,T84-32 <text:s text:c="7"/>, <text:s/>45.978353, <text:s text:c="2"/>7.056311,45244.6904977,0, 1, 3, 0, 65535,probability-84-- importance-5 <text:s text:c="10"/>, 0, 0, 0, 9593</text:p>
      <text:p text:style-name="Standard">1175,T84-33 <text:s text:c="7"/>, <text:s/>46.194091, <text:s text:c="2"/>6.912801,45244.6904977,0, 1, 3, 0, 65535,probability-84-- importance-5 <text:s text:c="10"/>, 0, 0, 0, 5466</text:p>
      <text:p text:style-name="Standard">1176,T83-37 <text:s text:c="7"/>, <text:s/>46.268189, <text:s text:c="2"/>8.068081,45244.6904977,0, 1, 3, 0, 65535,probability-83-- importance-5 <text:s text:c="10"/>, 0, 0, 0, 7966</text:p>
      <text:p text:style-name="Standard">1177,T83-38 <text:s text:c="7"/>, <text:s/>46.561222, <text:s text:c="2"/>7.509500,45244.6904977,0, 1, 3, 0, 65535,probability-83-- importance-5 <text:s text:c="10"/>, 0, 0, 0, 6148</text:p>
      <text:p text:style-name="Standard">1178,T82-46 <text:s text:c="7"/>, <text:s/>46.540209, <text:s text:c="2"/>7.009276,45244.6904977,0, 1, 3, 0, 65535,probability-82-- importance-5 <text:s text:c="10"/>, 0, 0, 0, 5938</text:p>
      <text:p text:style-name="Standard">1179,T82-47 <text:s text:c="7"/>, <text:s/>46.027003, <text:s text:c="2"/>6.718480,45244.6904977,0, 1, 3, 0, 65535,probability-82-- importance-5 <text:s text:c="10"/>, 0, 0, 0, 6545</text:p>
      <text:p text:style-name="Standard">1180,T81-40 <text:s text:c="7"/>, <text:s/>45.975728, <text:s text:c="2"/>8.012464,45244.6904977,0, 1, 3, 0, 65535,probability-81-- importance-5 <text:s text:c="10"/>, 0, 0, 0, 7352</text:p>
      <text:p text:style-name="Standard">1181,T80-38 <text:s text:c="7"/>, <text:s/>46.454180, <text:s text:c="2"/>7.397233,45244.6904977,0, 1, 3, 0, 65535,probability-80-- importance-5 <text:s text:c="10"/>, 0, 0, 0, 6752</text:p>
      <text:p text:style-name="Standard">1182,T80-39 <text:s text:c="7"/>, <text:s/>46.173411, <text:s text:c="2"/>7.339211,45244.6904977,0, 1, 3, 0, 65535,probability-80-- importance-5 <text:s text:c="10"/>, 0, 0, 0, 5522</text:p>
      <text:p text:style-name="Standard">1183,T80-40 <text:s text:c="7"/>, <text:s/>45.973104, <text:s text:c="2"/>6.659772,45244.6904977,0, 1, 3, 0, 65535,probability-80-- importance-5 <text:s text:c="10"/>, 0, 0, 0, 4925</text:p>
      <text:p text:style-name="Standard">1184,T80-41 <text:s text:c="7"/>, <text:s/>46.198844, <text:s text:c="2"/>7.737124,45244.6904977,0, 1, 3, 0, 65535,probability-80-- importance-5 <text:s text:c="10"/>, 0, 0, 0, 9708</text:p>
      <text:p text:style-name="Standard">1185,T80-42 <text:s text:c="7"/>, <text:s/>46.399278, <text:s text:c="2"/>7.248573,45244.6904977,0, 1, 3, 0, 65535,probability-80-- importance-5 <text:s text:c="10"/>, 0, 0, 0, 6053</text:p>
      <text:p text:style-name="Standard">1186,T79-39 <text:s text:c="7"/>, <text:s/>46.192902, <text:s text:c="2"/>6.740109,45244.6904977,0, 1, 3, 0, 65535,probability-79-- importance-5 <text:s text:c="10"/>, 0, 0, 0, 4833</text:p>
      <text:p text:style-name="Standard">1187,T79-40 <text:s text:c="7"/>, <text:s/>46.427683, <text:s text:c="2"/>7.299728,45244.6904977,0, 1, 3, 0, 65535,probability-79-- importance-5 <text:s text:c="10"/>, 0, 0, 0, 5860</text:p>
      <text:p text:style-name="Standard">1188,T79-41 <text:s text:c="7"/>, <text:s/>46.563111, <text:s text:c="2"/>7.130126,45244.6904977,0, 1, 3, 0, 65535,probability-79-- importance-5 <text:s text:c="10"/>, 0, 0, 0, 5656</text:p>
      <text:p text:style-name="Standard">1189,T79-42 <text:s text:c="7"/>, <text:s/>46.448267, <text:s text:c="2"/>7.029188,45244.6904977,0, 1, 3, 0, 65535,probability-79-- importance-5 <text:s text:c="10"/>, 0, 0, 0, 5171</text:p>
      <text:p text:style-name="Standard">1190,T78-47 <text:s text:c="7"/>, <text:s/>46.366121, <text:s text:c="2"/>7.560999,45244.6904977,0, 1, 3, 0, 65535,probability-78-- importance-5 <text:s text:c="10"/>, 0, 0, 0, 8999</text:p>
      <text:p text:style-name="Standard">1191,T78-48 <text:s text:c="7"/>, <text:s/>46.508082, <text:s text:c="2"/>7.119826,45244.6904977,0, 1, 3, 0, 65535,probability-78-- importance-5 <text:s text:c="10"/>, 0, 0, 0, 5978</text:p>
      <text:p text:style-name="Standard">1192,T78-49 <text:s text:c="7"/>, <text:s/>46.423423, <text:s text:c="2"/>8.127476,45244.6904977,0, 1, 3, 0, 65535,probability-78-- importance-5 <text:s text:c="10"/>, 0, 0, 0, 5505</text:p>
      <text:p text:style-name="Standard">1193,T78-50 <text:s text:c="7"/>, <text:s/>46.466242, <text:s text:c="2"/>7.482377,45244.6904977,0, 1, 3, 0, 65535,probability-78-- importance-5 <text:s text:c="10"/>, 0, 0, 0, 6056</text:p>
      <text:p text:style-name="Standard">1194,T77-34 <text:s text:c="7"/>, <text:s/>46.313976, <text:s text:c="2"/>6.792294,45244.6904977,0, 1, 3, 0, 65535,probability-77-- importance-5 <text:s text:c="10"/>, 0, 0, 0, 5377</text:p>
      <text:p text:style-name="Standard"><text:soft-page-break/>1195,T77-35 <text:s text:c="7"/>, <text:s/>46.124651, <text:s text:c="2"/>6.800877,45244.6904977,0, 1, 3, 0, 65535,probability-77-- importance-5 <text:s text:c="10"/>, 0, 0, 0, 7654</text:p>
      <text:p text:style-name="Standard">1196,T75-30 <text:s text:c="7"/>, <text:s/>46.131076, <text:s text:c="2"/>7.588121,45244.6904977,0, 1, 3, 0, 65535,probability-75-- importance-5 <text:s text:c="10"/>, 0, 0, 0, 9783</text:p>
      <text:p text:style-name="Standard">1197,T75-31 <text:s text:c="7"/>, <text:s/>46.519659, <text:s text:c="2"/>7.275009,45244.6904977,0, 1, 3, 0, 65535,probability-75-- importance-5 <text:s text:c="10"/>, 0, 0, 0, 5860</text:p>
      <text:p text:style-name="Standard">1198,T75-32 <text:s text:c="7"/>, <text:s/>46.502884, <text:s text:c="2"/>7.643053,45244.6904977,0, 1, 3, 0, 65535,probability-75-- importance-5 <text:s text:c="10"/>, 0, 0, 0, 7884</text:p>
      <text:p text:style-name="Standard">1199,T74-42 <text:s text:c="7"/>, <text:s/>45.922495, <text:s text:c="2"/>7.122573,45244.6904977,0, 1, 3, 0, 65535,probability-74-- importance-5 <text:s text:c="10"/>, 0, 0, 0, 8461</text:p>
      <text:p text:style-name="Standard">1200,T74-43 <text:s text:c="7"/>, <text:s/>46.571844, <text:s text:c="2"/>7.471391,45244.6904977,0, 1, 3, 0, 65535,probability-74-- importance-5 <text:s text:c="10"/>, 0, 0, 0, 5630</text:p>
      <text:p text:style-name="Standard">1201,T74-44 <text:s text:c="7"/>, <text:s/>46.106564, <text:s text:c="2"/>7.426759,45244.6904977,0, 1, 3, 0, 65535,probability-74-- importance-5 <text:s text:c="10"/>, 0, 0, 0, 9124</text:p>
      <text:p text:style-name="Standard">1202,T74-45 <text:s text:c="7"/>, <text:s/>46.346454, <text:s text:c="2"/>7.915992,45244.6904977,0, 1, 3, 0, 65535,probability-74-- importance-5 <text:s text:c="10"/>, 0, 0, 0, 9537</text:p>
      <text:p text:style-name="Standard">1203,T74-46 <text:s text:c="7"/>, <text:s/>46.259882, <text:s text:c="2"/>6.778218,45244.6904977,0, 1, 3, 0, 65535,probability-74-- importance-5 <text:s text:c="10"/>, 0, 0, 0, 7536</text:p>
      <text:p text:style-name="Standard">1204,T74-47 <text:s text:c="7"/>, <text:s/>46.583408, <text:s text:c="2"/>7.127379,45244.6904977,0, 1, 3, 0, 65535,probability-74-- importance-5 <text:s text:c="10"/>, 0, 0, 0, 5299</text:p>
      <text:p text:style-name="Standard">1205,T74-48 <text:s text:c="7"/>, <text:s/>46.113942, <text:s text:c="2"/>7.769739,45244.6904977,0, 1, 3, 0, 65535,probability-74-- importance-5 <text:s text:c="10"/>, 0, 0, 0, 7566</text:p>
      <text:p text:style-name="Standard">1206,T73-30 <text:s text:c="7"/>, <text:s/>46.238039, <text:s text:c="2"/>7.117080,45244.6904977,0, 1, 3, 0, 65535,probability-73-- importance-5 <text:s text:c="10"/>, 0, 0, 0, 7251</text:p>
      <text:p text:style-name="Standard">1207,T73-31 <text:s text:c="7"/>, <text:s/>46.218326, <text:s text:c="2"/>6.464081,45244.6904977,0, 1, 3, 0, 65535,probability-73-- importance-5 <text:s text:c="10"/>, 0, 0, 0, 4160</text:p>
      <text:p text:style-name="Standard">1208,T73-32 <text:s text:c="7"/>, <text:s/>46.229965, <text:s text:c="2"/>7.207031,45244.6904977,0, 1, 3, 0, 65535,probability-73-- importance-5 <text:s text:c="10"/>, 0, 0, 0, 7044</text:p>
      <text:p text:style-name="Standard">1209,T73-33 <text:s text:c="7"/>, <text:s/>46.493194, <text:s text:c="2"/>7.616274,45244.6904977,0, 1, 3, 0, 65535,probability-73-- importance-5 <text:s text:c="10"/>, 0, 0, 0, 7621</text:p>
      <text:p text:style-name="Standard">1210,T73-34 <text:s text:c="7"/>, <text:s/>46.156290, <text:s text:c="2"/>7.975042,45244.6904977,0, 1, 3, 0, 65535,probability-73-- importance-5 <text:s text:c="10"/>, 0, 0, 0, 10548</text:p>
      <text:p text:style-name="Standard">1211,T72-32 <text:s text:c="7"/>, <text:s/>45.922734, <text:s text:c="2"/>6.500473,45244.6904977,0, 1, 3, 0, 65535,probability-72-- importance-5 <text:s text:c="10"/>, 0, 0, 0, 6096</text:p>
      <text:p text:style-name="Standard">1212,T72-33 <text:s text:c="7"/>, <text:s/>46.025811, <text:s text:c="2"/>7.344704,45244.6904977,0, 1, 3, 0, 65535,probability-72-- importance-5 <text:s text:c="10"/>, 0, 0, 0, 8031</text:p>
      <text:p text:style-name="Standard">1213,T72-34 <text:s text:c="7"/>, <text:s/>45.957115, <text:s text:c="2"/>6.585615,45244.6904977,0, 1, 3, 0, 65535,probability-72-- importance-5 <text:s text:c="10"/>, 0, 0, 0, 5098</text:p>
      <text:p text:style-name="Standard">1214,T72-35 <text:s text:c="7"/>, <text:s/>46.253947, <text:s text:c="2"/>6.562956,45244.6904977,0, 1, 3, 0, 65535,probability-72-- importance-5 <text:s text:c="10"/>, 0, 0, 0, 5518</text:p>
      <text:p text:style-name="Standard">1215,T72-36 <text:s text:c="7"/>, <text:s/>46.325120, <text:s text:c="2"/>7.327881,45244.6904977,0, 1, 3, 0, 65535,probability-72-- importance-5 <text:s text:c="10"/>, 0, 0, 0, 8681</text:p>
      <text:p text:style-name="Standard">1216,T71-30 <text:s text:c="7"/>, <text:s/>46.123700, <text:s text:c="2"/>7.839089,45244.6904977,0, 1, 3, 0, 65535,probability-71-- importance-5 <text:s text:c="10"/>, 0, 0, 0, 11168</text:p>
      <text:p text:style-name="Standard">1217,T71-31 <text:s text:c="7"/>, <text:s/>46.096565, <text:s text:c="2"/>6.449662,45244.6904977,0, 1, 3, 0, 65535,probability-71-- importance-5 <text:s text:c="10"/>, 0, 0, 0, 4219</text:p>
      <text:p text:style-name="Standard">1218,T71-32 <text:s text:c="7"/>, <text:s/>46.618791, <text:s text:c="2"/>7.921828,45244.6904977,0, 1, 3, 0, 65535,probability-71-- importance-5 <text:s text:c="10"/>, 0, 0, 0, 5689</text:p>
      <text:p text:style-name="Standard">1219,T70-28 <text:s text:c="7"/>, <text:s/>46.430759, <text:s text:c="2"/>6.974943,45244.6904977,0, 1, 3, 0, 65535,probability-70-- importance-5 <text:s text:c="10"/>, 0, 0, 0, 6385</text:p>
      <text:p text:style-name="Standard">1220,T70-29 <text:s text:c="7"/>, <text:s/>46.363278, <text:s text:c="2"/>7.507440,45244.6904977,0, 1, 3, 0, 65535,probability-70-- importance-5 <text:s text:c="10"/>, 0, 0, 0, 9567</text:p>
      <text:p text:style-name="Standard"><text:soft-page-break/>1221,T70-30 <text:s text:c="7"/>, <text:s/>46.121082, <text:s text:c="2"/>7.330628,45244.6904977,0, 1, 3, 0, 65535,probability-70-- importance-5 <text:s text:c="10"/>, 0, 0, 0, 7940</text:p>
      <text:p text:style-name="Standard">1222,T70-31 <text:s text:c="7"/>, <text:s/>46.396437, <text:s text:c="2"/>7.937964,45244.6904977,0, 1, 3, 0, 65535,probability-70-- importance-5 <text:s text:c="10"/>, 0, 0, 0, 10732</text:p>
      <text:p text:style-name="Standard">1223,T69-20 <text:s text:c="7"/>, <text:s/>46.401646, <text:s text:c="2"/>7.643053,45244.6904977,0, 1, 3, 0, 65535,probability-69-- importance-5 <text:s text:c="10"/>, 0, 0, 0, 8156</text:p>
      <text:p text:style-name="Standard">1224,T68-22 <text:s text:c="7"/>, <text:s/>45.923690, <text:s text:c="2"/>6.473008,45244.6904977,0, 1, 3, 0, 65535,probability-68-- importance-5 <text:s text:c="10"/>, 0, 0, 0, 4902</text:p>
      <text:p text:style-name="Standard">1225,T68-23 <text:s text:c="7"/>, <text:s/>45.954250, <text:s text:c="2"/>6.665265,45244.6904977,0, 1, 3, 0, 65535,probability-68-- importance-5 <text:s text:c="10"/>, 0, 0, 0, 5180</text:p>
      <text:p text:style-name="Standard">1226,T68-24 <text:s text:c="7"/>, <text:s/>46.267003, <text:s text:c="2"/>7.105063,45244.6904977,0, 1, 3, 0, 65535,probability-68-- importance-5 <text:s text:c="10"/>, 0, 0, 0, 5607</text:p>
      <text:p text:style-name="Standard">1227,T68-25 <text:s text:c="7"/>, <text:s/>46.373938, <text:s text:c="2"/>7.706225,45244.6904977,0, 1, 3, 0, 65535,probability-68-- importance-5 <text:s text:c="10"/>, 0, 0, 0, 9088</text:p>
      <text:p text:style-name="Standard">1228,T68-26 <text:s text:c="7"/>, <text:s/>45.995052, <text:s text:c="2"/>6.297916,45244.6904977,0, 1, 3, 0, 65535,probability-68-- importance-5 <text:s text:c="10"/>, 0, 0, 0, 5075</text:p>
      <text:p text:style-name="Standard">1229,T68-27 <text:s text:c="7"/>, <text:s/>45.975490, <text:s text:c="2"/>6.889112,45244.6904977,0, 1, 3, 0, 65535,probability-68-- importance-5 <text:s text:c="10"/>, 0, 0, 0, 7477</text:p>
      <text:p text:style-name="Standard">1230,T67-29 <text:s text:c="7"/>, <text:s/>46.509973, <text:s text:c="2"/>7.520143,45244.6904977,0, 1, 3, 0, 65535,probability-67-- importance-5 <text:s text:c="10"/>, 0, 0, 0, 8619</text:p>
      <text:p text:style-name="Standard">1231,T67-30 <text:s text:c="7"/>, <text:s/>46.117988, <text:s text:c="2"/>7.613184,45244.6904977,0, 1, 3, 0, 65535,probability-67-- importance-5 <text:s text:c="10"/>, 0, 0, 0, 8760</text:p>
      <text:p text:style-name="Standard">1232,T67-31 <text:s text:c="7"/>, <text:s/>46.168893, <text:s text:c="2"/>7.714122,45244.6904977,0, 1, 3, 0, 65535,probability-67-- importance-5 <text:s text:c="10"/>, 0, 0, 0, 9528</text:p>
      <text:p text:style-name="Standard">1233,T67-32 <text:s text:c="7"/>, <text:s/>46.071562, <text:s text:c="2"/>7.555162,45244.6904977,0, 1, 3, 0, 65535,probability-67-- importance-5 <text:s text:c="10"/>, 0, 0, 0, 8346</text:p>
      <text:p text:style-name="Standard">1234,T67-33 <text:s text:c="7"/>, <text:s/>46.138451, <text:s text:c="2"/>7.256813,45244.6904977,0, 1, 3, 0, 65535,probability-67-- importance-5 <text:s text:c="10"/>, 0, 0, 0, 5899</text:p>
      <text:p text:style-name="Standard">1235,T67-34 <text:s text:c="7"/>, <text:s/>46.347639, <text:s text:c="2"/>7.694552,45244.6904977,0, 1, 3, 0, 65535,probability-67-- importance-5 <text:s text:c="10"/>, 0, 0, 0, 7608</text:p>
      <text:p text:style-name="Standard">1236,T67-35 <text:s text:c="7"/>, <text:s/>45.992666, <text:s text:c="2"/>7.238273,45244.6904977,0, 1, 3, 0, 65535,probability-67-- importance-5 <text:s text:c="10"/>, 0, 0, 0, 9911</text:p>
      <text:p text:style-name="Standard">1237,T67-36 <text:s text:c="7"/>, <text:s/>46.030579, <text:s text:c="2"/>6.659772,45244.6904977,0, 1, 3, 0, 65535,probability-67-- importance-5 <text:s text:c="10"/>, 0, 0, 0, 5082</text:p>
      <text:p text:style-name="Standard">1238,T66-16 <text:s text:c="7"/>, <text:s/>46.133693, <text:s text:c="2"/>7.425042,45244.6904977,0, 1, 3, 0, 65535,probability-66-- importance-5 <text:s text:c="10"/>, 0, 0, 0, 8235</text:p>
      <text:p text:style-name="Standard">1239,T64-14 <text:s text:c="7"/>, <text:s/>46.088708, <text:s text:c="2"/>7.258873,45244.6904977,0, 1, 3, 0, 65535,probability-64-- importance-5 <text:s text:c="10"/>, 0, 0, 0, 7654</text:p>
      <text:p text:style-name="Standard">1240,T64-15 <text:s text:c="7"/>, <text:s/>46.603697, <text:s text:c="2"/>7.976759,45244.6904977,0, 1, 3, 0, 65535,probability-64-- importance-5 <text:s text:c="10"/>, 0, 0, 0, 5781</text:p>
      <text:p text:style-name="Standard">1241,T63-5 <text:s text:c="8"/>, <text:s/>46.210962, <text:s text:c="2"/>7.603228,45244.6904977,0, 1, 3, 0, 65535,probability-63-- importance-5 <text:s text:c="10"/>, 0, 0, 0, 5906</text:p>
      <text:p text:style-name="Standard">1242,T62-5 <text:s text:c="8"/>, <text:s/>46.052027, <text:s text:c="2"/>7.297669,45244.6904977,0, 1, 3, 0, 65535,probability-62-- importance-5 <text:s text:c="10"/>, 0, 0, 0, 8353</text:p>
      <text:p text:style-name="Standard">1243,T61-4 <text:s text:c="8"/>, <text:s/>46.276258, <text:s text:c="2"/>7.981222,45244.6904977,0, 1, 3, 0, 65535,probability-61-- importance-5 <text:s text:c="10"/>, 0, 0, 0, 7986</text:p>
      <text:p text:style-name="Standard">1244,T60-1 <text:s text:c="8"/>, <text:s/>46.242551, <text:s text:c="2"/>7.071074,45244.6904977,0, 1, 3, 0, 65535,probability-60-- importance-5 <text:s text:c="10"/>, 0, 0, 0, 5686</text:p>
      <text:p text:style-name="Standard">1245,T60-2 <text:s text:c="8"/>, <text:s/>46.378676, <text:s text:c="2"/>7.137679,45244.6904977,0, 1, 3, 0, 65535,probability-60-- importance-5 <text:s text:c="10"/>, 0, 0, 0, 7533</text:p>
      <text:p text:style-name="Standard">1246,T59-5 <text:s text:c="8"/>, <text:s/>46.394780, <text:s text:c="2"/>6.114923,45244.6904977,0, 1, 3, 0, 65535,probability-59-- importance-5 <text:s text:c="10"/>, 0, 0, 0, 3451</text:p>
      <text:p text:style-name="Standard"><text:soft-page-break/>1247,T59-6 <text:s text:c="8"/>, <text:s/>46.271986, <text:s text:c="2"/>7.731975,45244.6904977,0, 1, 3, 0, 65535,probability-59-- importance-5 <text:s text:c="10"/>, 0, 0, 0, 8074</text:p>
      <text:p text:style-name="Standard">1248,T58-4 <text:s text:c="8"/>, <text:s/>46.169844, <text:s text:c="2"/>7.472421,45244.6904977,0, 1, 3, 0, 65535,probability-58-- importance-5 <text:s text:c="10"/>, 0, 0, 0, 7133</text:p>
      <text:p text:style-name="Standard">1249,T99-25 <text:s text:c="7"/>, <text:s/>45.927511, <text:s text:c="2"/>6.842076,45244.6904977,0, 1, 3, 0, 65535,probability-99-- importance-6 <text:s text:c="10"/>, 0, 0, 0, 6365</text:p>
      <text:p text:style-name="Standard">1250,T98-17 <text:s text:c="7"/>, <text:s/>46.563347, <text:s text:c="2"/>7.888870,45244.6904977,0, 1, 3, 0, 65535,probability-98-- importance-6 <text:s text:c="10"/>, 0, 0, 0, 6266</text:p>
      <text:p text:style-name="Standard">1251,T96-24 <text:s text:c="7"/>, <text:s/>45.956399, <text:s text:c="2"/>6.722599,45244.6904977,0, 1, 3, 0, 65535,probability-96-- importance-6 <text:s text:c="10"/>, 0, 0, 0, 5709</text:p>
      <text:p text:style-name="Standard">1252,T96-25 <text:s text:c="7"/>, <text:s/>46.345032, <text:s text:c="2"/>7.815400,45244.6904977,0, 1, 3, 0, 65535,probability-96-- importance-6 <text:s text:c="10"/>, 0, 0, 0, 8225</text:p>
      <text:p text:style-name="Standard">1253,T95-22 <text:s text:c="7"/>, <text:s/>46.169607, <text:s text:c="2"/>7.133216,45244.6904977,0, 1, 3, 0, 65535,probability-95-- importance-6 <text:s text:c="10"/>, 0, 0, 0, 5564</text:p>
      <text:p text:style-name="Standard">1254,T95-23 <text:s text:c="7"/>, <text:s/>45.980023, <text:s text:c="2"/>7.965773,45244.6904977,0, 1, 3, 0, 65535,probability-95-- importance-6 <text:s text:c="10"/>, 0, 0, 0, 6083</text:p>
      <text:p text:style-name="Standard">1255,T92-29 <text:s text:c="7"/>, <text:s/>46.275546, <text:s text:c="2"/>7.575762,45244.6904977,0, 1, 3, 0, 65535,probability-92-- importance-6 <text:s text:c="10"/>, 0, 0, 0, 5801</text:p>
      <text:p text:style-name="Standard">1256,T92-30 <text:s text:c="7"/>, <text:s/>46.489412, <text:s text:c="2"/>6.909368,45244.6904977,0, 1, 3, 0, 65535,probability-92-- importance-6 <text:s text:c="10"/>, 0, 0, 0, 4042</text:p>
      <text:p text:style-name="Standard">1257,T91-42 <text:s text:c="7"/>, <text:s/>46.434782, <text:s text:c="2"/>8.037869,45244.6904977,0, 1, 3, 0, 65535,probability-91-- importance-6 <text:s text:c="10"/>, 0, 0, 0, 10528</text:p>
      <text:p text:style-name="Standard">1258,T90-28 <text:s text:c="7"/>, <text:s/>46.554376, <text:s text:c="2"/>7.107123,45244.6904977,0, 1, 3, 0, 65535,probability-90-- importance-6 <text:s text:c="10"/>, 0, 0, 0, 3465</text:p>
      <text:p text:style-name="Standard">1259,T88-30 <text:s text:c="7"/>, <text:s/>46.523439, <text:s text:c="2"/>7.412339,45244.6904977,0, 1, 3, 0, 65535,probability-88-- importance-6 <text:s text:c="10"/>, 0, 0, 0, 6070</text:p>
      <text:p text:style-name="Standard">1260,T88-31 <text:s text:c="7"/>, <text:s/>46.342425, <text:s text:c="2"/>7.846642,45244.6904977,0, 1, 3, 0, 65535,probability-88-- importance-6 <text:s text:c="10"/>, 0, 0, 0, 8182</text:p>
      <text:p text:style-name="Standard">1261,T86-45 <text:s text:c="7"/>, <text:s/>46.354037, <text:s text:c="2"/>7.581942,45244.6904977,0, 1, 3, 0, 65535,probability-86-- importance-6 <text:s text:c="10"/>, 0, 0, 0, 8366</text:p>
      <text:p text:style-name="Standard">1262,T86-46 <text:s text:c="7"/>, <text:s/>46.519187, <text:s text:c="2"/>7.692149,45244.6904977,0, 1, 3, 0, 65535,probability-86-- importance-6 <text:s text:c="10"/>, 0, 0, 0, 5285</text:p>
      <text:p text:style-name="Standard">1263,T83-39 <text:s text:c="7"/>, <text:s/>46.234715, <text:s text:c="2"/>7.235527,45244.6904977,0, 1, 3, 0, 65535,probability-83-- importance-6 <text:s text:c="10"/>, 0, 0, 0, 5735</text:p>
      <text:p text:style-name="Standard">1264,T82-48 <text:s text:c="7"/>, <text:s/>46.246350, <text:s text:c="2"/>7.263336,45244.6904977,0, 1, 3, 0, 65535,probability-82-- importance-6 <text:s text:c="10"/>, 0, 0, 0, 5207</text:p>
      <text:p text:style-name="Standard">1265,T82-49 <text:s text:c="7"/>, <text:s/>46.427919, <text:s text:c="2"/>7.494050,45244.6904977,0, 1, 3, 0, 65535,probability-82-- importance-6 <text:s text:c="10"/>, 0, 0, 0, 5371</text:p>
      <text:p text:style-name="Standard">1266,T81-41 <text:s text:c="7"/>, <text:s/>46.381281, <text:s text:c="2"/>7.233810,45244.6904977,0, 1, 3, 0, 65535,probability-81-- importance-6 <text:s text:c="10"/>, 0, 0, 0, 6480</text:p>
      <text:p text:style-name="Standard">1267,T81-42 <text:s text:c="7"/>, <text:s/>46.388149, <text:s text:c="2"/>7.303848,45244.6904977,0, 1, 3, 0, 65535,probability-81-- importance-6 <text:s text:c="10"/>, 0, 0, 0, 6486</text:p>
      <text:p text:style-name="Standard">1268,T81-43 <text:s text:c="7"/>, <text:s/>46.185059, <text:s text:c="2"/>7.562029,45244.6904977,0, 1, 3, 0, 65535,probability-81-- importance-6 <text:s text:c="10"/>, 0, 0, 0, 7047</text:p>
      <text:p text:style-name="Standard">1269,T80-43 <text:s text:c="7"/>, <text:s/>46.203834, <text:s text:c="2"/>6.607244,45244.6904977,0, 1, 3, 0, 65535,probability-80-- importance-6 <text:s text:c="10"/>, 0, 0, 0, 6056</text:p>
      <text:p text:style-name="Standard">1270,T80-44 <text:s text:c="7"/>, <text:s/>46.253235, <text:s text:c="2"/>7.588121,45244.6904977,0, 1, 3, 0, 65535,probability-80-- importance-6 <text:s text:c="10"/>, 0, 0, 0, 6345</text:p>
      <text:p text:style-name="Standard">1271,T79-43 <text:s text:c="7"/>, <text:s/>46.041542, <text:s text:c="2"/>6.695133,45244.6904977,0, 1, 3, 0, 65535,probability-79-- importance-6 <text:s text:c="10"/>, 0, 0, 0, 5719</text:p>
      <text:p text:style-name="Standard">1272,T79-44 <text:s text:c="7"/>, <text:s/>46.182444, <text:s text:c="2"/>7.356377,45244.6904977,0, 1, 3, 0, 65535,probability-79-- importance-6 <text:s text:c="10"/>, 0, 0, 0, 6122</text:p>
      <text:p text:style-name="Standard"><text:soft-page-break/>1273,T78-51 <text:s text:c="7"/>, <text:s/>46.015321, <text:s text:c="2"/>6.508369,45244.6904977,0, 1, 3, 0, 65535,probability-78-- importance-6 <text:s text:c="10"/>, 0, 0, 0, 5968</text:p>
      <text:p text:style-name="Standard">1274,T77-36 <text:s text:c="7"/>, <text:s/>46.145112, <text:s text:c="2"/>7.826730,45244.6904977,0, 1, 3, 0, 65535,probability-77-- importance-6 <text:s text:c="10"/>, 0, 0, 0, 10187</text:p>
      <text:p text:style-name="Standard">1275,T77-37 <text:s text:c="7"/>, <text:s/>46.458674, <text:s text:c="2"/>6.957434,45244.6904977,0, 1, 3, 0, 65535,probability-77-- importance-6 <text:s text:c="10"/>, 0, 0, 0, 4747</text:p>
      <text:p text:style-name="Standard">1276,T76-36 <text:s text:c="7"/>, <text:s/>45.948044, <text:s text:c="2"/>6.558836,45244.6904977,0, 1, 3, 0, 65535,probability-76-- importance-6 <text:s text:c="10"/>, 0, 0, 0, 7008</text:p>
      <text:p text:style-name="Standard">1277,T75-33 <text:s text:c="7"/>, <text:s/>46.114418, <text:s text:c="2"/>7.198791,45244.6904977,0, 1, 3, 0, 65535,probability-75-- importance-6 <text:s text:c="10"/>, 0, 0, 0, 7575</text:p>
      <text:p text:style-name="Standard">1278,T74-49 <text:s text:c="7"/>, <text:s/>46.591194, <text:s text:c="2"/>7.760470,45244.6904977,0, 1, 3, 0, 65535,probability-74-- importance-6 <text:s text:c="10"/>, 0, 0, 0, 7841</text:p>
      <text:p text:style-name="Standard">1279,T74-50 <text:s text:c="7"/>, <text:s/>46.341002, <text:s text:c="2"/>7.601168,45244.6904977,0, 1, 3, 0, 65535,probability-74-- importance-6 <text:s text:c="10"/>, 0, 0, 0, 6191</text:p>
      <text:p text:style-name="Standard">1280,T74-51 <text:s text:c="7"/>, <text:s/>46.412772, <text:s text:c="2"/>8.011777,45244.6904977,0, 1, 3, 0, 65535,probability-74-- importance-6 <text:s text:c="10"/>, 0, 0, 0, 8337</text:p>
      <text:p text:style-name="Standard">1281,T74-52 <text:s text:c="7"/>, <text:s/>45.909358, <text:s text:c="2"/>6.150629,45244.6904977,0, 1, 3, 0, 65535,probability-74-- importance-6 <text:s text:c="10"/>, 0, 0, 0, 1483</text:p>
      <text:p text:style-name="Standard">1282,T73-35 <text:s text:c="7"/>, <text:s/>46.033439, <text:s text:c="2"/>7.184715,45244.6904977,0, 1, 3, 0, 65535,probability-73-- importance-6 <text:s text:c="10"/>, 0, 0, 0, 7411</text:p>
      <text:p text:style-name="Standard">1283,T73-36 <text:s text:c="7"/>, <text:s/>46.493430, <text:s text:c="2"/>7.129783,45244.6904977,0, 1, 3, 0, 65535,probability-73-- importance-6 <text:s text:c="10"/>, 0, 0, 0, 5725</text:p>
      <text:p text:style-name="Standard">1284,T73-37 <text:s text:c="7"/>, <text:s/>46.105612, <text:s text:c="2"/>7.697985,45244.6904977,0, 1, 3, 0, 65535,probability-73-- importance-6 <text:s text:c="10"/>, 0, 0, 0, 11122</text:p>
      <text:p text:style-name="Standard">1285,T73-38 <text:s text:c="7"/>, <text:s/>46.030817, <text:s text:c="2"/>7.233124,45244.6904977,0, 1, 3, 0, 65535,probability-73-- importance-6 <text:s text:c="10"/>, 0, 0, 0, 6949</text:p>
      <text:p text:style-name="Standard">1286,T73-39 <text:s text:c="7"/>, <text:s/>46.063939, <text:s text:c="2"/>7.759097,45244.6904977,0, 1, 3, 0, 65535,probability-73-- importance-6 <text:s text:c="10"/>, 0, 0, 0, 8110</text:p>
      <text:p text:style-name="Standard">1287,T73-40 <text:s text:c="7"/>, <text:s/>46.556737, <text:s text:c="2"/>7.021979,45244.6904977,0, 1, 3, 0, 65535,probability-73-- importance-6 <text:s text:c="10"/>, 0, 0, 0, 4790</text:p>
      <text:p text:style-name="Standard">1288,T72-37 <text:s text:c="7"/>, <text:s/>46.599923, <text:s text:c="2"/>7.594301,45244.6904977,0, 1, 3, 0, 65535,probability-72-- importance-6 <text:s text:c="10"/>, 0, 0, 0, 7228</text:p>
      <text:p text:style-name="Standard">1289,T72-38 <text:s text:c="7"/>, <text:s/>46.145112, <text:s text:c="2"/>7.643740,45244.6904977,0, 1, 3, 0, 65535,probability-72-- importance-6 <text:s text:c="10"/>, 0, 0, 0, 7723</text:p>
      <text:p text:style-name="Standard">1290,T72-39 <text:s text:c="7"/>, <text:s/>46.161522, <text:s text:c="2"/>7.107123,45244.6904977,0, 1, 3, 0, 65535,probability-72-- importance-6 <text:s text:c="10"/>, 0, 0, 0, 5620</text:p>
      <text:p text:style-name="Standard">1291,T72-40 <text:s text:c="7"/>, <text:s/>46.576800, <text:s text:c="2"/>7.791025,45244.6904977,0, 1, 3, 0, 65535,probability-72-- importance-6 <text:s text:c="10"/>, 0, 0, 0, 6841</text:p>
      <text:p text:style-name="Standard">1292,T71-33 <text:s text:c="7"/>, <text:s/>46.421766, <text:s text:c="2"/>7.229347,45244.6904977,0, 1, 3, 0, 65535,probability-71-- importance-6 <text:s text:c="10"/>, 0, 0, 0, 7428</text:p>
      <text:p text:style-name="Standard">1293,T71-34 <text:s text:c="7"/>, <text:s/>46.125841, <text:s text:c="2"/>6.162302,45244.6904977,0, 1, 3, 0, 65535,probability-71-- importance-6 <text:s text:c="10"/>, 0, 0, 0, 3166</text:p>
      <text:p text:style-name="Standard">1294,T71-35 <text:s text:c="7"/>, <text:s/>46.062748, <text:s text:c="2"/>6.686894,45244.6904977,0, 1, 3, 0, 65535,probability-71-- importance-6 <text:s text:c="10"/>, 0, 0, 0, 3770</text:p>
      <text:p text:style-name="Standard">1295,T70-32 <text:s text:c="7"/>, <text:s/>46.437148, <text:s text:c="2"/>6.182558,45244.6904977,0, 1, 3, 0, 65535,probability-70-- importance-6 <text:s text:c="10"/>, 0, 0, 0, 2336</text:p>
      <text:p text:style-name="Standard">1296,T68-28 <text:s text:c="7"/>, <text:s/>46.276733, <text:s text:c="2"/>6.475754,45244.6904977,0, 1, 3, 0, 65535,probability-68-- importance-6 <text:s text:c="10"/>, 0, 0, 0, 4324</text:p>
      <text:p text:style-name="Standard">1297,T68-29 <text:s text:c="7"/>, <text:s/>46.411352, <text:s text:c="2"/>7.925948,45244.6904977,0, 1, 3, 0, 65535,probability-68-- importance-6 <text:s text:c="10"/>, 0, 0, 0, 11778</text:p>
      <text:p text:style-name="Standard">1298,T68-30 <text:s text:c="7"/>, <text:s/>46.219514, <text:s text:c="2"/>7.814370,45244.6904977,0, 1, 3, 0, 65535,probability-68-- importance-6 <text:s text:c="10"/>, 0, 0, 0, 6680</text:p>
      <text:p text:style-name="Standard"><text:soft-page-break/>1299,T68-31 <text:s text:c="7"/>, <text:s/>46.548237, <text:s text:c="2"/>7.223167,45244.6904977,0, 1, 3, 0, 65535,probability-68-- importance-6 <text:s text:c="10"/>, 0, 0, 0, 6788</text:p>
      <text:p text:style-name="Standard">1300,T68-32 <text:s text:c="7"/>, <text:s/>46.557209, <text:s text:c="2"/>7.771456,45244.6904977,0, 1, 3, 0, 65535,probability-68-- importance-6 <text:s text:c="10"/>, 0, 0, 0, 6434</text:p>
      <text:p text:style-name="Standard">1301,T67-37 <text:s text:c="7"/>, <text:s/>46.287884, <text:s text:c="2"/>7.342644,45244.6904977,0, 1, 3, 0, 65535,probability-67-- importance-6 <text:s text:c="10"/>, 0, 0, 0, 6142</text:p>
      <text:p text:style-name="Standard">1302,T67-38 <text:s text:c="7"/>, <text:s/>46.303303, <text:s text:c="2"/>6.641919,45244.6904977,0, 1, 3, 0, 65535,probability-67-- importance-6 <text:s text:c="10"/>, 0, 0, 0, 5092</text:p>
      <text:p text:style-name="Standard">1303,T66-17 <text:s text:c="7"/>, <text:s/>46.525093, <text:s text:c="2"/>7.912559,45244.6904977,0, 1, 3, 0, 65535,probability-66-- importance-6 <text:s text:c="10"/>, 0, 0, 0, 5446</text:p>
      <text:p text:style-name="Standard">1304,T65-18 <text:s text:c="7"/>, <text:s/>45.963320, <text:s text:c="2"/>6.857183,45244.6904977,0, 1, 3, 0, 65535,probability-65-- importance-6 <text:s text:c="10"/>, 0, 0, 0, 8448</text:p>
      <text:p text:style-name="Standard">1305,T62-6 <text:s text:c="8"/>, <text:s/>46.186010, <text:s text:c="2"/>6.718823,45244.6904977,0, 1, 3, 0, 65535,probability-62-- importance-6 <text:s text:c="10"/>, 0, 0, 0, 4462</text:p>
      <text:p text:style-name="Standard">1306,T61-5 <text:s text:c="8"/>, <text:s/>46.409932, <text:s text:c="2"/>7.453881,45244.6904977,0, 1, 3, 0, 65535,probability-61-- importance-6 <text:s text:c="10"/>, 0, 0, 0, 5673</text:p>
      <text:p text:style-name="Standard">1307,T59-7 <text:s text:c="8"/>, <text:s/>46.619499, <text:s text:c="2"/>7.306252,45244.6904977,0, 1, 3, 0, 65535,probability-59-- importance-6 <text:s text:c="10"/>, 0, 0, 0, 4790</text:p>
      <text:p text:style-name="Standard">1308,T57-3 <text:s text:c="8"/>, <text:s/>46.327728, <text:s text:c="2"/>7.955473,45244.6904977,0, 1, 3, 0, 65535,probability-57-- importance-6 <text:s text:c="10"/>, 0, 0, 0, 5436</text:p>
      <text:p text:style-name="Standard">1309,T55 <text:s text:c="10"/>, <text:s/>46.343610, <text:s text:c="2"/>7.495424,45244.6904977,0, 1, 3, 0, 65535,probability-55-- importance-6 <text:s text:c="10"/>, 0, 0, 0, 7700</text:p>
      <text:p text:style-name="Standard">1310,T100-2 <text:s text:c="7"/>, <text:s/>46.033439, <text:s text:c="2"/>7.121200,45244.6904977,0, 1, 3, 0, 65535,probability-100-- importance-7 <text:s text:c="9"/>, 0, 0, 0, 5974</text:p>
      <text:p text:style-name="Standard">1311,T89-38 <text:s text:c="7"/>, <text:s/>45.922495, <text:s text:c="2"/>6.961210,45244.6904977,0, 1, 3, 0, 65535,probability-89-- importance-7 <text:s text:c="10"/>, 0, 0, 0, 10663</text:p>
      <text:p text:style-name="Standard">1312,T88-32 <text:s text:c="7"/>, <text:s/>46.617376, <text:s text:c="2"/>7.203598,45244.6904977,0, 1, 3, 0, 65535,probability-88-- importance-7 <text:s text:c="10"/>, 0, 0, 0, 5236</text:p>
      <text:p text:style-name="Standard">1313,T88-33 <text:s text:c="7"/>, <text:s/>46.229252, <text:s text:c="2"/>7.540056,45244.6904977,0, 1, 3, 0, 65535,probability-88-- importance-7 <text:s text:c="10"/>, 0, 0, 0, 7031</text:p>
      <text:p text:style-name="Standard">1314,T87-38 <text:s text:c="7"/>, <text:s/>46.045355, <text:s text:c="2"/>7.209091,45244.6904977,0, 1, 3, 0, 65535,probability-87-- importance-7 <text:s text:c="10"/>, 0, 0, 0, 6306</text:p>
      <text:p text:style-name="Standard">1315,T86-47 <text:s text:c="7"/>, <text:s/>46.490594, <text:s text:c="2"/>7.592241,45244.6904977,0, 1, 3, 0, 65535,probability-86-- importance-7 <text:s text:c="10"/>, 0, 0, 0, 5341</text:p>
      <text:p text:style-name="Standard">1316,T85-42 <text:s text:c="7"/>, <text:s/>46.439987, <text:s text:c="2"/>7.335778,45244.6904977,0, 1, 3, 0, 65535,probability-85-- importance-7 <text:s text:c="10"/>, 0, 0, 0, 6647</text:p>
      <text:p text:style-name="Standard">1317,T85-43 <text:s text:c="7"/>, <text:s/>46.492248, <text:s text:c="2"/>7.094077,45244.6904977,0, 1, 3, 0, 65535,probability-85-- importance-7 <text:s text:c="10"/>, 0, 0, 0, 6106</text:p>
      <text:p text:style-name="Standard">1318,T85-44 <text:s text:c="7"/>, <text:s/>46.135120, <text:s text:c="2"/>6.559180,45244.6904977,0, 1, 3, 0, 65535,probability-85-- importance-7 <text:s text:c="10"/>, 0, 0, 0, 5312</text:p>
      <text:p text:style-name="Standard">1319,T84-34 <text:s text:c="7"/>, <text:s/>46.042257, <text:s text:c="2"/>6.400911,45244.6904977,0, 1, 3, 0, 65535,probability-84-- importance-7 <text:s text:c="10"/>, 0, 0, 0, 4262</text:p>
      <text:p text:style-name="Standard">1320,T84-35 <text:s text:c="7"/>, <text:s/>45.949238, <text:s text:c="2"/>6.360057,45244.6904977,0, 1, 3, 0, 65535,probability-84-- importance-7 <text:s text:c="10"/>, 0, 0, 0, 4068</text:p>
      <text:p text:style-name="Standard">1321,T84-36 <text:s text:c="7"/>, <text:s/>46.574204, <text:s text:c="2"/>7.963713,45244.6904977,0, 1, 3, 0, 65535,probability-84-- importance-7 <text:s text:c="10"/>, 0, 0, 0, 6991</text:p>
      <text:p text:style-name="Standard">1322,T83-40 <text:s text:c="7"/>, <text:s/>46.160333, <text:s text:c="2"/>7.266426,45244.6904977,0, 1, 3, 0, 65535,probability-83-- importance-7 <text:s text:c="10"/>, 0, 0, 0, 5883</text:p>
      <text:p text:style-name="Standard">1323,T83-41 <text:s text:c="7"/>, <text:s/>46.039874, <text:s text:c="2"/>6.891172,45244.6904977,0, 1, 3, 0, 65535,probability-83-- importance-7 <text:s text:c="10"/>, 0, 0, 0, 8668</text:p>
      <text:p text:style-name="Standard">1324,T83-42 <text:s text:c="7"/>, <text:s/>46.498866, <text:s text:c="2"/>8.077351,45244.6904977,0, 1, 3, 0, 65535,probability-83-- importance-7 <text:s text:c="10"/>, 0, 0, 0, 11890</text:p>
      <text:p text:style-name="Standard"><text:soft-page-break/>1325,T82-50 <text:s text:c="7"/>, <text:s/>46.313501, <text:s text:c="2"/>7.044638,45244.6904977,0, 1, 3, 0, 65535,probability-82-- importance-7 <text:s text:c="10"/>, 0, 0, 0, 5709</text:p>
      <text:p text:style-name="Standard">1326,T82-51 <text:s text:c="7"/>, <text:s/>46.071562, <text:s text:c="2"/>7.577478,45244.6904977,0, 1, 3, 0, 65535,probability-82-- importance-7 <text:s text:c="10"/>, 0, 0, 0, 10833</text:p>
      <text:p text:style-name="Standard">1327,T82-52 <text:s text:c="7"/>, <text:s/>46.392412, <text:s text:c="2"/>7.909469,45244.6904977,0, 1, 3, 0, 65535,probability-82-- importance-7 <text:s text:c="10"/>, 0, 0, 0, 10085</text:p>
      <text:p text:style-name="Standard">1328,T81-44 <text:s text:c="7"/>, <text:s/>46.205497, <text:s text:c="2"/>7.557909,45244.6904977,0, 1, 3, 0, 65535,probability-81-- importance-7 <text:s text:c="10"/>, 0, 0, 0, 7024</text:p>
      <text:p text:style-name="Standard">1329,T79-45 <text:s text:c="7"/>, <text:s/>46.129886, <text:s text:c="2"/>6.723973,45244.6904977,0, 1, 3, 0, 65535,probability-79-- importance-7 <text:s text:c="10"/>, 0, 0, 0, 6266</text:p>
      <text:p text:style-name="Standard">1330,T79-46 <text:s text:c="7"/>, <text:s/>46.166278, <text:s text:c="2"/>6.832463,45244.6904977,0, 1, 3, 0, 65535,probability-79-- importance-7 <text:s text:c="10"/>, 0, 0, 0, 5203</text:p>
      <text:p text:style-name="Standard">1331,T79-47 <text:s text:c="7"/>, <text:s/>46.371806, <text:s text:c="2"/>7.012709,45244.6904977,0, 1, 3, 0, 65535,probability-79-- importance-7 <text:s text:c="10"/>, 0, 0, 0, 6923</text:p>
      <text:p text:style-name="Standard">1332,T78-52 <text:s text:c="7"/>, <text:s/>46.350483, <text:s text:c="2"/>6.998633,45244.6904977,0, 1, 3, 0, 65535,probability-78-- importance-7 <text:s text:c="10"/>, 0, 0, 0, 6125</text:p>
      <text:p text:style-name="Standard">1333,T78-53 <text:s text:c="7"/>, <text:s/>46.156290, <text:s text:c="2"/>6.433183,45244.6904977,0, 1, 3, 0, 65535,probability-78-- importance-7 <text:s text:c="10"/>, 0, 0, 0, 3776</text:p>
      <text:p text:style-name="Standard">1334,T74-53 <text:s text:c="7"/>, <text:s/>46.163662, <text:s text:c="2"/>6.758648,45244.6904977,0, 1, 3, 0, 65535,probability-74-- importance-7 <text:s text:c="10"/>, 0, 0, 0, 6893</text:p>
      <text:p text:style-name="Standard">1335,T74-54 <text:s text:c="7"/>, <text:s/>46.092280, <text:s text:c="2"/>6.956404,45244.6904977,0, 1, 3, 0, 65535,probability-74-- importance-7 <text:s text:c="10"/>, 0, 0, 0, 7651</text:p>
      <text:p text:style-name="Standard">1336,T74-55 <text:s text:c="7"/>, <text:s/>46.325357, <text:s text:c="2"/>7.465898,45244.6904977,0, 1, 3, 0, 65535,probability-74-- importance-7 <text:s text:c="10"/>, 0, 0, 0, 6775</text:p>
      <text:p text:style-name="Standard">1337,T73-41 <text:s text:c="7"/>, <text:s/>46.548473, <text:s text:c="2"/>7.552072,45244.6904977,0, 1, 3, 0, 65535,probability-73-- importance-7 <text:s text:c="10"/>, 0, 0, 0, 8435</text:p>
      <text:p text:style-name="Standard">1338,T72-41 <text:s text:c="7"/>, <text:s/>45.925361, <text:s text:c="2"/>6.347697,45244.6904977,0, 1, 3, 0, 65535,probability-72-- importance-7 <text:s text:c="10"/>, 0, 0, 0, 6010</text:p>
      <text:p text:style-name="Standard">1339,T72-42 <text:s text:c="7"/>, <text:s/>46.337921, <text:s text:c="2"/>7.786218,45244.6904977,0, 1, 3, 0, 65535,probability-72-- importance-7 <text:s text:c="10"/>, 0, 0, 0, 6844</text:p>
      <text:p text:style-name="Standard">1340,T71-36 <text:s text:c="7"/>, <text:s/>46.147728, <text:s text:c="2"/>7.292175,45244.6904977,0, 1, 3, 0, 65535,probability-71-- importance-7 <text:s text:c="10"/>, 0, 0, 0, 7526</text:p>
      <text:p text:style-name="Standard">1341,T71-37 <text:s text:c="7"/>, <text:s/>46.429813, <text:s text:c="2"/>6.156466,45244.6904977,0, 1, 3, 0, 65535,probability-71-- importance-7 <text:s text:c="10"/>, 0, 0, 0, 3054</text:p>
      <text:p text:style-name="Standard">1342,T70-33 <text:s text:c="7"/>, <text:s/>45.972149, <text:s text:c="2"/>7.083090,45244.6904977,0, 1, 3, 0, 65535,probability-70-- importance-7 <text:s text:c="10"/>, 0, 0, 0, 8796</text:p>
      <text:p text:style-name="Standard">1343,T69-21 <text:s text:c="7"/>, <text:s/>46.164138, <text:s text:c="2"/>7.854882,45244.6904977,0, 1, 3, 0, 65535,probability-69-- importance-7 <text:s text:c="10"/>, 0, 0, 0, 9570</text:p>
      <text:p text:style-name="Standard">1344,T68-33 <text:s text:c="7"/>, <text:s/>45.996960, <text:s text:c="2"/>6.449319,45244.6904977,0, 1, 3, 0, 65535,probability-68-- importance-7 <text:s text:c="10"/>, 0, 0, 0, 7080</text:p>
      <text:p text:style-name="Standard">1345,T68-34 <text:s text:c="7"/>, <text:s/>46.087518, <text:s text:c="2"/>7.425729,45244.6904977,0, 1, 3, 0, 65535,probability-68-- importance-7 <text:s text:c="10"/>, 0, 0, 0, 8730</text:p>
      <text:p text:style-name="Standard">1346,T67-39 <text:s text:c="7"/>, <text:s/>46.405197, <text:s text:c="2"/>7.167892,45244.6904977,0, 1, 3, 0, 65535,probability-67-- importance-7 <text:s text:c="10"/>, 0, 0, 0, 6617</text:p>
      <text:p text:style-name="Standard">1347,T67-40 <text:s text:c="7"/>, <text:s/>46.178403, <text:s text:c="2"/>6.612050,45244.6904977,0, 1, 3, 0, 65535,probability-67-- importance-7 <text:s text:c="10"/>, 0, 0, 0, 5256</text:p>
      <text:p text:style-name="Standard">1348,T65-19 <text:s text:c="7"/>, <text:s/>46.432889, <text:s text:c="2"/>7.161025,45244.6904977,0, 1, 3, 0, 65535,probability-65-- importance-7 <text:s text:c="10"/>, 0, 0, 0, 6312</text:p>
      <text:p text:style-name="Standard">1349,T63-6 <text:s text:c="8"/>, <text:s/>46.488703, <text:s text:c="2"/>7.491990,45244.6904977,0, 1, 3, 0, 65535,probability-63-- importance-7 <text:s text:c="10"/>, 0, 0, 0, 8182</text:p>
      <text:p text:style-name="Standard">1350,T63-7 <text:s text:c="8"/>, <text:s/>45.922973, <text:s text:c="2"/>6.244014,45244.6904977,0, 1, 3, 0, 65535,probability-63-- importance-7 <text:s text:c="10"/>, 0, 0, 0, 4117</text:p>
      <text:p text:style-name="Standard"><text:soft-page-break/>1351,T63-8 <text:s text:c="8"/>, <text:s/>46.291443, <text:s text:c="2"/>6.479874,45244.6904977,0, 1, 3, 0, 65535,probability-63-- importance-7 <text:s text:c="10"/>, 0, 0, 0, 3671</text:p>
      <text:p text:style-name="Standard">1352,T63-9 <text:s text:c="8"/>, <text:s/>46.216188, <text:s text:c="2"/>6.710583,45244.6904977,0, 1, 3, 0, 65535,probability-63-- importance-7 <text:s text:c="10"/>, 0, 0, 0, 5656</text:p>
      <text:p text:style-name="Standard">1353,T62-7 <text:s text:c="8"/>, <text:s/>46.219989, <text:s text:c="2"/>6.608961,45244.6904977,0, 1, 3, 0, 65535,probability-62-- importance-7 <text:s text:c="10"/>, 0, 0, 0, 5436</text:p>
      <text:p text:style-name="Standard">1354,T97-19 <text:s text:c="7"/>, <text:s/>46.421766, <text:s text:c="2"/>6.952970,45244.6904977,0, 1, 3, 0, 65535,probability-97-- importance-8 <text:s text:c="10"/>, 0, 0, 0, 4321</text:p>
      <text:p text:style-name="Standard">1355,T96-26 <text:s text:c="7"/>, <text:s/>46.612660, <text:s text:c="2"/>7.871361,45244.6904977,0, 1, 3, 0, 65535,probability-96-- importance-8 <text:s text:c="10"/>, 0, 0, 0, 6266</text:p>
      <text:p text:style-name="Standard">1356,T96-27 <text:s text:c="7"/>, <text:s/>46.042496, <text:s text:c="2"/>6.740109,45244.6904977,0, 1, 3, 0, 65535,probability-96-- importance-8 <text:s text:c="10"/>, 0, 0, 0, 5449</text:p>
      <text:p text:style-name="Standard">1357,T96-28 <text:s text:c="7"/>, <text:s/>46.604876, <text:s text:c="2"/>7.621767,45244.6904977,0, 1, 3, 0, 65535,probability-96-- importance-8 <text:s text:c="10"/>, 0, 0, 0, 5623</text:p>
      <text:p text:style-name="Standard">1358,T93-30 <text:s text:c="7"/>, <text:s/>46.616197, <text:s text:c="2"/>7.648203,45244.6904977,0, 1, 3, 0, 65535,probability-93-- importance-8 <text:s text:c="10"/>, 0, 0, 0, 4708</text:p>
      <text:p text:style-name="Standard">1359,T87-39 <text:s text:c="7"/>, <text:s/>46.343610, <text:s text:c="2"/>7.862091,45244.6904977,0, 1, 3, 0, 65535,probability-87-- importance-8 <text:s text:c="10"/>, 0, 0, 0, 7982</text:p>
      <text:p text:style-name="Standard">1360,T86-48 <text:s text:c="7"/>, <text:s/>46.537375, <text:s text:c="2"/>7.933501,45244.6904977,0, 1, 3, 0, 65535,probability-86-- importance-8 <text:s text:c="10"/>, 0, 0, 0, 8704</text:p>
      <text:p text:style-name="Standard">1361,T86-49 <text:s text:c="7"/>, <text:s/>46.526274, <text:s text:c="2"/>7.541086,45244.6904977,0, 1, 3, 0, 65535,probability-86-- importance-8 <text:s text:c="10"/>, 0, 0, 0, 7320</text:p>
      <text:p text:style-name="Standard">1362,T81-45 <text:s text:c="7"/>, <text:s/>46.602046, <text:s text:c="2"/>8.067051,45244.6904977,0, 1, 3, 0, 65535,probability-81-- importance-8 <text:s text:c="10"/>, 0, 0, 0, 6864</text:p>
      <text:p text:style-name="Standard">1363,T81-46 <text:s text:c="7"/>, <text:s/>45.946612, <text:s text:c="2"/>6.863706,45244.6904977,0, 1, 3, 0, 65535,probability-81-- importance-8 <text:s text:c="10"/>, 0, 0, 0, 6257</text:p>
      <text:p text:style-name="Standard">1364,T80-45 <text:s text:c="7"/>, <text:s/>46.138213, <text:s text:c="2"/>6.534118,45244.6904977,0, 1, 3, 0, 65535,probability-80-- importance-8 <text:s text:c="10"/>, 0, 0, 0, 3238</text:p>
      <text:p text:style-name="Standard">1365,T80-46 <text:s text:c="7"/>, <text:s/>46.342899, <text:s text:c="2"/>7.954787,45244.6904977,0, 1, 3, 0, 65535,probability-80-- importance-8 <text:s text:c="10"/>, 0, 0, 0, 7828</text:p>
      <text:p text:style-name="Standard">1366,T79-48 <text:s text:c="7"/>, <text:s/>46.195992, <text:s text:c="2"/>7.531130,45244.6904977,0, 1, 3, 0, 65535,probability-79-- importance-8 <text:s text:c="10"/>, 0, 0, 0, 8655</text:p>
      <text:p text:style-name="Standard">1367,T78-54 <text:s text:c="7"/>, <text:s/>46.307098, <text:s text:c="2"/>6.514205,45244.6904977,0, 1, 3, 0, 65535,probability-78-- importance-8 <text:s text:c="10"/>, 0, 0, 0, 3786</text:p>
      <text:p text:style-name="Standard">1368,T76-37 <text:s text:c="7"/>, <text:s/>46.549182, <text:s text:c="2"/>7.580225,45244.6904977,0, 1, 3, 0, 65535,probability-76-- importance-8 <text:s text:c="10"/>, 0, 0, 0, 5266</text:p>
      <text:p text:style-name="Standard">1369,T76-38 <text:s text:c="7"/>, <text:s/>46.404724, <text:s text:c="2"/>7.964743,45244.6904977,0, 1, 3, 0, 65535,probability-76-- importance-8 <text:s text:c="10"/>, 0, 0, 0, 10052</text:p>
      <text:p text:style-name="Standard">1370,T76-39 <text:s text:c="7"/>, <text:s/>46.122510, <text:s text:c="2"/>7.823297,45244.6904977,0, 1, 3, 0, 65535,probability-76-- importance-8 <text:s text:c="10"/>, 0, 0, 0, 9058</text:p>
      <text:p text:style-name="Standard">1371,T75-34 <text:s text:c="7"/>, <text:s/>46.253947, <text:s text:c="2"/>7.601511,45244.6904977,0, 1, 3, 0, 65535,probability-75-- importance-8 <text:s text:c="10"/>, 0, 0, 0, 6998</text:p>
      <text:p text:style-name="Standard">1372,T75-35 <text:s text:c="7"/>, <text:s/>46.022712, <text:s text:c="2"/>6.987989,45244.6904977,0, 1, 3, 0, 65535,probability-75-- importance-8 <text:s text:c="10"/>, 0, 0, 0, 8543</text:p>
      <text:p text:style-name="Standard">1373,T75-36 <text:s text:c="7"/>, <text:s/>46.496266, <text:s text:c="2"/>7.532846,45244.6904977,0, 1, 3, 0, 65535,probability-75-- importance-8 <text:s text:c="10"/>, 0, 0, 0, 5928</text:p>
      <text:p text:style-name="Standard">1374,T74-56 <text:s text:c="7"/>, <text:s/>46.374886, <text:s text:c="2"/>7.160339,45244.6904977,0, 1, 3, 0, 65535,probability-74-- importance-8 <text:s text:c="10"/>, 0, 0, 0, 7224</text:p>
      <text:p text:style-name="Standard">1375,T74-57 <text:s text:c="7"/>, <text:s/>46.337210, <text:s text:c="2"/>7.901916,45244.6904977,0, 1, 3, 0, 65535,probability-74-- importance-8 <text:s text:c="10"/>, 0, 0, 0, 8100</text:p>
      <text:p text:style-name="Standard">1376,T74-58 <text:s text:c="7"/>, <text:s/>46.116084, <text:s text:c="2"/>7.974699,45244.6904977,0, 1, 3, 0, 65535,probability-74-- importance-8 <text:s text:c="10"/>, 0, 0, 0, 9957</text:p>
      <text:p text:style-name="Standard"><text:soft-page-break/>1377,T73-42 <text:s text:c="7"/>, <text:s/>45.996482, <text:s text:c="2"/>7.223510,45244.6904977,0, 1, 3, 0, 65535,probability-73-- importance-8 <text:s text:c="10"/>, 0, 0, 0, 8819</text:p>
      <text:p text:style-name="Standard">1378,T73-43 <text:s text:c="7"/>, <text:s/>46.028910, <text:s text:c="2"/>7.028502,45244.6904977,0, 1, 3, 0, 65535,probability-73-- importance-8 <text:s text:c="10"/>, 0, 0, 0, 7982</text:p>
      <text:p text:style-name="Standard">1379,T73-44 <text:s text:c="7"/>, <text:s/>46.432652, <text:s text:c="2"/>8.121639,45244.6904977,0, 1, 3, 0, 65535,probability-73-- importance-8 <text:s text:c="10"/>, 0, 0, 0, 6883</text:p>
      <text:p text:style-name="Standard">1380,T72-43 <text:s text:c="7"/>, <text:s/>46.363278, <text:s text:c="2"/>7.792398,45244.6904977,0, 1, 3, 0, 65535,probability-72-- importance-8 <text:s text:c="10"/>, 0, 0, 0, 9980</text:p>
      <text:p text:style-name="Standard">1381,T72-44 <text:s text:c="7"/>, <text:s/>46.507373, <text:s text:c="2"/>6.967733,45244.6904977,0, 1, 3, 0, 65535,probability-72-- importance-8 <text:s text:c="10"/>, 0, 0, 0, 4911</text:p>
      <text:p text:style-name="Standard">1382,T72-45 <text:s text:c="7"/>, <text:s/>45.975728, <text:s text:c="2"/>6.979750,45244.6904977,0, 1, 3, 0, 65535,probability-72-- importance-8 <text:s text:c="10"/>, 0, 0, 0, 9718</text:p>
      <text:p text:style-name="Standard">1383,T72-46 <text:s text:c="7"/>, <text:s/>46.256559, <text:s text:c="2"/>6.803967,45244.6904977,0, 1, 3, 0, 65535,probability-72-- importance-8 <text:s text:c="10"/>, 0, 0, 0, 5738</text:p>
      <text:p text:style-name="Standard">1384,T71-38 <text:s text:c="7"/>, <text:s/>46.470735, <text:s text:c="2"/>7.583658,45244.6904977,0, 1, 3, 0, 65535,probability-71-- importance-8 <text:s text:c="10"/>, 0, 0, 0, 7287</text:p>
      <text:p text:style-name="Standard">1385,T70-34 <text:s text:c="7"/>, <text:s/>46.521785, <text:s text:c="2"/>7.140769,45244.6904977,0, 1, 3, 0, 65535,probability-70-- importance-8 <text:s text:c="10"/>, 0, 0, 0, 7621</text:p>
      <text:p text:style-name="Standard">1386,T70-35 <text:s text:c="7"/>, <text:s/>46.082755, <text:s text:c="2"/>6.755559,45244.6904977,0, 1, 3, 0, 65535,probability-70-- importance-8 <text:s text:c="10"/>, 0, 0, 0, 4544</text:p>
      <text:p text:style-name="Standard">1387,T68-35 <text:s text:c="7"/>, <text:s/>46.144398, <text:s text:c="2"/>7.661250,45244.6904977,0, 1, 3, 0, 65535,probability-68-- importance-8 <text:s text:c="10"/>, 0, 0, 0, 10623</text:p>
      <text:p text:style-name="Standard">1388,T68-36 <text:s text:c="7"/>, <text:s/>46.564999, <text:s text:c="2"/>7.691119,45244.6904977,0, 1, 3, 0, 65535,probability-68-- importance-8 <text:s text:c="10"/>, 0, 0, 0, 6020</text:p>
      <text:p text:style-name="Standard">1389,T68-37 <text:s text:c="7"/>, <text:s/>46.432889, <text:s text:c="2"/>7.361184,45244.6904977,0, 1, 3, 0, 65535,probability-68-- importance-8 <text:s text:c="10"/>, 0, 0, 0, 6667</text:p>
      <text:p text:style-name="Standard">1390,T66-18 <text:s text:c="7"/>, <text:s/>46.184346, <text:s text:c="2"/>7.720645,45244.6904977,0, 1, 3, 0, 65535,probability-66-- importance-8 <text:s text:c="10"/>, 0, 0, 0, 9331</text:p>
      <text:p text:style-name="Standard">1391,T66-19 <text:s text:c="7"/>, <text:s/>46.385544, <text:s text:c="2"/>8.055722,45244.6904977,0, 1, 3, 0, 65535,probability-66-- importance-8 <text:s text:c="10"/>, 0, 0, 0, 6421</text:p>
      <text:p text:style-name="Standard">1392,T64-16 <text:s text:c="7"/>, <text:s/>46.200032, <text:s text:c="2"/>7.455598,45244.6904977,0, 1, 3, 0, 65535,probability-64-- importance-8 <text:s text:c="10"/>, 0, 0, 0, 5991</text:p>
      <text:p text:style-name="Standard">1393,T95-24 <text:s text:c="7"/>, <text:s/>45.957831, <text:s text:c="2"/>7.087897,45244.6904977,0, 1, 3, 0, 65535,probability-95-- importance-9 <text:s text:c="10"/>, 0, 0, 0, 8957</text:p>
      <text:p text:style-name="Standard">1394,T92-31 <text:s text:c="7"/>, <text:s/>46.545876, <text:s text:c="2"/>7.122573,45244.6904977,0, 1, 3, 0, 65535,probability-92-- importance-9 <text:s text:c="10"/>, 0, 0, 0, 5978</text:p>
      <text:p text:style-name="Standard">1395,T92-32 <text:s text:c="7"/>, <text:s/>46.432416, <text:s text:c="2"/>7.293892,45244.6904977,0, 1, 3, 0, 65535,probability-92-- importance-9 <text:s text:c="10"/>, 0, 0, 0, 6237</text:p>
      <text:p text:style-name="Standard">1396,T87-40 <text:s text:c="7"/>, <text:s/>45.941360, <text:s text:c="2"/>6.695820,45244.6904977,0, 1, 3, 0, 65535,probability-87-- importance-9 <text:s text:c="10"/>, 0, 0, 0, 4022</text:p>
      <text:p text:style-name="Standard">1397,T86-50 <text:s text:c="7"/>, <text:s/>46.439750, <text:s text:c="2"/>7.043608,45244.6904977,0, 1, 3, 0, 65535,probability-86-- importance-9 <text:s text:c="10"/>, 0, 0, 0, 5528</text:p>
      <text:p text:style-name="Standard">1398,T85-45 <text:s text:c="7"/>, <text:s/>46.509500, <text:s text:c="2"/>7.699702,45244.6904977,0, 1, 3, 0, 65535,probability-85-- importance-9 <text:s text:c="10"/>, 0, 0, 0, 7585</text:p>
      <text:p text:style-name="Standard">1399,T83-43 <text:s text:c="7"/>, <text:s/>46.040589, <text:s text:c="2"/>6.708866,45244.6904977,0, 1, 3, 0, 65535,probability-83-- importance-9 <text:s text:c="10"/>, 0, 0, 0, 5554</text:p>
      <text:p text:style-name="Standard">1400,T83-44 <text:s text:c="7"/>, <text:s/>46.303066, <text:s text:c="2"/>7.387963,45244.6904977,0, 1, 3, 0, 65535,probability-83-- importance-9 <text:s text:c="10"/>, 0, 0, 0, 6480</text:p>
      <text:p text:style-name="Standard">1401,T81-47 <text:s text:c="7"/>, <text:s/>46.223790, <text:s text:c="2"/>7.213211,45244.6904977,0, 1, 3, 0, 65535,probability-81-- importance-9 <text:s text:c="10"/>, 0, 0, 0, 4570</text:p>
      <text:p text:style-name="Standard">1402,T80-47 <text:s text:c="7"/>, <text:s/>46.364225, <text:s text:c="2"/>8.021390,45244.6904977,0, 1, 3, 0, 65535,probability-80-- importance-9 <text:s text:c="10"/>, 0, 0, 0, 5866</text:p>
      <text:p text:style-name="Standard"><text:soft-page-break/>1403,T80-48 <text:s text:c="7"/>, <text:s/>46.340529, <text:s text:c="2"/>7.573015,45244.6904977,0, 1, 3, 0, 65535,probability-80-- importance-9 <text:s text:c="10"/>, 0, 0, 0, 6509</text:p>
      <text:p text:style-name="Standard">1404,T79-49 <text:s text:c="7"/>, <text:s/>46.417980, <text:s text:c="2"/>8.105503,45244.6904977,0, 1, 3, 0, 65535,probability-79-- importance-9 <text:s text:c="10"/>, 0, 0, 0, 7766</text:p>
      <text:p text:style-name="Standard">1405,T79-50 <text:s text:c="7"/>, <text:s/>46.327254, <text:s text:c="2"/>7.384530,45244.6904977,0, 1, 3, 0, 65535,probability-79-- importance-9 <text:s text:c="10"/>, 0, 0, 0, 9131</text:p>
      <text:p text:style-name="Standard">1406,T77-38 <text:s text:c="7"/>, <text:s/>45.922495, <text:s text:c="2"/>6.833837,45244.6904977,0, 1, 3, 0, 65535,probability-77-- importance-9 <text:s text:c="10"/>, 0, 0, 0, 6509</text:p>
      <text:p text:style-name="Standard">1407,T76-40 <text:s text:c="7"/>, <text:s/>46.161522, <text:s text:c="2"/>7.339897,45244.6904977,0, 1, 3, 0, 65535,probability-76-- importance-9 <text:s text:c="10"/>, 0, 0, 0, 6860</text:p>
      <text:p text:style-name="Standard">1408,T75-37 <text:s text:c="7"/>, <text:s/>46.269851, <text:s text:c="2"/>7.264709,45244.6904977,0, 1, 3, 0, 65535,probability-75-- importance-9 <text:s text:c="10"/>, 0, 0, 0, 7490</text:p>
      <text:p text:style-name="Standard">1409,T75-38 <text:s text:c="7"/>, <text:s/>46.103231, <text:s text:c="2"/>7.192611,45244.6904977,0, 1, 3, 0, 65535,probability-75-- importance-9 <text:s text:c="10"/>, 0, 0, 0, 6001</text:p>
      <text:p text:style-name="Standard">1410,T74-59 <text:s text:c="7"/>, <text:s/>46.220464, <text:s text:c="2"/>7.186088,45244.6904977,0, 1, 3, 0, 65535,probability-74-- importance-9 <text:s text:c="10"/>, 0, 0, 0, 4944</text:p>
      <text:p text:style-name="Standard">1411,T74-60 <text:s text:c="7"/>, <text:s/>45.998868, <text:s text:c="2"/>7.087210,45244.6904977,0, 1, 3, 0, 65535,probability-74-- importance-9 <text:s text:c="10"/>, 0, 0, 0, 8199</text:p>
      <text:p text:style-name="Standard">1412,T73-45 <text:s text:c="7"/>, <text:s/>46.394780, <text:s text:c="2"/>8.080097,45244.6904977,0, 1, 3, 0, 65535,probability-73-- importance-9 <text:s text:c="10"/>, 0, 0, 0, 6919</text:p>
      <text:p text:style-name="Standard">1413,T72-47 <text:s text:c="7"/>, <text:s/>46.117988, <text:s text:c="2"/>6.724316,45244.6904977,0, 1, 3, 0, 65535,probability-72-- importance-9 <text:s text:c="10"/>, 0, 0, 0, 5486</text:p>
      <text:p text:style-name="Standard">1414,T71-39 <text:s text:c="7"/>, <text:s/>46.354748, <text:s text:c="2"/>7.726138,45244.6904977,0, 1, 3, 0, 65535,probability-71-- importance-9 <text:s text:c="10"/>, 0, 0, 0, 8120</text:p>
      <text:p text:style-name="Standard">1415,T71-40 <text:s text:c="7"/>, <text:s/>45.984079, <text:s text:c="2"/>6.655995,45244.6904977,0, 1, 3, 0, 65535,probability-71-- importance-9 <text:s text:c="10"/>, 0, 0, 0, 4629</text:p>
      <text:p text:style-name="Standard">1416,T68-38 <text:s text:c="7"/>, <text:s/>46.473336, <text:s text:c="2"/>7.489587,45244.6904977,0, 1, 3, 0, 65535,probability-68-- importance-9 <text:s text:c="10"/>, 0, 0, 0, 7572</text:p>
      <text:p text:style-name="Standard">1417,T67-41 <text:s text:c="7"/>, <text:s/>46.526746, <text:s text:c="2"/>7.422296,45244.6904977,0, 1, 3, 0, 65535,probability-67-- importance-9 <text:s text:c="10"/>, 0, 0, 0, 6844</text:p>
      <text:p text:style-name="Standard">1418,T66-20 <text:s text:c="7"/>, <text:s/>46.039874, <text:s text:c="2"/>7.302475,45244.6904977,0, 1, 3, 0, 65535,probability-66-- importance-9 <text:s text:c="10"/>, 0, 0, 0, 6276</text:p>
      <text:p text:style-name="Standard">1419,T66-21 <text:s text:c="7"/>, <text:s/>46.494612, <text:s text:c="2"/>6.984213,45244.6904977,0, 1, 3, 0, 65535,probability-66-- importance-9 <text:s text:c="10"/>, 0, 0, 0, 4633</text:p>
      <text:p text:style-name="Standard">1420,T64-17 <text:s text:c="7"/>, <text:s/>45.939688, <text:s text:c="2"/>6.583555,45244.6904977,0, 1, 3, 0, 65535,probability-64-- importance-9 <text:s text:c="10"/>, 0, 0, 0, 4505</text:p>
      <text:p text:style-name="Standard">1421,T63-10 <text:s text:c="7"/>, <text:s/>46.456073, <text:s text:c="2"/>7.385560,45244.6904977,0, 1, 3, 0, 65535,probability-63-- importance-9 <text:s text:c="10"/>, 0, 0, 0, 7598</text:p>
      <text:p text:style-name="Standard">1422,T60-3 <text:s text:c="8"/>, <text:s/>46.101803, <text:s text:c="2"/>6.457902,45244.6904977,0, 1, 3, 0, 65535,probability-60-- importance-9 <text:s text:c="10"/>, 0, 0, 0, 5390</text:p>
      <text:p text:style-name="Standard">1423,T59-8 <text:s text:c="8"/>, <text:s/>46.341002, <text:s text:c="2"/>7.481004,45244.6904977,0, 1, 3, 0, 65535,probability-59-- importance-9 <text:s text:c="10"/>, 0, 0, 0, 7654</text:p>
      <text:p text:style-name="Standard">1424,T58-5 <text:s text:c="8"/>, <text:s/>46.377018, <text:s text:c="2"/>7.126349,45244.6904977,0, 1, 3, 0, 65535,probability-58-- importance-9 <text:s text:c="10"/>, 0, 0, 0, 7336</text:p>
      <text:p text:style-name="Standard">1425,T96-29 <text:s text:c="7"/>, <text:s/>46.441170, <text:s text:c="2"/>6.958464,45244.6904977,0, 1, 3, 0, 65535,probability-96-- importance-10 <text:s text:c="9"/>, 0, 0, 0, 4665</text:p>
      <text:p text:style-name="Standard">1426,T94-34 <text:s text:c="7"/>, <text:s/>45.945179, <text:s text:c="2"/>6.723973,45244.6904977,0, 1, 3, 0, 65535,probability-94-- importance-10 <text:s text:c="9"/>, 0, 0, 0, 3934</text:p>
      <text:p text:style-name="Standard">1427,T91-43 <text:s text:c="7"/>, <text:s/>46.018183, <text:s text:c="2"/>7.189521,45244.6904977,0, 1, 3, 0, 65535,probability-91-- importance-10 <text:s text:c="9"/>, 0, 0, 0, 6903</text:p>
      <text:p text:style-name="Standard">1428,T81-48 <text:s text:c="7"/>, <text:s/>46.202646, <text:s text:c="2"/>7.729915,45244.6904977,0, 1, 3, 0, 65535,probability-81-- importance-10 <text:s text:c="9"/>, 0, 0, 0, 8858</text:p>
      <text:p text:style-name="Standard"><text:soft-page-break/>1429,T77-39 <text:s text:c="7"/>, <text:s/>46.193615, <text:s text:c="2"/>6.849973,45244.6904977,0, 1, 3, 0, 65535,probability-77-- importance-10 <text:s text:c="9"/>, 0, 0, 0, 6033</text:p>
      <text:p text:style-name="Standard">1430,T76-41 <text:s text:c="7"/>, <text:s/>46.173886, <text:s text:c="2"/>7.124289,45244.6904977,0, 1, 3, 0, 65535,probability-76-- importance-10 <text:s text:c="9"/>, 0, 0, 0, 7051</text:p>
      <text:p text:style-name="Standard">1431,T72-48 <text:s text:c="7"/>, <text:s/>46.569012, <text:s text:c="2"/>7.117423,45244.6904977,0, 1, 3, 0, 65535,probability-72-- importance-10 <text:s text:c="9"/>, 0, 0, 0, 3566</text:p>
      <text:p text:style-name="Standard">1432,T71-41 <text:s text:c="7"/>, <text:s/>46.281953, <text:s text:c="2"/>7.349511,45244.6904977,0, 1, 3, 0, 65535,probability-71-- importance-10 <text:s text:c="9"/>, 0, 0, 0, 6375</text:p>
      <text:p text:style-name="Standard">1433,T69-22 <text:s text:c="7"/>, <text:s/>46.557209, <text:s text:c="2"/>7.867584,45244.6904977,0, 1, 3, 0, 65535,probability-69-- importance-10 <text:s text:c="9"/>, 0, 0, 0, 6913</text:p>
      <text:p text:style-name="Standard">1434,T69-23 <text:s text:c="7"/>, <text:s/>46.261069, <text:s text:c="2"/>7.578852,45244.6904977,0, 1, 3, 0, 65535,probability-69-- importance-10 <text:s text:c="9"/>, 0, 0, 0, 5016</text:p>
      <text:p text:style-name="Standard">1435,T68-39 <text:s text:c="7"/>, <text:s/>46.341240, <text:s text:c="2"/>7.688716,45244.6904977,0, 1, 3, 0, 65535,probability-68-- importance-10 <text:s text:c="9"/>, 0, 0, 0, 6309</text:p>
      <text:p text:style-name="Standard">1436,T66-22 <text:s text:c="7"/>, <text:s/>46.126555, <text:s text:c="2"/>7.421609,45244.6904977,0, 1, 3, 0, 65535,probability-66-- importance-10 <text:s text:c="9"/>, 0, 0, 0, 8219</text:p>
      <text:p text:style-name="Standard">1437,T61-6 <text:s text:c="8"/>, <text:s/>46.020328, <text:s text:c="2"/>6.713330,45244.6904977,0, 1, 3, 0, 65535,probability-61-- importance-10 <text:s text:c="9"/>, 0, 0, 0, 6893</text:p>
      <text:p text:style-name="Standard">1438,T57-4 <text:s text:c="8"/>, <text:s/>46.466242, <text:s text:c="2"/>7.471391,45244.6904977,0, 1, 3, 0, 65535,probability-57-- importance-10 <text:s text:c="9"/>, 0, 0, 0, 5364</text:p>
      <text:p text:style-name="Standard">1439,T90-29 <text:s text:c="7"/>, <text:s/>46.050359, <text:s text:c="2"/>6.728779,45244.6904977,0, 1, 3, 0, 65535,probability-90-- importance-11 <text:s text:c="9"/>, 0, 0, 0, 4882</text:p>
      <text:p text:style-name="Standard">1440,T88-34 <text:s text:c="7"/>, <text:s/>46.243263, <text:s text:c="2"/>7.047385,45244.6904977,0, 1, 3, 0, 65535,probability-88-- importance-11 <text:s text:c="9"/>, 0, 0, 0, 3888</text:p>
      <text:p text:style-name="Standard">1441,T87-41 <text:s text:c="7"/>, <text:s/>46.495794, <text:s text:c="2"/>7.502290,45244.6904977,0, 1, 3, 0, 65535,probability-87-- importance-11 <text:s text:c="9"/>, 0, 0, 0, 7661</text:p>
      <text:p text:style-name="Standard">1442,T78-55 <text:s text:c="7"/>, <text:s/>45.954966, <text:s text:c="2"/>6.683460,45244.6904977,0, 1, 3, 0, 65535,probability-78-- importance-11 <text:s text:c="9"/>, 0, 0, 0, 6893</text:p>
      <text:p text:style-name="Standard">1443,T76-42 <text:s text:c="7"/>, <text:s/>46.349298, <text:s text:c="2"/>7.851105,45244.6904977,0, 1, 3, 0, 65535,probability-76-- importance-11 <text:s text:c="9"/>, 0, 0, 0, 9285</text:p>
      <text:p text:style-name="Standard">1444,T72-49 <text:s text:c="7"/>, <text:s/>46.607471, <text:s text:c="2"/>7.959250,45244.6904977,0, 1, 3, 0, 65535,probability-72-- importance-11 <text:s text:c="9"/>, 0, 0, 0, 6647</text:p>
      <text:p text:style-name="Standard">1445,T68-40 <text:s text:c="7"/>, <text:s/>46.233290, <text:s text:c="2"/>7.920112,45244.6904977,0, 1, 3, 0, 65535,probability-68-- importance-11 <text:s text:c="9"/>, 0, 0, 0, 6673</text:p>
      <text:p text:style-name="Standard">1446,T67-42 <text:s text:c="7"/>, <text:s/>46.330810, <text:s text:c="2"/>7.853852,45244.6904977,0, 1, 3, 0, 65535,probability-67-- importance-11 <text:s text:c="9"/>, 0, 0, 0, 6430</text:p>
      <text:p text:style-name="Standard">1447,T60-4 <text:s text:c="8"/>, <text:s/>46.354037, <text:s text:c="2"/>7.793772,45244.6904977,0, 1, 3, 0, 65535,probability-60-- importance-11 <text:s text:c="9"/>, 0, 0, 0, 8629</text:p>
      <text:p text:style-name="Standard">1448,T88-35 <text:s text:c="7"/>, <text:s/>46.525329, <text:s text:c="2"/>7.131156,45244.6904977,0, 1, 3, 0, 65535,probability-88-- importance-12 <text:s text:c="9"/>, 0, 0, 0, 6365</text:p>
      <text:p text:style-name="Standard">1449,T81-49 <text:s text:c="7"/>, <text:s/>46.609122, <text:s text:c="2"/>7.642710,45244.6904977,0, 1, 3, 0, 65535,probability-81-- importance-12 <text:s text:c="9"/>, 0, 0, 0, 4386</text:p>
      <text:p text:style-name="Standard">1450,T79-51 <text:s text:c="7"/>, <text:s/>46.506428, <text:s text:c="2"/>7.709658,45244.6904977,0, 1, 3, 0, 65535,probability-79-- importance-12 <text:s text:c="9"/>, 0, 0, 0, 6312</text:p>
      <text:p text:style-name="Standard">1451,T77-40 <text:s text:c="7"/>, <text:s/>46.218089, <text:s text:c="2"/>7.530099,45244.6904977,0, 1, 3, 0, 65535,probability-77-- importance-12 <text:s text:c="9"/>, 0, 0, 0, 8104</text:p>
      <text:p text:style-name="Standard">1452,T76-43 <text:s text:c="7"/>, <text:s/>45.950670, <text:s text:c="2"/>6.574629,45244.6904977,0, 1, 3, 0, 65535,probability-76-- importance-12 <text:s text:c="9"/>, 0, 0, 0, 6542</text:p>
      <text:p text:style-name="Standard">1453,T72-50 <text:s text:c="7"/>, <text:s/>45.967377, <text:s text:c="2"/>6.866452,45244.6904977,0, 1, 3, 0, 65535,probability-72-- importance-12 <text:s text:c="9"/>, 0, 0, 0, 8796</text:p>
      <text:p text:style-name="Standard">1454,T71-42 <text:s text:c="7"/>, <text:s/>45.940882, <text:s text:c="2"/>6.677967,45244.6904977,0, 1, 3, 0, 65535,probability-71-- importance-12 <text:s text:c="9"/>, 0, 0, 0, 4121</text:p>
      <text:p text:style-name="Standard"><text:soft-page-break/>1455,T66-23 <text:s text:c="7"/>, <text:s/>46.409458, <text:s text:c="2"/>8.105503,45244.6904977,0, 1, 3, 0, 65535,probability-66-- importance-12 <text:s text:c="9"/>, 0, 0, 0, 6801</text:p>
      <text:p text:style-name="Standard">1456,T65-20 <text:s text:c="7"/>, <text:s/>46.075134, <text:s text:c="2"/>7.561342,45244.6904977,0, 1, 3, 0, 65535,probability-65-- importance-12 <text:s text:c="9"/>, 0, 0, 0, 9350</text:p>
      <text:p text:style-name="Standard">1457,T88-36 <text:s text:c="7"/>, <text:s/>46.504538, <text:s text:c="2"/>7.529070,45244.6904977,0, 1, 3, 0, 65535,probability-88-- importance-13 <text:s text:c="9"/>, 0, 0, 0, 7228</text:p>
      <text:p text:style-name="Standard">1458,T79-52 <text:s text:c="7"/>, <text:s/>46.142257, <text:s text:c="2"/>6.543731,45244.6904977,0, 1, 3, 0, 65535,probability-79-- importance-13 <text:s text:c="9"/>, 0, 0, 0, 5079</text:p>
      <text:p text:style-name="Standard">1459,T77-41 <text:s text:c="7"/>, <text:s/>46.318718, <text:s text:c="2"/>7.384873,45244.6904977,0, 1, 3, 0, 65535,probability-77-- importance-13 <text:s text:c="9"/>, 0, 0, 0, 8468</text:p>
      <text:p text:style-name="Standard">1460,T75-39 <text:s text:c="7"/>, <text:s/>46.360198, <text:s text:c="2"/>6.997259,45244.6904977,0, 1, 3, 0, 65535,probability-75-- importance-13 <text:s text:c="9"/>, 0, 0, 0, 5932</text:p>
      <text:p text:style-name="Standard">1461,T70-36 <text:s text:c="7"/>, <text:s/>45.952102, <text:s text:c="2"/>6.704060,45244.6904977,0, 1, 3, 0, 65535,probability-70-- importance-13 <text:s text:c="9"/>, 0, 0, 0, 5669</text:p>
      <text:p text:style-name="Standard">1462,T67-43 <text:s text:c="7"/>, <text:s/>46.428866, <text:s text:c="2"/>8.107220,45244.6904977,0, 1, 3, 0, 65535,probability-67-- importance-13 <text:s text:c="9"/>, 0, 0, 0, 7982</text:p>
      <text:p text:style-name="Standard">1463,T66-24 <text:s text:c="7"/>, <text:s/>46.345269, <text:s text:c="2"/>7.592241,45244.6904977,0, 1, 3, 0, 65535,probability-66-- importance-13 <text:s text:c="9"/>, 0, 0, 0, 7129</text:p>
      <text:p text:style-name="Standard">1464,T66-25 <text:s text:c="7"/>, <text:s/>46.372517, <text:s text:c="2"/>7.146949,45244.6904977,0, 1, 3, 0, 65535,probability-66-- importance-13 <text:s text:c="9"/>, 0, 0, 0, 6145</text:p>
      <text:p text:style-name="Standard">1465,T77-42 <text:s text:c="7"/>, <text:s/>46.229727, <text:s text:c="2"/>7.220077,45244.6904977,0, 1, 3, 0, 65535,probability-77-- importance-14 <text:s text:c="9"/>, 0, 0, 0, 7165</text:p>
      <text:p text:style-name="Standard">1466,T70-37 <text:s text:c="7"/>, <text:s/>46.123938, <text:s text:c="2"/>6.717106,45244.6904977,0, 1, 3, 0, 65535,probability-70-- importance-14 <text:s text:c="9"/>, 0, 0, 0, 5919</text:p>
      <text:p text:style-name="Standard">1467,T67-44 <text:s text:c="7"/>, <text:s/>46.342662, <text:s text:c="2"/>7.796518,45244.6904977,0, 1, 3, 0, 65535,probability-67-- importance-14 <text:s text:c="9"/>, 0, 0, 0, 7431</text:p>
      <text:p text:style-name="Standard">1468,T80-49 <text:s text:c="7"/>, <text:s/>46.514698, <text:s text:c="2"/>7.135276,45244.6904977,0, 1, 3, 0, 65535,probability-80-- importance-15 <text:s text:c="9"/>, 0, 0, 0, 7277</text:p>
      <text:p text:style-name="Standard">1469,T73-46 <text:s text:c="7"/>, <text:s/>46.042734, <text:s text:c="2"/>6.729123,45244.6904977,0, 1, 3, 0, 65535,probability-73-- importance-16 <text:s text:c="9"/>, 0, 0, 0, 5535</text:p>
      <text:p text:style-name="Standard">1470,T100 <text:s text:c="9"/>, <text:s/>45.917958, <text:s text:c="2"/>8.670959,45244.6904977,0, 1, 3, 0, 65535,probability-100-- importance-0 <text:s text:c="9"/>, 0, 0, 0, 3284</text:p>
      <text:p text:style-name="Standard">1471,T100-1 <text:s text:c="7"/>, <text:s/>46.007691, <text:s text:c="2"/>8.535002,45244.6904977,0, 1, 3, 0, 65535,probability-100-- importance-0 <text:s text:c="9"/>, 0, 0, 0, 4934</text:p>
      <text:p text:style-name="Standard">1472,T100-2 <text:s text:c="7"/>, <text:s/>46.196467, <text:s text:c="2"/>8.792839,45244.6904977,0, 1, 3, 0, 65535,probability-100-- importance-0 <text:s text:c="9"/>, 0, 0, 0, 4875</text:p>
      <text:p text:style-name="Standard">1473,T100-3 <text:s text:c="7"/>, <text:s/>45.777339, <text:s text:c="2"/>9.507290,45244.6904977,0, 1, 3, 0, 65535,probability-100-- importance-0 <text:s text:c="9"/>, 0, 0, 0, 3629</text:p>
      <text:p text:style-name="Standard">1474,T100-4 <text:s text:c="7"/>, <text:s/>45.871841, <text:s text:c="2"/>9.387472,45244.6904977,0, 1, 3, 0, 65535,probability-100-- importance-0 <text:s text:c="9"/>, 0, 0, 0, 2277</text:p>
      <text:p text:style-name="Standard">1475,T100-5 <text:s text:c="7"/>, <text:s/>45.928227, <text:s text:c="2"/>8.722458,45244.6904977,0, 1, 3, 0, 65535,probability-100-- importance-0 <text:s text:c="9"/>, 0, 0, 0, 3855</text:p>
      <text:p text:style-name="Standard">1476,T100-6 <text:s text:c="7"/>, <text:s/>46.170320, <text:s text:c="2"/>8.595084,45244.6904977,0, 1, 3, 0, 65535,probability-100-- importance-0 <text:s text:c="9"/>, 0, 0, 0, 5367</text:p>
      <text:p text:style-name="Standard">1477,T100-7 <text:s text:c="7"/>, <text:s/>46.186485, <text:s text:c="2"/>9.884947,45244.6904977,0, 1, 3, 0, 65535,probability-100-- importance-0 <text:s text:c="9"/>, 0, 0, 0, 3632</text:p>
      <text:p text:style-name="Standard">1478,T100-8 <text:s text:c="7"/>, <text:s/>46.194091, <text:s text:c="2"/>8.906480,45244.6904977,0, 1, 3, 0, 65535,probability-100-- importance-0 <text:s text:c="9"/>, 0, 0, 0, 3871</text:p>
      <text:p text:style-name="Standard">1479,T100-9 <text:s text:c="7"/>, <text:s/>45.912225, <text:s text:c="2"/>8.384626,45244.6904977,0, 1, 3, 0, 65535,probability-100-- importance-0 <text:s text:c="9"/>, 0, 0, 0, 3986</text:p>
      <text:p text:style-name="Standard">1480,T100-1 <text:s text:c="7"/>, <text:s/>46.165089, <text:s text:c="2"/>8.493117,45244.6904977,0, 1, 3, 0, 65535,probability-100-- importance-0 <text:s text:c="9"/>, 0, 0, 0, 6056</text:p>
      <text:p text:style-name="Standard"><text:soft-page-break/>1481,T100-1 <text:s text:c="7"/>, <text:s/>46.196942, <text:s/>10.083045,45244.6904977,0, 1, 3, 0, 65535,probability-100-- importance-0 <text:s text:c="9"/>, 0, 0, 0, 4741</text:p>
      <text:p text:style-name="Standard">1482,T100-1 <text:s text:c="7"/>, <text:s/>46.204071, <text:s text:c="2"/>8.974802,45244.6904977,0, 1, 3, 0, 65535,probability-100-- importance-0 <text:s text:c="9"/>, 0, 0, 0, 4262</text:p>
      <text:p text:style-name="Standard">1483,T100-1 <text:s text:c="7"/>, <text:s/>46.221652, <text:s text:c="2"/>8.668899,45244.6904977,0, 1, 3, 0, 65535,probability-100-- importance-0 <text:s text:c="9"/>, 0, 0, 0, 5348</text:p>
      <text:p text:style-name="Standard">1484,T100-1 <text:s text:c="7"/>, <text:s/>45.745963, <text:s text:c="2"/>9.314345,45244.6904977,0, 1, 3, 0, 65535,probability-100-- importance-0 <text:s text:c="9"/>, 0, 0, 0, 1188</text:p>
      <text:p text:style-name="Standard">1485,T100-1 <text:s text:c="7"/>, <text:s/>45.777339, <text:s text:c="2"/>9.797056,45244.6904977,0, 1, 3, 0, 65535,probability-100-- importance-0 <text:s text:c="9"/>, 0, 0, 0, 2566</text:p>
      <text:p text:style-name="Standard">1486,T100-1 <text:s text:c="7"/>, <text:s/>45.732305, <text:s text:c="2"/>9.817999,45244.6904977,0, 1, 3, 0, 65535,probability-100-- importance-0 <text:s text:c="9"/>, 0, 0, 0, 3307</text:p>
      <text:p text:style-name="Standard">1487,T100-1 <text:s text:c="7"/>, <text:s/>45.830471, <text:s text:c="2"/>9.378202,45244.6904977,0, 1, 3, 0, 65535,probability-100-- importance-0 <text:s text:c="9"/>, 0, 0, 0, 2625</text:p>
      <text:p text:style-name="Standard">1488,T100-1 <text:s text:c="7"/>, <text:s/>45.983602, <text:s text:c="2"/>8.522643,45244.6904977,0, 1, 3, 0, 65535,probability-100-- importance-0 <text:s text:c="9"/>, 0, 0, 0, 3465</text:p>
      <text:p text:style-name="Standard">1489,T99 <text:s text:c="10"/>, <text:s/>45.831188, <text:s text:c="2"/>9.293403,45244.6904977,0, 1, 3, 0, 65535,probability-99-- importance-0 <text:s text:c="10"/>, 0, 0, 0, 3369</text:p>
      <text:p text:style-name="Standard">1490,T99-1 <text:s text:c="8"/>, <text:s/>46.340291, <text:s text:c="2"/>8.386686,45244.6904977,0, 1, 3, 0, 65535,probability-99-- importance-0 <text:s text:c="10"/>, 0, 0, 0, 6709</text:p>
      <text:p text:style-name="Standard">1491,T99-2 <text:s text:c="8"/>, <text:s/>45.723438, <text:s/>10.138664,45244.6904977,0, 1, 3, 0, 65535,probability-99-- importance-0 <text:s text:c="10"/>, 0, 0, 0, 3212</text:p>
      <text:p text:style-name="Standard">1492,T99-3 <text:s text:c="8"/>, <text:s/>46.155815, <text:s text:c="2"/>8.566588,45244.6904977,0, 1, 3, 0, 65535,probability-99-- importance-0 <text:s text:c="10"/>, 0, 0, 0, 4885</text:p>
      <text:p text:style-name="Standard">1493,T99-4 <text:s text:c="8"/>, <text:s/>46.209536, <text:s text:c="2"/>8.705635,45244.6904977,0, 1, 3, 0, 65535,probability-99-- importance-0 <text:s text:c="10"/>, 0, 0, 0, 5066</text:p>
      <text:p text:style-name="Standard">1494,T99-5 <text:s text:c="8"/>, <text:s/>46.306150, <text:s text:c="2"/>8.698425,45244.6904977,0, 1, 3, 0, 65535,probability-99-- importance-0 <text:s text:c="10"/>, 0, 0, 0, 7024</text:p>
      <text:p text:style-name="Standard">1495,T99-6 <text:s text:c="8"/>, <text:s/>45.790507, <text:s text:c="2"/>9.778516,45244.6904977,0, 1, 3, 0, 65535,probability-99-- importance-0 <text:s text:c="10"/>, 0, 0, 0, 3484</text:p>
      <text:p text:style-name="Standard">1496,T99-7 <text:s text:c="8"/>, <text:s/>45.843148, <text:s text:c="2"/>9.233666,45244.6904977,0, 1, 3, 0, 65535,probability-99-- importance-0 <text:s text:c="10"/>, 0, 0, 0, 2507</text:p>
      <text:p text:style-name="Standard">1497,T99-8 <text:s text:c="8"/>, <text:s/>45.819705, <text:s text:c="2"/>9.472614,45244.6904977,0, 1, 3, 0, 65535,probability-99-- importance-0 <text:s text:c="10"/>, 0, 0, 0, 3950</text:p>
      <text:p text:style-name="Standard">1498,T99-9 <text:s text:c="8"/>, <text:s/>46.203834, <text:s text:c="2"/>8.935663,45244.6904977,0, 1, 3, 0, 65535,probability-99-- importance-0 <text:s text:c="10"/>, 0, 0, 0, 5600</text:p>
      <text:p text:style-name="Standard">1499,T99-10 <text:s text:c="7"/>, <text:s/>45.877339, <text:s text:c="2"/>8.439558,45244.6904977,0, 1, 3, 0, 65535,probability-99-- importance-0 <text:s text:c="10"/>, 0, 0, 0, 4035</text:p>
      <text:p text:style-name="Standard">1500,T99-11 <text:s text:c="7"/>, <text:s/>45.945657, <text:s text:c="2"/>8.256566,45244.6904977,0, 1, 3, 0, 65535,probability-99-- importance-0 <text:s text:c="10"/>, 0, 0, 0, 6276</text:p>
      <text:p text:style-name="Standard">1501,T99-12 <text:s text:c="7"/>, <text:s/>45.752192, <text:s text:c="2"/>8.229443,45244.6904977,0, 1, 3, 0, 65535,probability-99-- importance-0 <text:s text:c="10"/>, 0, 0, 0, 3570</text:p>
      <text:p text:style-name="Standard">1502,T99-13 <text:s text:c="7"/>, <text:s/>46.117274, <text:s text:c="2"/>8.942186,45244.6904977,0, 1, 3, 0, 65535,probability-99-- importance-0 <text:s text:c="10"/>, 0, 0, 0, 2661</text:p>
      <text:p text:style-name="Standard">1503,T99-14 <text:s text:c="7"/>, <text:s/>45.951147, <text:s text:c="2"/>9.470554,45244.6904977,0, 1, 3, 0, 65535,probability-99-- importance-0 <text:s text:c="10"/>, 0, 0, 0, 3241</text:p>
      <text:p text:style-name="Standard">1504,T99-15 <text:s text:c="7"/>, <text:s/>45.910314, <text:s text:c="2"/>9.981764,45244.6904977,0, 1, 3, 0, 65535,probability-99-- importance-0 <text:s text:c="10"/>, 0, 0, 0, 4108</text:p>
      <text:p text:style-name="Standard">1505,T98 <text:s text:c="10"/>, <text:s/>45.855344, <text:s text:c="2"/>9.546428,45244.6904977,0, 1, 3, 0, 65535,probability-98-- importance-0 <text:s text:c="10"/>, 0, 0, 0, 4419</text:p>
      <text:p text:style-name="Standard">1506,T98-1 <text:s text:c="8"/>, <text:s/>46.221177, <text:s text:c="2"/>8.800049,45244.6904977,0, 1, 3, 0, 65535,probability-98-- importance-0 <text:s text:c="10"/>, 0, 0, 0, 6388</text:p>
      <text:p text:style-name="Standard"><text:soft-page-break/>1507,T98-2 <text:s text:c="8"/>, <text:s/>46.403303, <text:s text:c="2"/>8.554915,45244.6904977,0, 1, 3, 0, 65535,probability-98-- importance-0 <text:s text:c="10"/>, 0, 0, 0, 6834</text:p>
      <text:p text:style-name="Standard">1508,T98-3 <text:s text:c="8"/>, <text:s/>45.758659, <text:s text:c="2"/>9.839971,45244.6904977,0, 1, 3, 0, 65535,probability-98-- importance-0 <text:s text:c="10"/>, 0, 0, 0, 2487</text:p>
      <text:p text:style-name="Standard">1509,T98-4 <text:s text:c="8"/>, <text:s/>45.837647, <text:s text:c="2"/>9.206544,45244.6904977,0, 1, 3, 0, 65535,probability-98-- importance-0 <text:s text:c="10"/>, 0, 0, 0, 3379</text:p>
      <text:p text:style-name="Standard">1510,T98-5 <text:s text:c="8"/>, <text:s/>45.916763, <text:s text:c="2"/>9.683415,45244.6904977,0, 1, 3, 0, 65535,probability-98-- importance-0 <text:s text:c="10"/>, 0, 0, 0, 3632</text:p>
      <text:p text:style-name="Standard">1511,T98-6 <text:s text:c="8"/>, <text:s/>45.941598, <text:s text:c="2"/>9.405667,45244.6904977,0, 1, 3, 0, 65535,probability-98-- importance-0 <text:s text:c="10"/>, 0, 0, 0, 5108</text:p>
      <text:p text:style-name="Standard">1512,T98-7 <text:s text:c="8"/>, <text:s/>45.961411, <text:s text:c="2"/>9.114878,45244.6904977,0, 1, 3, 0, 65535,probability-98-- importance-0 <text:s text:c="10"/>, 0, 0, 0, 4147</text:p>
      <text:p text:style-name="Standard">1513,T98-8 <text:s text:c="8"/>, <text:s/>46.045832, <text:s text:c="2"/>9.347304,45244.6904977,0, 1, 3, 0, 65535,probability-98-- importance-0 <text:s text:c="10"/>, 0, 0, 0, 4738</text:p>
      <text:p text:style-name="Standard">1514,T98-9 <text:s text:c="8"/>, <text:s/>46.178403, <text:s text:c="2"/>8.666496,45244.6904977,0, 1, 3, 0, 65535,probability-98-- importance-0 <text:s text:c="10"/>, 0, 0, 0, 3658</text:p>
      <text:p text:style-name="Standard">1515,T98-10 <text:s text:c="7"/>, <text:s/>46.210011, <text:s text:c="2"/>8.648300,45244.6904977,0, 1, 3, 0, 65535,probability-98-- importance-0 <text:s text:c="10"/>, 0, 0, 0, 5410</text:p>
      <text:p text:style-name="Standard">1516,T98-11 <text:s text:c="7"/>, <text:s/>46.373938, <text:s/>10.034293,45244.6904977,0, 1, 3, 0, 65535,probability-98-- importance-0 <text:s text:c="10"/>, 0, 0, 0, 6798</text:p>
      <text:p text:style-name="Standard">1517,T98-12 <text:s text:c="7"/>, <text:s/>45.948044, <text:s text:c="2"/>8.721428,45244.6904977,0, 1, 3, 0, 65535,probability-98-- importance-0 <text:s text:c="10"/>, 0, 0, 0, 3337</text:p>
      <text:p text:style-name="Standard">1518,T98-13 <text:s text:c="7"/>, <text:s/>46.278394, <text:s text:c="2"/>8.321798,45244.6904977,0, 1, 3, 0, 65535,probability-98-- importance-0 <text:s text:c="10"/>, 0, 0, 0, 5883</text:p>
      <text:p text:style-name="Standard">1519,T98-14 <text:s text:c="7"/>, <text:s/>45.796492, <text:s text:c="2"/>9.493900,45244.6904977,0, 1, 3, 0, 65535,probability-98-- importance-0 <text:s text:c="10"/>, 0, 0, 0, 4337</text:p>
      <text:p text:style-name="Standard">1520,T97 <text:s text:c="10"/>, <text:s/>46.155577, <text:s text:c="2"/>8.426169,45244.6904977,0, 1, 3, 0, 65535,probability-97-- importance-0 <text:s text:c="10"/>, 0, 0, 0, 5755</text:p>
      <text:p text:style-name="Standard">1521,T97-1 <text:s text:c="8"/>, <text:s/>46.200745, <text:s text:c="2"/>8.397672,45244.6904977,0, 1, 3, 0, 65535,probability-97-- importance-0 <text:s text:c="10"/>, 0, 0, 0, 6535</text:p>
      <text:p text:style-name="Standard">1522,T97-2 <text:s text:c="8"/>, <text:s/>45.830710, <text:s text:c="2"/>9.144404,45244.6904977,0, 1, 3, 0, 65535,probability-97-- importance-0 <text:s text:c="10"/>, 0, 0, 0, 3789</text:p>
      <text:p text:style-name="Standard">1523,T97-3 <text:s text:c="8"/>, <text:s/>45.933958, <text:s text:c="2"/>8.347890,45244.6904977,0, 1, 3, 0, 65535,probability-97-- importance-0 <text:s text:c="10"/>, 0, 0, 0, 5423</text:p>
      <text:p text:style-name="Standard">1524,T97-4 <text:s text:c="8"/>, <text:s/>45.706179, <text:s text:c="2"/>9.987601,45244.6904977,0, 1, 3, 0, 65535,probability-97-- importance-0 <text:s text:c="10"/>, 0, 0, 0, 3904</text:p>
      <text:p text:style-name="Standard">1525,T97-5 <text:s text:c="8"/>, <text:s/>45.961649, <text:s text:c="2"/>8.811722,45244.6904977,0, 1, 3, 0, 65535,probability-97-- importance-0 <text:s text:c="10"/>, 0, 0, 0, 3205</text:p>
      <text:p text:style-name="Standard">1526,T97-6 <text:s text:c="8"/>, <text:s/>45.718405, <text:s text:c="2"/>9.486690,45244.6904977,0, 1, 3, 0, 65535,probability-97-- importance-0 <text:s text:c="10"/>, 0, 0, 0, 1663</text:p>
      <text:p text:style-name="Standard">1527,T97-7 <text:s text:c="8"/>, <text:s/>45.825686, <text:s text:c="2"/>9.896277,45244.6904977,0, 1, 3, 0, 65535,probability-97-- importance-0 <text:s text:c="10"/>, 0, 0, 0, 3425</text:p>
      <text:p text:style-name="Standard">1528,T97-8 <text:s text:c="8"/>, <text:s/>45.767761, <text:s text:c="2"/>9.187318,45244.6904977,0, 1, 3, 0, 65535,probability-97-- importance-0 <text:s text:c="10"/>, 0, 0, 0, 1178</text:p>
      <text:p text:style-name="Standard">1529,T97-9 <text:s text:c="8"/>, <text:s/>46.048930, <text:s text:c="2"/>9.737317,45244.6904977,0, 1, 3, 0, 65535,probability-97-- importance-0 <text:s text:c="10"/>, 0, 0, 0, 7067</text:p>
      <text:p text:style-name="Standard">1530,T97-10 <text:s text:c="7"/>, <text:s/>46.059413, <text:s text:c="2"/>9.103892,45244.6904977,0, 1, 3, 0, 65535,probability-97-- importance-0 <text:s text:c="10"/>, 0, 0, 0, 4268</text:p>
      <text:p text:style-name="Standard">1531,T97-11 <text:s text:c="7"/>, <text:s/>46.060842, <text:s text:c="2"/>9.206201,45244.6904977,0, 1, 3, 0, 65535,probability-97-- importance-0 <text:s text:c="10"/>, 0, 0, 0, 4567</text:p>
      <text:p text:style-name="Standard">1532,T97-12 <text:s text:c="7"/>, <text:s/>46.092994, <text:s text:c="2"/>8.346174,45244.6904977,0, 1, 3, 0, 65535,probability-97-- importance-0 <text:s text:c="10"/>, 0, 0, 0, 5338</text:p>
      <text:p text:style-name="Standard"><text:soft-page-break/>1533,T97-13 <text:s text:c="7"/>, <text:s/>46.116798, <text:s text:c="2"/>8.896867,45244.6904977,0, 1, 3, 0, 65535,probability-97-- importance-0 <text:s text:c="10"/>, 0, 0, 0, 4695</text:p>
      <text:p text:style-name="Standard">1534,T97-14 <text:s text:c="7"/>, <text:s/>45.984317, <text:s text:c="2"/>9.470211,45244.6904977,0, 1, 3, 0, 65535,probability-97-- importance-0 <text:s text:c="10"/>, 0, 0, 0, 4301</text:p>
      <text:p text:style-name="Standard">1535,T97-15 <text:s text:c="7"/>, <text:s/>46.155577, <text:s text:c="2"/>8.519209,45244.6904977,0, 1, 3, 0, 65535,probability-97-- importance-0 <text:s text:c="10"/>, 0, 0, 0, 5295</text:p>
      <text:p text:style-name="Standard">1536,T96 <text:s text:c="10"/>, <text:s/>46.221652, <text:s text:c="2"/>8.458098,45244.6904977,0, 1, 3, 0, 65535,probability-96-- importance-0 <text:s text:c="10"/>, 0, 0, 0, 7690</text:p>
      <text:p text:style-name="Standard">1537,T96-1 <text:s text:c="8"/>, <text:s/>46.291680, <text:s text:c="2"/>8.738937,45244.6904977,0, 1, 3, 0, 65535,probability-96-- importance-0 <text:s text:c="10"/>, 0, 0, 0, 7001</text:p>
      <text:p text:style-name="Standard">1538,T96-2 <text:s text:c="8"/>, <text:s/>46.355696, <text:s text:c="2"/>8.601608,45244.6904977,0, 1, 3, 0, 65535,probability-96-- importance-0 <text:s text:c="10"/>, 0, 0, 0, 4334</text:p>
      <text:p text:style-name="Standard">1539,T96-3 <text:s text:c="8"/>, <text:s/>45.758899, <text:s text:c="2"/>9.659382,45244.6904977,0, 1, 3, 0, 65535,probability-96-- importance-0 <text:s text:c="10"/>, 0, 0, 0, 2415</text:p>
      <text:p text:style-name="Standard">1540,T96-4 <text:s text:c="8"/>, <text:s/>45.859887, <text:s text:c="2"/>9.332541,45244.6904977,0, 1, 3, 0, 65535,probability-96-- importance-0 <text:s text:c="10"/>, 0, 0, 0, 3753</text:p>
      <text:p text:style-name="Standard">1541,T96-5 <text:s text:c="8"/>, <text:s/>45.945418, <text:s text:c="2"/>9.365843,45244.6904977,0, 1, 3, 0, 65535,probability-96-- importance-0 <text:s text:c="10"/>, 0, 0, 0, 4521</text:p>
      <text:p text:style-name="Standard">1542,T96-6 <text:s text:c="8"/>, <text:s/>45.734941, <text:s text:c="2"/>9.874990,45244.6904977,0, 1, 3, 0, 65535,probability-96-- importance-0 <text:s text:c="10"/>, 0, 0, 0, 3219</text:p>
      <text:p text:style-name="Standard">1543,T96-7 <text:s text:c="8"/>, <text:s/>45.750994, <text:s text:c="2"/>9.380262,45244.6904977,0, 1, 3, 0, 65535,probability-96-- importance-0 <text:s text:c="10"/>, 0, 0, 0, 1946</text:p>
      <text:p text:style-name="Standard">1544,T96-8 <text:s text:c="8"/>, <text:s/>45.943269, <text:s text:c="2"/>9.336318,45244.6904977,0, 1, 3, 0, 65535,probability-96-- importance-0 <text:s text:c="10"/>, 0, 0, 0, 3973</text:p>
      <text:p text:style-name="Standard">1545,T96-9 <text:s text:c="8"/>, <text:s/>46.013414, <text:s text:c="2"/>9.587628,45244.6904977,0, 1, 3, 0, 65535,probability-96-- importance-0 <text:s text:c="10"/>, 0, 0, 0, 6578</text:p>
      <text:p text:style-name="Standard">1546,T96-10 <text:s text:c="7"/>, <text:s/>45.966184, <text:s text:c="2"/>8.991968,45244.6904977,0, 1, 3, 0, 65535,probability-96-- importance-0 <text:s text:c="10"/>, 0, 0, 0, 3825</text:p>
      <text:p text:style-name="Standard">1547,T96-11 <text:s text:c="7"/>, <text:s/>46.222127, <text:s text:c="2"/>9.887693,45244.6904977,0, 1, 3, 0, 65535,probability-96-- importance-0 <text:s text:c="10"/>, 0, 0, 0, 6775</text:p>
      <text:p text:style-name="Standard">1548,T96-12 <text:s text:c="7"/>, <text:s/>45.907447, <text:s/>10.088539,45244.6904977,0, 1, 3, 0, 65535,probability-96-- importance-0 <text:s text:c="10"/>, 0, 0, 0, 4888</text:p>
      <text:p text:style-name="Standard">1549,T96-13 <text:s text:c="7"/>, <text:s/>46.248249, <text:s text:c="2"/>9.502826,45244.6904977,0, 1, 3, 0, 65535,probability-96-- importance-0 <text:s text:c="10"/>, 0, 0, 0, 7333</text:p>
      <text:p text:style-name="Standard">1550,T96-14 <text:s text:c="7"/>, <text:s/>45.831428, <text:s text:c="2"/>9.434506,45244.6904977,0, 1, 3, 0, 65535,probability-96-- importance-0 <text:s text:c="10"/>, 0, 0, 0, 3110</text:p>
      <text:p text:style-name="Standard">1551,T96-15 <text:s text:c="7"/>, <text:s/>46.303778, <text:s text:c="2"/>8.882447,45244.6904977,0, 1, 3, 0, 65535,probability-96-- importance-0 <text:s text:c="10"/>, 0, 0, 0, 7917</text:p>
      <text:p text:style-name="Standard">1552,T96-16 <text:s text:c="7"/>, <text:s/>45.842431, <text:s text:c="2"/>9.320525,45244.6904977,0, 1, 3, 0, 65535,probability-96-- importance-0 <text:s text:c="10"/>, 0, 0, 0, 3753</text:p>
      <text:p text:style-name="Standard">1553,T96-17 <text:s text:c="7"/>, <text:s/>45.871602, <text:s text:c="2"/>9.066469,45244.6904977,0, 1, 3, 0, 65535,probability-96-- importance-0 <text:s text:c="10"/>, 0, 0, 0, 4072</text:p>
      <text:p text:style-name="Standard">1554,T96-18 <text:s text:c="7"/>, <text:s/>45.990042, <text:s text:c="2"/>9.183542,45244.6904977,0, 1, 3, 0, 65535,probability-96-- importance-0 <text:s text:c="10"/>, 0, 0, 0, 3878</text:p>
      <text:p text:style-name="Standard">1555,T96-19 <text:s text:c="7"/>, <text:s/>46.191239, <text:s text:c="2"/>8.449171,45244.6904977,0, 1, 3, 0, 65535,probability-96-- importance-0 <text:s text:c="10"/>, 0, 0, 0, 7303</text:p>
      <text:p text:style-name="Standard">1556,T96-20 <text:s text:c="7"/>, <text:s/>45.933242, <text:s text:c="2"/>8.376386,45244.6904977,0, 1, 3, 0, 65535,probability-96-- importance-0 <text:s text:c="10"/>, 0, 0, 0, 5479</text:p>
      <text:p text:style-name="Standard">1557,T96-21 <text:s text:c="7"/>, <text:s/>45.947567, <text:s text:c="2"/>8.319051,45244.6904977,0, 1, 3, 0, 65535,probability-96-- importance-0 <text:s text:c="10"/>, 0, 0, 0, 6617</text:p>
      <text:p text:style-name="Standard">1558,T96-22 <text:s text:c="7"/>, <text:s/>46.093232, <text:s text:c="2"/>8.898240,45244.6904977,0, 1, 3, 0, 65535,probability-96-- importance-0 <text:s text:c="10"/>, 0, 0, 0, 3986</text:p>
      <text:p text:style-name="Standard"><text:soft-page-break/>1559,T96-23 <text:s text:c="7"/>, <text:s/>46.116322, <text:s text:c="2"/>8.445738,45244.6904977,0, 1, 3, 0, 65535,probability-96-- importance-0 <text:s text:c="10"/>, 0, 0, 0, 5410</text:p>
      <text:p text:style-name="Standard">1560,T96-24 <text:s text:c="7"/>, <text:s/>45.739254, <text:s text:c="2"/>9.952582,45244.6904977,0, 1, 3, 0, 65535,probability-96-- importance-0 <text:s text:c="10"/>, 0, 0, 0, 4012</text:p>
      <text:p text:style-name="Standard">1561,T96-25 <text:s text:c="7"/>, <text:s/>45.745723, <text:s text:c="2"/>9.275551,45244.6904977,0, 1, 3, 0, 65535,probability-96-- importance-0 <text:s text:c="10"/>, 0, 0, 0, 912</text:p>
      <text:p text:style-name="Standard">1562,T96-26 <text:s text:c="7"/>, <text:s/>46.040112, <text:s text:c="2"/>8.837815,45244.6904977,0, 1, 3, 0, 65535,probability-96-- importance-0 <text:s text:c="10"/>, 0, 0, 0, 4948</text:p>
      <text:p text:style-name="Standard">1563,T96-27 <text:s text:c="7"/>, <text:s/>46.088947, <text:s text:c="2"/>8.987848,45244.6904977,0, 1, 3, 0, 65535,probability-96-- importance-0 <text:s text:c="10"/>, 0, 0, 0, 4098</text:p>
      <text:p text:style-name="Standard">1564,T96-28 <text:s text:c="7"/>, <text:s/>46.107040, <text:s text:c="2"/>8.382910,45244.6904977,0, 1, 3, 0, 65535,probability-96-- importance-0 <text:s text:c="10"/>, 0, 0, 0, 5479</text:p>
      <text:p text:style-name="Standard">1565,T95 <text:s text:c="10"/>, <text:s/>46.116322, <text:s text:c="2"/>8.115116,45244.6904977,0, 1, 3, 0, 65535,probability-95-- importance-0 <text:s text:c="10"/>, 0, 0, 0, 7943</text:p>
      <text:p text:style-name="Standard">1566,T95-1 <text:s text:c="8"/>, <text:s/>46.139403, <text:s text:c="2"/>8.172108,45244.6904977,0, 1, 3, 0, 65535,probability-95-- importance-0 <text:s text:c="10"/>, 0, 0, 0, 6867</text:p>
      <text:p text:style-name="Standard">1567,T95-2 <text:s text:c="8"/>, <text:s/>45.761534, <text:s text:c="2"/>9.733541,45244.6904977,0, 1, 3, 0, 65535,probability-95-- importance-0 <text:s text:c="10"/>, 0, 0, 0, 2782</text:p>
      <text:p text:style-name="Standard">1568,T95-3 <text:s text:c="8"/>, <text:s/>46.070371, <text:s text:c="2"/>8.191678,45244.6904977,0, 1, 3, 0, 65535,probability-95-- importance-0 <text:s text:c="10"/>, 0, 0, 0, 5925</text:p>
      <text:p text:style-name="Standard">1569,T95-4 <text:s text:c="8"/>, <text:s/>46.353563, <text:s text:c="2"/>9.518619,45244.6904977,0, 1, 3, 0, 65535,probability-95-- importance-0 <text:s text:c="10"/>, 0, 0, 0, 6821</text:p>
      <text:p text:style-name="Standard">1570,T95-5 <text:s text:c="8"/>, <text:s/>45.711692, <text:s text:c="2"/>9.933012,45244.6904977,0, 1, 3, 0, 65535,probability-95-- importance-0 <text:s text:c="10"/>, 0, 0, 0, 2858</text:p>
      <text:p text:style-name="Standard">1571,T95-6 <text:s text:c="8"/>, <text:s/>45.934913, <text:s text:c="2"/>9.054796,45244.6904977,0, 1, 3, 0, 65535,probability-95-- importance-0 <text:s text:c="10"/>, 0, 0, 0, 4675</text:p>
      <text:p text:style-name="Standard">1572,T95-7 <text:s text:c="8"/>, <text:s/>46.055839, <text:s text:c="2"/>9.158823,45244.6904977,0, 1, 3, 0, 65535,probability-95-- importance-0 <text:s text:c="10"/>, 0, 0, 0, 3068</text:p>
      <text:p text:style-name="Standard">1573,T95-8 <text:s text:c="8"/>, <text:s/>45.823772, <text:s text:c="2"/>9.936446,45244.6904977,0, 1, 3, 0, 65535,probability-95-- importance-0 <text:s text:c="10"/>, 0, 0, 0, 3704</text:p>
      <text:p text:style-name="Standard">1574,T95-9 <text:s text:c="8"/>, <text:s/>45.908642, <text:s text:c="2"/>8.643150,45244.6904977,0, 1, 3, 0, 65535,probability-95-- importance-0 <text:s text:c="10"/>, 0, 0, 0, 2785</text:p>
      <text:p text:style-name="Standard">1575,T95-10 <text:s text:c="7"/>, <text:s/>46.031055, <text:s text:c="2"/>8.523673,45244.6904977,0, 1, 3, 0, 65535,probability-95-- importance-0 <text:s text:c="10"/>, 0, 0, 0, 6066</text:p>
      <text:p text:style-name="Standard">1576,T95-11 <text:s text:c="7"/>, <text:s/>45.875188, <text:s text:c="2"/>9.177362,45244.6904977,0, 1, 3, 0, 65535,probability-95-- importance-0 <text:s text:c="10"/>, 0, 0, 0, 4173</text:p>
      <text:p text:style-name="Standard">1577,T94 <text:s text:c="10"/>, <text:s/>45.731347, <text:s text:c="2"/>9.685132,45244.6904977,0, 1, 3, 0, 65535,probability-94-- importance-0 <text:s text:c="10"/>, 0, 0, 0, 1939</text:p>
      <text:p text:style-name="Standard">1578,T94-1 <text:s text:c="8"/>, <text:s/>46.233765, <text:s text:c="2"/>8.767777,45244.6904977,0, 1, 3, 0, 65535,probability-94-- importance-0 <text:s text:c="10"/>, 0, 0, 0, 4573</text:p>
      <text:p text:style-name="Standard">1579,T94-2 <text:s text:c="8"/>, <text:s/>46.253235, <text:s text:c="2"/>9.624020,45244.6904977,0, 1, 3, 0, 65535,probability-94-- importance-0 <text:s text:c="10"/>, 0, 0, 0, 7057</text:p>
      <text:p text:style-name="Standard">1580,T94-3 <text:s text:c="8"/>, <text:s/>45.858453, <text:s text:c="2"/>8.909913,45244.6904977,0, 1, 3, 0, 65535,probability-94-- importance-0 <text:s text:c="10"/>, 0, 0, 0, 1394</text:p>
      <text:p text:style-name="Standard">1581,T94-4 <text:s text:c="8"/>, <text:s/>46.109420, <text:s text:c="2"/>8.574142,45244.6904977,0, 1, 3, 0, 65535,probability-94-- importance-0 <text:s text:c="10"/>, 0, 0, 0, 4987</text:p>
      <text:p text:style-name="Standard">1582,T94-5 <text:s text:c="8"/>, <text:s/>45.789789, <text:s text:c="2"/>8.218800,45244.6904977,0, 1, 3, 0, 65535,probability-94-- importance-0 <text:s text:c="10"/>, 0, 0, 0, 4721</text:p>
      <text:p text:style-name="Standard">1583,T94-6 <text:s text:c="8"/>, <text:s/>45.799364, <text:s text:c="2"/>9.927519,45244.6904977,0, 1, 3, 0, 65535,probability-94-- importance-0 <text:s text:c="10"/>, 0, 0, 0, 3668</text:p>
      <text:p text:style-name="Standard">1584,T94-7 <text:s text:c="8"/>, <text:s/>46.193615, <text:s text:c="2"/>9.494930,45244.6904977,0, 1, 3, 0, 65535,probability-94-- importance-0 <text:s text:c="10"/>, 0, 0, 0, 4708</text:p>
      <text:p text:style-name="Standard"><text:soft-page-break/>1585,T94-8 <text:s text:c="8"/>, <text:s/>46.367779, <text:s text:c="2"/>8.409002,45244.6904977,0, 1, 3, 0, 65535,probability-94-- importance-0 <text:s text:c="10"/>, 0, 0, 0, 6867</text:p>
      <text:p text:style-name="Standard">1586,T94-9 <text:s text:c="8"/>, <text:s/>46.404724, <text:s text:c="2"/>8.399732,45244.6904977,0, 1, 3, 0, 65535,probability-94-- importance-0 <text:s text:c="10"/>, 0, 0, 0, 7234</text:p>
      <text:p text:style-name="Standard">1587,T94-10 <text:s text:c="7"/>, <text:s/>45.830710, <text:s text:c="2"/>9.762723,45244.6904977,0, 1, 3, 0, 65535,probability-94-- importance-0 <text:s text:c="10"/>, 0, 0, 0, 4554</text:p>
      <text:p text:style-name="Standard">1588,T94-11 <text:s text:c="7"/>, <text:s/>46.241126, <text:s text:c="2"/>8.625984,45244.6904977,0, 1, 3, 0, 65535,probability-94-- importance-0 <text:s text:c="10"/>, 0, 0, 0, 6260</text:p>
      <text:p text:style-name="Standard">1589,T94-12 <text:s text:c="7"/>, <text:s/>45.853431, <text:s text:c="2"/>9.464375,45244.6904977,0, 1, 3, 0, 65535,probability-94-- importance-0 <text:s text:c="10"/>, 0, 0, 0, 5062</text:p>
      <text:p text:style-name="Standard">1590,T94-13 <text:s text:c="7"/>, <text:s/>45.861561, <text:s text:c="2"/>8.743401,45244.6904977,0, 1, 3, 0, 65535,probability-94-- importance-0 <text:s text:c="10"/>, 0, 0, 0, 2526</text:p>
      <text:p text:style-name="Standard">1591,T94-14 <text:s text:c="7"/>, <text:s/>46.050359, <text:s text:c="2"/>9.686505,45244.6904977,0, 1, 3, 0, 65535,probability-94-- importance-0 <text:s text:c="10"/>, 0, 0, 0, 7018</text:p>
      <text:p text:style-name="Standard">1592,T94-15 <text:s text:c="7"/>, <text:s/>46.273173, <text:s text:c="2"/>8.754387,45244.6904977,0, 1, 3, 0, 65535,probability-94-- importance-0 <text:s text:c="10"/>, 0, 0, 0, 5922</text:p>
      <text:p text:style-name="Standard">1593,T94-16 <text:s text:c="7"/>, <text:s/>46.401172, <text:s text:c="2"/>9.900740,45244.6904977,0, 1, 3, 0, 65535,probability-94-- importance-0 <text:s text:c="10"/>, 0, 0, 0, 11916</text:p>
      <text:p text:style-name="Standard">1594,T94-17 <text:s text:c="7"/>, <text:s/>45.767042, <text:s text:c="2"/>9.546772,45244.6904977,0, 1, 3, 0, 65535,probability-94-- importance-0 <text:s text:c="10"/>, 0, 0, 0, 3146</text:p>
      <text:p text:style-name="Standard">1595,T94-18 <text:s text:c="7"/>, <text:s/>46.135834, <text:s text:c="2"/>8.253476,45244.6904977,0, 1, 3, 0, 65535,probability-94-- importance-0 <text:s text:c="10"/>, 0, 0, 0, 4242</text:p>
      <text:p text:style-name="Standard">1596,T94-19 <text:s text:c="7"/>, <text:s/>46.286224, <text:s text:c="2"/>8.383253,45244.6904977,0, 1, 3, 0, 65535,probability-94-- importance-0 <text:s text:c="10"/>, 0, 0, 0, 6480</text:p>
      <text:p text:style-name="Standard">1597,T94-20 <text:s text:c="7"/>, <text:s/>46.312078, <text:s text:c="2"/>8.765030,45244.6904977,0, 1, 3, 0, 65535,probability-94-- importance-0 <text:s text:c="10"/>, 0, 0, 0, 5696</text:p>
      <text:p text:style-name="Standard">1598,T93 <text:s text:c="10"/>, <text:s/>45.773747, <text:s text:c="2"/>9.593121,45244.6904977,0, 1, 3, 0, 65535,probability-93-- importance-0 <text:s text:c="10"/>, 0, 0, 0, 2556</text:p>
      <text:p text:style-name="Standard">1599,T93-1 <text:s text:c="8"/>, <text:s/>45.923690, <text:s text:c="2"/>9.013597,45244.6904977,0, 1, 3, 0, 65535,probability-93-- importance-0 <text:s text:c="10"/>, 0, 0, 0, 4967</text:p>
      <text:p text:style-name="Standard">1600,T93-2 <text:s text:c="8"/>, <text:s/>45.973820, <text:s text:c="2"/>8.236996,45244.6904977,0, 1, 3, 0, 65535,probability-93-- importance-0 <text:s text:c="10"/>, 0, 0, 0, 6535</text:p>
      <text:p text:style-name="Standard">1601,T93-3 <text:s text:c="8"/>, <text:s/>45.890244, <text:s text:c="2"/>9.690968,45244.6904977,0, 1, 3, 0, 65535,probability-93-- importance-0 <text:s text:c="10"/>, 0, 0, 0, 3675</text:p>
      <text:p text:style-name="Standard">1602,T93-4 <text:s text:c="8"/>, <text:s/>46.231627, <text:s text:c="2"/>9.049990,45244.6904977,0, 1, 3, 0, 65535,probability-93-- importance-0 <text:s text:c="10"/>, 0, 0, 0, 2313</text:p>
      <text:p text:style-name="Standard">1603,T93-5 <text:s text:c="8"/>, <text:s/>46.251573, <text:s text:c="2"/>8.497237,45244.6904977,0, 1, 3, 0, 65535,probability-93-- importance-0 <text:s text:c="10"/>, 0, 0, 0, 7392</text:p>
      <text:p text:style-name="Standard">1604,T93-6 <text:s text:c="8"/>, <text:s/>45.770634, <text:s text:c="2"/>8.192021,45244.6904977,0, 1, 3, 0, 65535,probability-93-- importance-0 <text:s text:c="10"/>, 0, 0, 0, 5223</text:p>
      <text:p text:style-name="Standard">1605,T93-7 <text:s text:c="8"/>, <text:s/>45.983602, <text:s text:c="2"/>8.456038,45244.6904977,0, 1, 3, 0, 65535,probability-93-- importance-0 <text:s text:c="10"/>, 0, 0, 0, 3825</text:p>
      <text:p text:style-name="Standard">1606,T93-8 <text:s text:c="8"/>, <text:s/>45.913658, <text:s text:c="2"/>9.208604,45244.6904977,0, 1, 3, 0, 65535,probability-93-- importance-0 <text:s text:c="10"/>, 0, 0, 0, 5049</text:p>
      <text:p text:style-name="Standard">1607,T93-9 <text:s text:c="8"/>, <text:s/>46.368964, <text:s text:c="2"/>8.730011,45244.6904977,0, 1, 3, 0, 65535,probability-93-- importance-0 <text:s text:c="10"/>, 0, 0, 0, 7776</text:p>
      <text:p text:style-name="Standard">1608,T93-10 <text:s text:c="7"/>, <text:s/>46.245163, <text:s text:c="2"/>8.791123,45244.6904977,0, 1, 3, 0, 65535,probability-93-- importance-0 <text:s text:c="10"/>, 0, 0, 0, 7165</text:p>
      <text:p text:style-name="Standard">1609,T93-11 <text:s text:c="7"/>, <text:s/>46.236852, <text:s text:c="2"/>8.241116,45244.6904977,0, 1, 3, 0, 65535,probability-93-- importance-0 <text:s text:c="10"/>, 0, 0, 0, 5820</text:p>
      <text:p text:style-name="Standard">1610,T93-12 <text:s text:c="7"/>, <text:s/>45.944702, <text:s/>10.057296,45244.6904977,0, 1, 3, 0, 65535,probability-93-- importance-0 <text:s text:c="10"/>, 0, 0, 0, 6562</text:p>
      <text:p text:style-name="Standard"><text:soft-page-break/>1611,T93-13 <text:s text:c="7"/>, <text:s/>46.096089, <text:s text:c="2"/>8.125416,45244.6904977,0, 1, 3, 0, 65535,probability-93-- importance-0 <text:s text:c="10"/>, 0, 0, 0, 7946</text:p>
      <text:p text:style-name="Standard">1612,T92 <text:s text:c="10"/>, <text:s/>46.053218, <text:s text:c="2"/>9.642560,45244.6904977,0, 1, 3, 0, 65535,probability-92-- importance-0 <text:s text:c="10"/>, 0, 0, 0, 7080</text:p>
      <text:p text:style-name="Standard">1613,T92-1 <text:s text:c="8"/>, <text:s/>46.063225, <text:s text:c="2"/>9.462315,45244.6904977,0, 1, 3, 0, 65535,probability-92-- importance-0 <text:s text:c="10"/>, 0, 0, 0, 5732</text:p>
      <text:p text:style-name="Standard">1614,T92-2 <text:s text:c="8"/>, <text:s/>46.298322, <text:s text:c="2"/>8.959009,45244.6904977,0, 1, 3, 0, 65535,probability-92-- importance-0 <text:s text:c="10"/>, 0, 0, 0, 4111</text:p>
      <text:p text:style-name="Standard">1615,T92-3 <text:s text:c="8"/>, <text:s/>46.352141, <text:s text:c="2"/>8.815499,45244.6904977,0, 1, 3, 0, 65535,probability-92-- importance-0 <text:s text:c="10"/>, 0, 0, 0, 6837</text:p>
      <text:p text:style-name="Standard">1616,T92-4 <text:s text:c="8"/>, <text:s/>46.064654, <text:s text:c="2"/>8.891374,45244.6904977,0, 1, 3, 0, 65535,probability-92-- importance-0 <text:s text:c="10"/>, 0, 0, 0, 4813</text:p>
      <text:p text:style-name="Standard">1617,T92-5 <text:s text:c="8"/>, <text:s/>46.310656, <text:s text:c="2"/>8.401106,45244.6904977,0, 1, 3, 0, 65535,probability-92-- importance-0 <text:s text:c="10"/>, 0, 0, 0, 6230</text:p>
      <text:p text:style-name="Standard">1618,T92-6 <text:s text:c="8"/>, <text:s/>46.330336, <text:s text:c="2"/>8.430288,45244.6904977,0, 1, 3, 0, 65535,probability-92-- importance-0 <text:s text:c="10"/>, 0, 0, 0, 6654</text:p>
      <text:p text:style-name="Standard">1619,T92-7 <text:s text:c="8"/>, <text:s/>46.053933, <text:s text:c="2"/>9.774396,45244.6904977,0, 1, 3, 0, 65535,probability-92-- importance-0 <text:s text:c="10"/>, 0, 0, 0, 7323</text:p>
      <text:p text:style-name="Standard">1620,T92-8 <text:s text:c="8"/>, <text:s/>46.397858, <text:s text:c="2"/>9.009477,45244.6904977,0, 1, 3, 0, 65535,probability-92-- importance-0 <text:s text:c="10"/>, 0, 0, 0, 5663</text:p>
      <text:p text:style-name="Standard">1621,T92-9 <text:s text:c="8"/>, <text:s/>45.923212, <text:s text:c="2"/>8.150822,45244.6904977,0, 1, 3, 0, 65535,probability-92-- importance-0 <text:s text:c="10"/>, 0, 0, 0, 6532</text:p>
      <text:p text:style-name="Standard">1622,T92-10 <text:s text:c="7"/>, <text:s/>46.027003, <text:s text:c="2"/>9.008791,45244.6904977,0, 1, 3, 0, 65535,probability-92-- importance-0 <text:s text:c="10"/>, 0, 0, 0, 4649</text:p>
      <text:p text:style-name="Standard">1623,T92-11 <text:s text:c="7"/>, <text:s/>46.159144, <text:s text:c="2"/>8.207470,45244.6904977,0, 1, 3, 0, 65535,probability-92-- importance-0 <text:s text:c="10"/>, 0, 0, 0, 5666</text:p>
      <text:p text:style-name="Standard">1624,T92-12 <text:s text:c="7"/>, <text:s/>45.835255, <text:s text:c="2"/>9.169809,45244.6904977,0, 1, 3, 0, 65535,probability-92-- importance-0 <text:s text:c="10"/>, 0, 0, 0, 4016</text:p>
      <text:p text:style-name="Standard">1625,T92-13 <text:s text:c="7"/>, <text:s/>45.910553, <text:s text:c="2"/>9.081232,45244.6904977,0, 1, 3, 0, 65535,probability-92-- importance-0 <text:s text:c="10"/>, 0, 0, 0, 4147</text:p>
      <text:p text:style-name="Standard">1626,T92-14 <text:s text:c="7"/>, <text:s/>46.147490, <text:s text:c="2"/>9.215814,45244.6904977,0, 1, 3, 0, 65535,probability-92-- importance-0 <text:s text:c="10"/>, 0, 0, 0, 5456</text:p>
      <text:p text:style-name="Standard">1627,T92-15 <text:s text:c="7"/>, <text:s/>46.404724, <text:s text:c="2"/>8.678169,45244.6904977,0, 1, 3, 0, 65535,probability-92-- importance-0 <text:s text:c="10"/>, 0, 0, 0, 7169</text:p>
      <text:p text:style-name="Standard">1628,T92-16 <text:s text:c="7"/>, <text:s/>45.779255, <text:s text:c="2"/>9.215470,45244.6904977,0, 1, 3, 0, 65535,probability-92-- importance-0 <text:s text:c="10"/>, 0, 0, 0, 1083</text:p>
      <text:p text:style-name="Standard">1629,T92-17 <text:s text:c="7"/>, <text:s/>45.962843, <text:s text:c="2"/>9.702641,45244.6904977,0, 1, 3, 0, 65535,probability-92-- importance-0 <text:s text:c="10"/>, 0, 0, 0, 4032</text:p>
      <text:p text:style-name="Standard">1630,T92-18 <text:s text:c="7"/>, <text:s/>46.207160, <text:s/>10.045966,45244.6904977,0, 1, 3, 0, 65535,probability-92-- importance-0 <text:s text:c="10"/>, 0, 0, 0, 6985</text:p>
      <text:p text:style-name="Standard">1631,T91 <text:s text:c="10"/>, <text:s/>46.034631, <text:s text:c="2"/>9.085696,45244.6904977,0, 1, 3, 0, 65535,probability-91-- importance-0 <text:s text:c="10"/>, 0, 0, 0, 4078</text:p>
      <text:p text:style-name="Standard">1632,T91-1 <text:s text:c="8"/>, <text:s/>46.044402, <text:s text:c="2"/>9.480167,45244.6904977,0, 1, 3, 0, 65535,probability-91-- importance-0 <text:s text:c="10"/>, 0, 0, 0, 5879</text:p>
      <text:p text:style-name="Standard">1633,T91-2 <text:s text:c="8"/>, <text:s/>45.750515, <text:s text:c="2"/>9.408414,45244.6904977,0, 1, 3, 0, 65535,probability-91-- importance-0 <text:s text:c="10"/>, 0, 0, 0, 2313</text:p>
      <text:p text:style-name="Standard">1634,T91-3 <text:s text:c="8"/>, <text:s/>45.968809, <text:s text:c="2"/>8.590621,45244.6904977,0, 1, 3, 0, 65535,probability-91-- importance-0 <text:s text:c="10"/>, 0, 0, 0, 2585</text:p>
      <text:p text:style-name="Standard">1635,T91-4 <text:s text:c="8"/>, <text:s/>45.764168, <text:s text:c="2"/>9.243279,45244.6904977,0, 1, 3, 0, 65535,probability-91-- importance-0 <text:s text:c="10"/>, 0, 0, 0, 883</text:p>
      <text:p text:style-name="Standard">1636,T91-5 <text:s text:c="8"/>, <text:s/>45.958785, <text:s text:c="2"/>8.276822,45244.6904977,0, 1, 3, 0, 65535,probability-91-- importance-0 <text:s text:c="10"/>, 0, 0, 0, 5942</text:p>
      <text:p text:style-name="Standard"><text:soft-page-break/>1637,T91-6 <text:s text:c="8"/>, <text:s/>45.897891, <text:s text:c="2"/>9.248429,45244.6904977,0, 1, 3, 0, 65535,probability-91-- importance-0 <text:s text:c="10"/>, 0, 0, 0, 3976</text:p>
      <text:p text:style-name="Standard">1638,T91-7 <text:s text:c="8"/>, <text:s/>46.364699, <text:s text:c="2"/>8.766060,45244.6904977,0, 1, 3, 0, 65535,probability-91-- importance-0 <text:s text:c="10"/>, 0, 0, 0, 7352</text:p>
      <text:p text:style-name="Standard">1639,T91-8 <text:s text:c="8"/>, <text:s/>45.900519, <text:s text:c="2"/>9.956358,45244.6904977,0, 1, 3, 0, 65535,probability-91-- importance-0 <text:s text:c="10"/>, 0, 0, 0, 3520</text:p>
      <text:p text:style-name="Standard">1640,T91-9 <text:s text:c="8"/>, <text:s/>46.248724, <text:s text:c="2"/>9.074022,45244.6904977,0, 1, 3, 0, 65535,probability-91-- importance-0 <text:s text:c="10"/>, 0, 0, 0, 3816</text:p>
      <text:p text:style-name="Standard">1641,T91-10 <text:s text:c="7"/>, <text:s/>46.313976, <text:s text:c="2"/>9.357947,45244.6904977,0, 1, 3, 0, 65535,probability-91-- importance-0 <text:s text:c="10"/>, 0, 0, 0, 3914</text:p>
      <text:p text:style-name="Standard">1642,T91-11 <text:s text:c="7"/>, <text:s/>46.341477, <text:s text:c="2"/>9.392621,45244.6904977,0, 1, 3, 0, 65535,probability-91-- importance-0 <text:s text:c="10"/>, 0, 0, 0, 5630</text:p>
      <text:p text:style-name="Standard">1643,T91-12 <text:s text:c="7"/>, <text:s/>46.346691, <text:s text:c="2"/>9.467808,45244.6904977,0, 1, 3, 0, 65535,probability-91-- importance-0 <text:s text:c="10"/>, 0, 0, 0, 6969</text:p>
      <text:p text:style-name="Standard">1644,T91-13 <text:s text:c="7"/>, <text:s/>46.397858, <text:s text:c="2"/>8.239056,45244.6904977,0, 1, 3, 0, 65535,probability-91-- importance-0 <text:s text:c="10"/>, 0, 0, 0, 9078</text:p>
      <text:p text:style-name="Standard">1645,T91-14 <text:s text:c="7"/>, <text:s/>45.726074, <text:s text:c="2"/>9.771306,45244.6904977,0, 1, 3, 0, 65535,probability-91-- importance-0 <text:s text:c="10"/>, 0, 0, 0, 1604</text:p>
      <text:p text:style-name="Standard">1646,T91-15 <text:s text:c="7"/>, <text:s/>45.758899, <text:s text:c="2"/>9.951552,45244.6904977,0, 1, 3, 0, 65535,probability-91-- importance-0 <text:s text:c="10"/>, 0, 0, 0, 3527</text:p>
      <text:p text:style-name="Standard">1647,T91-16 <text:s text:c="7"/>, <text:s/>46.014845, <text:s text:c="2"/>8.631477,45244.6904977,0, 1, 3, 0, 65535,probability-91-- importance-0 <text:s text:c="10"/>, 0, 0, 0, 4127</text:p>
      <text:p text:style-name="Standard">1648,T91-17 <text:s text:c="7"/>, <text:s/>46.359724, <text:s text:c="2"/>9.002954,45244.6904977,0, 1, 3, 0, 65535,probability-91-- importance-0 <text:s text:c="10"/>, 0, 0, 0, 6378</text:p>
      <text:p text:style-name="Standard">1649,T91-18 <text:s text:c="7"/>, <text:s/>45.821858, <text:s text:c="2"/>9.107668,45244.6904977,0, 1, 3, 0, 65535,probability-91-- importance-0 <text:s text:c="10"/>, 0, 0, 0, 2933</text:p>
      <text:p text:style-name="Standard">1650,T91-19 <text:s text:c="7"/>, <text:s/>45.874709, <text:s text:c="2"/>9.008791,45244.6904977,0, 1, 3, 0, 65535,probability-91-- importance-0 <text:s text:c="10"/>, 0, 0, 0, 2825</text:p>
      <text:p text:style-name="Standard">1651,T91-20 <text:s text:c="7"/>, <text:s/>46.003160, <text:s text:c="2"/>8.127132,45244.6904977,0, 1, 3, 0, 65535,probability-91-- importance-0 <text:s text:c="10"/>, 0, 0, 0, 5604</text:p>
      <text:p text:style-name="Standard">1652,T91-21 <text:s text:c="7"/>, <text:s/>46.010553, <text:s text:c="2"/>9.158823,45244.6904977,0, 1, 3, 0, 65535,probability-91-- importance-0 <text:s text:c="10"/>, 0, 0, 0, 5390</text:p>
      <text:p text:style-name="Standard">1653,T91-22 <text:s text:c="7"/>, <text:s/>46.234715, <text:s text:c="2"/>8.424108,45244.6904977,0, 1, 3, 0, 65535,probability-91-- importance-0 <text:s text:c="10"/>, 0, 0, 0, 7625</text:p>
      <text:p text:style-name="Standard">1654,T91-23 <text:s text:c="7"/>, <text:s/>46.319429, <text:s text:c="2"/>9.332198,45244.6904977,0, 1, 3, 0, 65535,probability-91-- importance-0 <text:s text:c="10"/>, 0, 0, 0, 6378</text:p>
      <text:p text:style-name="Standard">1655,T91-24 <text:s text:c="7"/>, <text:s/>46.376544, <text:s text:c="2"/>8.588561,45244.6904977,0, 1, 3, 0, 65535,probability-91-- importance-0 <text:s text:c="10"/>, 0, 0, 0, 6952</text:p>
      <text:p text:style-name="Standard">1656,T91-25 <text:s text:c="7"/>, <text:s/>46.384123, <text:s text:c="2"/>8.810006,45244.6904977,0, 1, 3, 0, 65535,probability-91-- importance-0 <text:s text:c="10"/>, 0, 0, 0, 7320</text:p>
      <text:p text:style-name="Standard">1657,T91-26 <text:s text:c="7"/>, <text:s/>45.732545, <text:s text:c="2"/>8.182065,45244.6904977,0, 1, 3, 0, 65535,probability-91-- importance-0 <text:s text:c="10"/>, 0, 0, 0, 4094</text:p>
      <text:p text:style-name="Standard">1658,T91-27 <text:s text:c="7"/>, <text:s/>46.281716, <text:s text:c="2"/>8.120609,45244.6904977,0, 1, 3, 0, 65535,probability-91-- importance-0 <text:s text:c="10"/>, 0, 0, 0, 8228</text:p>
      <text:p text:style-name="Standard">1659,T91-28 <text:s text:c="7"/>, <text:s/>46.208111, <text:s text:c="2"/>9.984168,45244.6904977,0, 1, 3, 0, 65535,probability-91-- importance-0 <text:s text:c="10"/>, 0, 0, 0, 6640</text:p>
      <text:p text:style-name="Standard">1660,T91-29 <text:s text:c="7"/>, <text:s/>46.257508, <text:s text:c="2"/>8.389433,45244.6904977,0, 1, 3, 0, 65535,probability-91-- importance-0 <text:s text:c="10"/>, 0, 0, 0, 8691</text:p>
      <text:p text:style-name="Standard">1661,T90 <text:s text:c="10"/>, <text:s/>46.094185, <text:s text:c="2"/>8.791123,45244.6904977,0, 1, 3, 0, 65535,probability-90-- importance-0 <text:s text:c="10"/>, 0, 0, 0, 4514</text:p>
      <text:p text:style-name="Standard">1662,T90-1 <text:s text:c="8"/>, <text:s/>45.958069, <text:s text:c="2"/>9.420430,45244.6904977,0, 1, 3, 0, 65535,probability-90-- importance-0 <text:s text:c="10"/>, 0, 0, 0, 4810</text:p>
      <text:p text:style-name="Standard"><text:soft-page-break/>1663,T90-2 <text:s text:c="8"/>, <text:s/>45.997914, <text:s text:c="2"/>9.449269,45244.6904977,0, 1, 3, 0, 65535,probability-90-- importance-0 <text:s text:c="10"/>, 0, 0, 0, 5023</text:p>
      <text:p text:style-name="Standard">1664,T90-3 <text:s text:c="8"/>, <text:s/>46.395016, <text:s text:c="2"/>9.058916,45244.6904977,0, 1, 3, 0, 65535,probability-90-- importance-0 <text:s text:c="10"/>, 0, 0, 0, 7687</text:p>
      <text:p text:style-name="Standard">1665,T90-4 <text:s text:c="8"/>, <text:s/>46.098470, <text:s text:c="2"/>9.012911,45244.6904977,0, 1, 3, 0, 65535,probability-90-- importance-0 <text:s text:c="10"/>, 0, 0, 0, 5098</text:p>
      <text:p text:style-name="Standard">1666,T90-5 <text:s text:c="8"/>, <text:s/>46.233290, <text:s text:c="2"/>9.206201,45244.6904977,0, 1, 3, 0, 65535,probability-90-- importance-0 <text:s text:c="10"/>, 0, 0, 0, 7408</text:p>
      <text:p text:style-name="Standard">1667,T90-6 <text:s text:c="8"/>, <text:s/>46.389096, <text:s text:c="2"/>8.855324,45244.6904977,0, 1, 3, 0, 65535,probability-90-- importance-0 <text:s text:c="10"/>, 0, 0, 0, 6417</text:p>
      <text:p text:style-name="Standard">1668,T90-7 <text:s text:c="8"/>, <text:s/>46.081088, <text:s text:c="2"/>8.878671,45244.6904977,0, 1, 3, 0, 65535,probability-90-- importance-0 <text:s text:c="10"/>, 0, 0, 0, 5443</text:p>
      <text:p text:style-name="Standard">1669,T90-8 <text:s text:c="8"/>, <text:s/>46.151296, <text:s text:c="2"/>8.396986,45244.6904977,0, 1, 3, 0, 65535,probability-90-- importance-0 <text:s text:c="10"/>, 0, 0, 0, 5699</text:p>
      <text:p text:style-name="Standard">1670,T90-9 <text:s text:c="8"/>, <text:s/>46.233052, <text:s text:c="2"/>8.272016,45244.6904977,0, 1, 3, 0, 65535,probability-90-- importance-0 <text:s text:c="10"/>, 0, 0, 0, 5968</text:p>
      <text:p text:style-name="Standard">1671,T90-10 <text:s text:c="7"/>, <text:s/>46.347402, <text:s/>10.040473,45244.6904977,0, 1, 3, 0, 65535,probability-90-- importance-0 <text:s text:c="10"/>, 0, 0, 0, 5965</text:p>
      <text:p text:style-name="Standard">1672,T90-11 <text:s text:c="7"/>, <text:s/>46.191952, <text:s text:c="2"/>8.484190,45244.6904977,0, 1, 3, 0, 65535,probability-90-- importance-0 <text:s text:c="10"/>, 0, 0, 0, 7211</text:p>
      <text:p text:style-name="Standard">1673,T90-12 <text:s text:c="7"/>, <text:s/>46.298560, <text:s text:c="2"/>8.910943,45244.6904977,0, 1, 3, 0, 65535,probability-90-- importance-0 <text:s text:c="10"/>, 0, 0, 0, 7963</text:p>
      <text:p text:style-name="Standard">1674,T90-13 <text:s text:c="7"/>, <text:s/>45.785240, <text:s text:c="2"/>8.160092,45244.6904977,0, 1, 3, 0, 65535,probability-90-- importance-0 <text:s text:c="10"/>, 0, 0, 0, 5377</text:p>
      <text:p text:style-name="Standard">1675,T90-14 <text:s text:c="7"/>, <text:s/>45.919868, <text:s text:c="2"/>9.171183,45244.6904977,0, 1, 3, 0, 65535,probability-90-- importance-0 <text:s text:c="10"/>, 0, 0, 0, 3629</text:p>
      <text:p text:style-name="Standard">1676,T90-15 <text:s text:c="7"/>, <text:s/>46.267240, <text:s text:c="2"/>8.883821,45244.6904977,0, 1, 3, 0, 65535,probability-90-- importance-0 <text:s text:c="10"/>, 0, 0, 0, 6266</text:p>
      <text:p text:style-name="Standard">1677,T90-16 <text:s text:c="7"/>, <text:s/>46.372991, <text:s text:c="2"/>9.636723,45244.6904977,0, 1, 3, 0, 65535,probability-90-- importance-0 <text:s text:c="10"/>, 0, 0, 0, 6316</text:p>
      <text:p text:style-name="Standard">1678,T90-17 <text:s text:c="7"/>, <text:s/>45.719843, <text:s text:c="2"/>9.856451,45244.6904977,0, 1, 3, 0, 65535,probability-90-- importance-0 <text:s text:c="10"/>, 0, 0, 0, 2287</text:p>
      <text:p text:style-name="Standard">1679,T90-18 <text:s text:c="7"/>, <text:s/>45.884987, <text:s text:c="2"/>8.986818,45244.6904977,0, 1, 3, 0, 65535,probability-90-- importance-0 <text:s text:c="10"/>, 0, 0, 0, 2034</text:p>
      <text:p text:style-name="Standard">1680,T90-19 <text:s text:c="7"/>, <text:s/>46.011030, <text:s text:c="2"/>9.127238,45244.6904977,0, 1, 3, 0, 65535,probability-90-- importance-0 <text:s text:c="10"/>, 0, 0, 0, 3950</text:p>
      <text:p text:style-name="Standard">1681,T90-20 <text:s text:c="7"/>, <text:s/>46.234715, <text:s text:c="2"/>9.283104,45244.6904977,0, 1, 3, 0, 65535,probability-90-- importance-0 <text:s text:c="10"/>, 0, 0, 0, 7369</text:p>
      <text:p text:style-name="Standard">1682,T90-21 <text:s text:c="7"/>, <text:s/>45.798167, <text:s/>10.130081,45244.6904977,0, 1, 3, 0, 65535,probability-90-- importance-0 <text:s text:c="10"/>, 0, 0, 0, 2831</text:p>
      <text:p text:style-name="Standard">1683,T90-22 <text:s text:c="7"/>, <text:s/>45.879729, <text:s text:c="2"/>8.361967,45244.6904977,0, 1, 3, 0, 65535,probability-90-- importance-0 <text:s text:c="10"/>, 0, 0, 0, 3799</text:p>
      <text:p text:style-name="Standard">1684,T90-23 <text:s text:c="7"/>, <text:s/>46.029864, <text:s text:c="2"/>8.616714,45244.6904977,0, 1, 3, 0, 65535,probability-90-- importance-0 <text:s text:c="10"/>, 0, 0, 0, 4823</text:p>
      <text:p text:style-name="Standard">1685,T90-24 <text:s text:c="7"/>, <text:s/>46.274122, <text:s text:c="2"/>9.676892,45244.6904977,0, 1, 3, 0, 65535,probability-90-- importance-0 <text:s text:c="10"/>, 0, 0, 0, 7470</text:p>
      <text:p text:style-name="Standard">1686,T90-25 <text:s text:c="7"/>, <text:s/>46.353089, <text:s text:c="2"/>8.674736,45244.6904977,0, 1, 3, 0, 65535,probability-90-- importance-0 <text:s text:c="10"/>, 0, 0, 0, 6263</text:p>
      <text:p text:style-name="Standard">1687,T89 <text:s text:c="10"/>, <text:s/>45.915569, <text:s text:c="2"/>9.357260,45244.6904977,0, 1, 3, 0, 65535,probability-89-- importance-0 <text:s text:c="10"/>, 0, 0, 0, 3980</text:p>
      <text:p text:style-name="Standard">1688,T89-1 <text:s text:c="8"/>, <text:s/>46.064177, <text:s text:c="2"/>8.860818,45244.6904977,0, 1, 3, 0, 65535,probability-89-- importance-0 <text:s text:c="10"/>, 0, 0, 0, 5341</text:p>
      <text:p text:style-name="Standard"><text:soft-page-break/>1689,T89-2 <text:s text:c="8"/>, <text:s/>46.085851, <text:s text:c="2"/>8.247296,45244.6904977,0, 1, 3, 0, 65535,probability-89-- importance-0 <text:s text:c="10"/>, 0, 0, 0, 3940</text:p>
      <text:p text:style-name="Standard">1690,T89-3 <text:s text:c="8"/>, <text:s/>46.177452, <text:s text:c="2"/>9.287223,45244.6904977,0, 1, 3, 0, 65535,probability-89-- importance-0 <text:s text:c="10"/>, 0, 0, 0, 4170</text:p>
      <text:p text:style-name="Standard">1691,T89-4 <text:s text:c="8"/>, <text:s/>46.255846, <text:s text:c="2"/>8.763313,45244.6904977,0, 1, 3, 0, 65535,probability-89-- importance-0 <text:s text:c="10"/>, 0, 0, 0, 6388</text:p>
      <text:p text:style-name="Standard">1692,T89-5 <text:s text:c="8"/>, <text:s/>46.317533, <text:s text:c="2"/>8.814469,45244.6904977,0, 1, 3, 0, 65535,probability-89-- importance-0 <text:s text:c="10"/>, 0, 0, 0, 4551</text:p>
      <text:p text:style-name="Standard">1693,T89-6 <text:s text:c="8"/>, <text:s/>46.021997, <text:s text:c="2"/>9.389188,45244.6904977,0, 1, 3, 0, 65535,probability-89-- importance-0 <text:s text:c="10"/>, 0, 0, 0, 3589</text:p>
      <text:p text:style-name="Standard">1694,T89-7 <text:s text:c="8"/>, <text:s/>46.181018, <text:s text:c="2"/>8.296048,45244.6904977,0, 1, 3, 0, 65535,probability-89-- importance-0 <text:s text:c="10"/>, 0, 0, 0, 4459</text:p>
      <text:p text:style-name="Standard">1695,T89-8 <text:s text:c="8"/>, <text:s/>46.211199, <text:s text:c="2"/>8.287465,45244.6904977,0, 1, 3, 0, 65535,probability-89-- importance-0 <text:s text:c="10"/>, 0, 0, 0, 5564</text:p>
      <text:p text:style-name="Standard">1696,T89-9 <text:s text:c="8"/>, <text:s/>46.413719, <text:s text:c="2"/>9.835165,45244.6904977,0, 1, 3, 0, 65535,probability-89-- importance-0 <text:s text:c="10"/>, 0, 0, 0, 9954</text:p>
      <text:p text:style-name="Standard">1697,T89-10 <text:s text:c="7"/>, <text:s/>46.111324, <text:s text:c="2"/>9.070246,45244.6904977,0, 1, 3, 0, 65535,probability-89-- importance-0 <text:s text:c="10"/>, 0, 0, 0, 6027</text:p>
      <text:p text:style-name="Standard">1698,T89-11 <text:s text:c="7"/>, <text:s/>46.365173, <text:s text:c="2"/>9.260445,45244.6904977,0, 1, 3, 0, 65535,probability-89-- importance-0 <text:s text:c="10"/>, 0, 0, 0, 7093</text:p>
      <text:p text:style-name="Standard">1699,T89-12 <text:s text:c="7"/>, <text:s/>45.776621, <text:s text:c="2"/>8.126446,45244.6904977,0, 1, 3, 0, 65535,probability-89-- importance-0 <text:s text:c="10"/>, 0, 0, 0, 4409</text:p>
      <text:p text:style-name="Standard">1700,T89-13 <text:s text:c="7"/>, <text:s/>45.882597, <text:s text:c="2"/>8.310468,45244.6904977,0, 1, 3, 0, 65535,probability-89-- importance-0 <text:s text:c="10"/>, 0, 0, 0, 5161</text:p>
      <text:p text:style-name="Standard">1701,T89-14 <text:s text:c="7"/>, <text:s/>46.021043, <text:s text:c="2"/>8.819619,45244.6904977,0, 1, 3, 0, 65535,probability-89-- importance-0 <text:s text:c="10"/>, 0, 0, 0, 3668</text:p>
      <text:p text:style-name="Standard">1702,T89-15 <text:s text:c="7"/>, <text:s/>46.029625, <text:s text:c="2"/>8.465651,45244.6904977,0, 1, 3, 0, 65535,probability-89-- importance-0 <text:s text:c="10"/>, 0, 0, 0, 6073</text:p>
      <text:p text:style-name="Standard">1703,T89-16 <text:s text:c="7"/>, <text:s/>46.101803, <text:s text:c="2"/>8.866998,45244.6904977,0, 1, 3, 0, 65535,probability-89-- importance-0 <text:s text:c="10"/>, 0, 0, 0, 6076</text:p>
      <text:p text:style-name="Standard">1704,T89-17 <text:s text:c="7"/>, <text:s/>46.133931, <text:s text:c="2"/>9.032823,45244.6904977,0, 1, 3, 0, 65535,probability-89-- importance-0 <text:s text:c="10"/>, 0, 0, 0, 4928</text:p>
      <text:p text:style-name="Standard">1705,T89-18 <text:s text:c="7"/>, <text:s/>46.157242, <text:s text:c="2"/>9.162600,45244.6904977,0, 1, 3, 0, 65535,probability-89-- importance-0 <text:s text:c="10"/>, 0, 0, 0, 5876</text:p>
      <text:p text:style-name="Standard">1706,T89-19 <text:s text:c="7"/>, <text:s/>46.394306, <text:s text:c="2"/>8.714218,45244.6904977,0, 1, 3, 0, 65535,probability-89-- importance-0 <text:s text:c="10"/>, 0, 0, 0, 7395</text:p>
      <text:p text:style-name="Standard">1707,T89-20 <text:s text:c="7"/>, <text:s/>46.043449, <text:s text:c="2"/>8.307721,45244.6904977,0, 1, 3, 0, 65535,probability-89-- importance-0 <text:s text:c="10"/>, 0, 0, 0, 4452</text:p>
      <text:p text:style-name="Standard">1708,T88 <text:s text:c="10"/>, <text:s/>46.010553, <text:s text:c="2"/>9.316405,45244.6904977,0, 1, 3, 0, 65535,probability-88-- importance-0 <text:s text:c="10"/>, 0, 0, 0, 3750</text:p>
      <text:p text:style-name="Standard">1709,T88-1 <text:s text:c="8"/>, <text:s/>46.071562, <text:s text:c="2"/>9.399831,45244.6904977,0, 1, 3, 0, 65535,probability-88-- importance-0 <text:s text:c="10"/>, 0, 0, 0, 5249</text:p>
      <text:p text:style-name="Standard">1710,T88-2 <text:s text:c="8"/>, <text:s/>46.031771, <text:s text:c="2"/>8.347204,45244.6904977,0, 1, 3, 0, 65535,probability-88-- importance-0 <text:s text:c="10"/>, 0, 0, 0, 6463</text:p>
      <text:p text:style-name="Standard">1711,T88-3 <text:s text:c="8"/>, <text:s/>46.111324, <text:s text:c="2"/>8.830605,45244.6904977,0, 1, 3, 0, 65535,probability-88-- importance-0 <text:s text:c="10"/>, 0, 0, 0, 5610</text:p>
      <text:p text:style-name="Standard">1712,T88-4 <text:s text:c="8"/>, <text:s/>45.727512, <text:s text:c="2"/>8.154599,45244.6904977,0, 1, 3, 0, 65535,probability-88-- importance-0 <text:s text:c="10"/>, 0, 0, 0, 5338</text:p>
      <text:p text:style-name="Standard">1713,T88-5 <text:s text:c="8"/>, <text:s/>46.101089, <text:s text:c="2"/>8.620147,45244.6904977,0, 1, 3, 0, 65535,probability-88-- importance-0 <text:s text:c="10"/>, 0, 0, 0, 5476</text:p>
      <text:p text:style-name="Standard">1714,T88-6 <text:s text:c="8"/>, <text:s/>46.308996, <text:s text:c="2"/>9.281044,45244.6904977,0, 1, 3, 0, 65535,probability-88-- importance-0 <text:s text:c="10"/>, 0, 0, 0, 8294</text:p>
      <text:p text:style-name="Standard"><text:soft-page-break/>1715,T88-7 <text:s text:c="8"/>, <text:s/>45.710254, <text:s text:c="2"/>8.176915,45244.6904977,0, 1, 3, 0, 65535,probability-88-- importance-0 <text:s text:c="10"/>, 0, 0, 0, 3816</text:p>
      <text:p text:style-name="Standard">1716,T88-8 <text:s text:c="8"/>, <text:s/>45.929421, <text:s text:c="2"/>8.124386,45244.6904977,0, 1, 3, 0, 65535,probability-88-- importance-0 <text:s text:c="10"/>, 0, 0, 0, 7385</text:p>
      <text:p text:style-name="Standard">1717,T88-9 <text:s text:c="8"/>, <text:s/>46.304015, <text:s text:c="2"/>8.668556,45244.6904977,0, 1, 3, 0, 65535,probability-88-- importance-0 <text:s text:c="10"/>, 0, 0, 0, 6142</text:p>
      <text:p text:style-name="Standard">1718,T88-10 <text:s text:c="7"/>, <text:s/>45.768479, <text:s text:c="2"/>9.759977,45244.6904977,0, 1, 3, 0, 65535,probability-88-- importance-0 <text:s text:c="10"/>, 0, 0, 0, 2913</text:p>
      <text:p text:style-name="Standard">1719,T88-11 <text:s text:c="7"/>, <text:s/>46.062748, <text:s text:c="2"/>9.070589,45244.6904977,0, 1, 3, 0, 65535,probability-88-- importance-0 <text:s text:c="10"/>, 0, 0, 0, 5758</text:p>
      <text:p text:style-name="Standard">1720,T88-12 <text:s text:c="7"/>, <text:s/>46.193853, <text:s text:c="2"/>9.191095,45244.6904977,0, 1, 3, 0, 65535,probability-88-- importance-0 <text:s text:c="10"/>, 0, 0, 0, 6470</text:p>
      <text:p text:style-name="Standard">1721,T88-13 <text:s text:c="7"/>, <text:s/>45.968093, <text:s text:c="2"/>9.354513,45244.6904977,0, 1, 3, 0, 65535,probability-88-- importance-0 <text:s text:c="10"/>, 0, 0, 0, 5551</text:p>
      <text:p text:style-name="Standard">1722,T88-14 <text:s text:c="7"/>, <text:s/>46.160333, <text:s text:c="2"/>9.437253,45244.6904977,0, 1, 3, 0, 65535,probability-88-- importance-0 <text:s text:c="10"/>, 0, 0, 0, 1588</text:p>
      <text:p text:style-name="Standard">1723,T88-15 <text:s text:c="7"/>, <text:s/>46.194091, <text:s text:c="2"/>8.874207,45244.6904977,0, 1, 3, 0, 65535,probability-88-- importance-0 <text:s text:c="10"/>, 0, 0, 0, 3353</text:p>
      <text:p text:style-name="Standard">1724,T88-16 <text:s text:c="7"/>, <text:s/>46.241126, <text:s text:c="2"/>8.871804,45244.6904977,0, 1, 3, 0, 65535,probability-88-- importance-0 <text:s text:c="10"/>, 0, 0, 0, 5692</text:p>
      <text:p text:style-name="Standard">1725,T87 <text:s text:c="10"/>, <text:s/>46.227352, <text:s text:c="2"/>9.712254,45244.6904977,0, 1, 3, 0, 65535,probability-87-- importance-0 <text:s text:c="10"/>, 0, 0, 0, 7762</text:p>
      <text:p text:style-name="Standard">1726,T87-1 <text:s text:c="8"/>, <text:s/>46.395490, <text:s text:c="2"/>8.431318,45244.6904977,0, 1, 3, 0, 65535,probability-87-- importance-0 <text:s text:c="10"/>, 0, 0, 0, 6591</text:p>
      <text:p text:style-name="Standard">1727,T87-2 <text:s text:c="8"/>, <text:s/>46.229727, <text:s/>10.036353,45244.6904977,0, 1, 3, 0, 65535,probability-87-- importance-0 <text:s text:c="10"/>, 0, 0, 0, 8419</text:p>
      <text:p text:style-name="Standard">1728,T87-3 <text:s text:c="8"/>, <text:s/>46.063939, <text:s text:c="2"/>8.143955,45244.6904977,0, 1, 3, 0, 65535,probability-87-- importance-0 <text:s text:c="10"/>, 0, 0, 0, 6237</text:p>
      <text:p text:style-name="Standard">1729,T87-4 <text:s text:c="8"/>, <text:s/>46.237090, <text:s text:c="2"/>8.916436,45244.6904977,0, 1, 3, 0, 65535,probability-87-- importance-0 <text:s text:c="10"/>, 0, 0, 0, 7448</text:p>
      <text:p text:style-name="Standard">1730,T87-5 <text:s text:c="8"/>, <text:s/>45.964275, <text:s text:c="2"/>9.324302,45244.6904977,0, 1, 3, 0, 65535,probability-87-- importance-0 <text:s text:c="10"/>, 0, 0, 0, 3517</text:p>
      <text:p text:style-name="Standard">1731,T87-6 <text:s text:c="8"/>, <text:s/>46.109896, <text:s text:c="2"/>9.035570,45244.6904977,0, 1, 3, 0, 65535,probability-87-- importance-0 <text:s text:c="10"/>, 0, 0, 0, 5502</text:p>
      <text:p text:style-name="Standard">1732,T87-7 <text:s text:c="8"/>, <text:s/>46.329624, <text:s/>10.027427,45244.6904977,0, 1, 3, 0, 65535,probability-87-- importance-0 <text:s text:c="10"/>, 0, 0, 0, 6890</text:p>
      <text:p text:style-name="Standard">1733,T87-8 <text:s text:c="8"/>, <text:s/>46.055839, <text:s text:c="2"/>8.461531,45244.6904977,0, 1, 3, 0, 65535,probability-87-- importance-0 <text:s text:c="10"/>, 0, 0, 0, 6752</text:p>
      <text:p text:style-name="Standard">1734,T87-9 <text:s text:c="8"/>, <text:s/>46.207873, <text:s text:c="2"/>9.931639,45244.6904977,0, 1, 3, 0, 65535,probability-87-- importance-0 <text:s text:c="10"/>, 0, 0, 0, 6926</text:p>
      <text:p text:style-name="Standard">1735,T87-10 <text:s text:c="7"/>, <text:s/>45.922973, <text:s text:c="2"/>8.852578,45244.6904977,0, 1, 3, 0, 65535,probability-87-- importance-0 <text:s text:c="10"/>, 0, 0, 0, 3586</text:p>
      <text:p text:style-name="Standard">1736,T87-11 <text:s text:c="7"/>, <text:s/>46.225452, <text:s text:c="2"/>9.656636,45244.6904977,0, 1, 3, 0, 65535,probability-87-- importance-0 <text:s text:c="10"/>, 0, 0, 0, 6864</text:p>
      <text:p text:style-name="Standard">1737,T87-12 <text:s text:c="7"/>, <text:s/>46.309233, <text:s/>10.020217,45244.6904977,0, 1, 3, 0, 65535,probability-87-- importance-0 <text:s text:c="10"/>, 0, 0, 0, 7346</text:p>
      <text:p text:style-name="Standard">1738,T87-13 <text:s text:c="7"/>, <text:s/>46.355222, <text:s text:c="2"/>8.894807,45244.6904977,0, 1, 3, 0, 65535,probability-87-- importance-0 <text:s text:c="10"/>, 0, 0, 0, 6811</text:p>
      <text:p text:style-name="Standard">1739,T87-14 <text:s text:c="7"/>, <text:s/>45.885465, <text:s text:c="2"/>9.733541,45244.6904977,0, 1, 3, 0, 65535,probability-87-- importance-0 <text:s text:c="10"/>, 0, 0, 0, 3842</text:p>
      <text:p text:style-name="Standard">1740,T87-15 <text:s text:c="7"/>, <text:s/>45.732066, <text:s text:c="2"/>8.238370,45244.6904977,0, 1, 3, 0, 65535,probability-87-- importance-0 <text:s text:c="10"/>, 0, 0, 0, 2884</text:p>
      <text:p text:style-name="Standard"><text:soft-page-break/>1741,T87-16 <text:s text:c="7"/>, <text:s/>46.230202, <text:s text:c="2"/>8.963815,45244.6904977,0, 1, 3, 0, 65535,probability-87-- importance-0 <text:s text:c="10"/>, 0, 0, 0, 7093</text:p>
      <text:p text:style-name="Standard">1742,T87-17 <text:s text:c="7"/>, <text:s/>46.260831, <text:s text:c="2"/>9.458538,45244.6904977,0, 1, 3, 0, 65535,probability-87-- importance-0 <text:s text:c="10"/>, 0, 0, 0, 6499</text:p>
      <text:p text:style-name="Standard">1743,T87-18 <text:s text:c="7"/>, <text:s/>45.835016, <text:s text:c="2"/>8.846741,45244.6904977,0, 1, 3, 0, 65535,probability-87-- importance-0 <text:s text:c="10"/>, 0, 0, 0, 1358</text:p>
      <text:p text:style-name="Standard">1744,T87-19 <text:s text:c="7"/>, <text:s/>46.113466, <text:s text:c="2"/>8.804513,45244.6904977,0, 1, 3, 0, 65535,probability-87-- importance-0 <text:s text:c="10"/>, 0, 0, 0, 3406</text:p>
      <text:p text:style-name="Standard">1745,T87-20 <text:s text:c="7"/>, <text:s/>46.089661, <text:s text:c="2"/>9.352453,45244.6904977,0, 1, 3, 0, 65535,probability-87-- importance-0 <text:s text:c="10"/>, 0, 0, 0, 4764</text:p>
      <text:p text:style-name="Standard">1746,T87-21 <text:s text:c="7"/>, <text:s/>46.273173, <text:s text:c="2"/>8.839188,45244.6904977,0, 1, 3, 0, 65535,probability-87-- importance-0 <text:s text:c="10"/>, 0, 0, 0, 5259</text:p>
      <text:p text:style-name="Standard">1747,T87-22 <text:s text:c="7"/>, <text:s/>46.277682, <text:s text:c="2"/>9.075739,45244.6904977,0, 1, 3, 0, 65535,probability-87-- importance-0 <text:s text:c="10"/>, 0, 0, 0, 6365</text:p>
      <text:p text:style-name="Standard">1748,T87-23 <text:s text:c="7"/>, <text:s/>46.394543, <text:s text:c="2"/>8.756790,45244.6904977,0, 1, 3, 0, 65535,probability-87-- importance-0 <text:s text:c="10"/>, 0, 0, 0, 7638</text:p>
      <text:p text:style-name="Standard">1749,T87-24 <text:s text:c="7"/>, <text:s/>46.405197, <text:s text:c="2"/>8.834382,45244.6904977,0, 1, 3, 0, 65535,probability-87-- importance-0 <text:s text:c="10"/>, 0, 0, 0, 5069</text:p>
      <text:p text:style-name="Standard">1750,T86 <text:s text:c="10"/>, <text:s/>45.947805, <text:s text:c="2"/>8.999521,45244.6904977,0, 1, 3, 0, 65535,probability-86-- importance-0 <text:s text:c="10"/>, 0, 0, 0, 3232</text:p>
      <text:p text:style-name="Standard">1751,T86-1 <text:s text:c="8"/>, <text:s/>46.157955, <text:s text:c="2"/>9.071962,45244.6904977,0, 1, 3, 0, 65535,probability-86-- importance-0 <text:s text:c="10"/>, 0, 0, 0, 3842</text:p>
      <text:p text:style-name="Standard">1752,T86-2 <text:s text:c="8"/>, <text:s/>46.188624, <text:s/>10.010947,45244.6904977,0, 1, 3, 0, 65535,probability-86-- importance-0 <text:s text:c="10"/>, 0, 0, 0, 4354</text:p>
      <text:p text:style-name="Standard">1753,T86-3 <text:s text:c="8"/>, <text:s/>46.288833, <text:s text:c="2"/>8.682632,45244.6904977,0, 1, 3, 0, 65535,probability-86-- importance-0 <text:s text:c="10"/>, 0, 0, 0, 3993</text:p>
      <text:p text:style-name="Standard">1754,T86-4 <text:s text:c="8"/>, <text:s/>46.228302, <text:s text:c="2"/>9.323615,45244.6904977,0, 1, 3, 0, 65535,probability-86-- importance-0 <text:s text:c="10"/>, 0, 0, 0, 7497</text:p>
      <text:p text:style-name="Standard">1755,T86-5 <text:s text:c="8"/>, <text:s/>45.888333, <text:s text:c="2"/>9.117968,45244.6904977,0, 1, 3, 0, 65535,probability-86-- importance-0 <text:s text:c="10"/>, 0, 0, 0, 3944</text:p>
      <text:p text:style-name="Standard">1756,T86-6 <text:s text:c="8"/>, <text:s/>46.300457, <text:s text:c="2"/>9.436909,45244.6904977,0, 1, 3, 0, 65535,probability-86-- importance-0 <text:s text:c="10"/>, 0, 0, 0, 5302</text:p>
      <text:p text:style-name="Standard">1757,T86-7 <text:s text:c="8"/>, <text:s/>45.911031, <text:s text:c="2"/>8.950082,45244.6904977,0, 1, 3, 0, 65535,probability-86-- importance-0 <text:s text:c="10"/>, 0, 0, 0, 3222</text:p>
      <text:p text:style-name="Standard">1758,T86-8 <text:s text:c="8"/>, <text:s/>46.203121, <text:s text:c="2"/>9.358633,45244.6904977,0, 1, 3, 0, 65535,probability-86-- importance-0 <text:s text:c="10"/>, 0, 0, 0, 5259</text:p>
      <text:p text:style-name="Standard">1759,T86-9 <text:s text:c="8"/>, <text:s/>45.809894, <text:s text:c="2"/>9.204484,45244.6904977,0, 1, 3, 0, 65535,probability-86-- importance-0 <text:s text:c="10"/>, 0, 0, 0, 1329</text:p>
      <text:p text:style-name="Standard">1760,T86-10 <text:s text:c="7"/>, <text:s/>46.109420, <text:s text:c="2"/>9.182512,45244.6904977,0, 1, 3, 0, 65535,probability-86-- importance-0 <text:s text:c="10"/>, 0, 0, 0, 6509</text:p>
      <text:p text:style-name="Standard">1761,T86-11 <text:s text:c="7"/>, <text:s/>46.204309, <text:s text:c="2"/>9.605824,45244.6904977,0, 1, 3, 0, 65535,probability-86-- importance-0 <text:s text:c="10"/>, 0, 0, 0, 6024</text:p>
      <text:p text:style-name="Standard">1762,T86-12 <text:s text:c="7"/>, <text:s/>46.214050, <text:s text:c="2"/>8.532942,45244.6904977,0, 1, 3, 0, 65535,probability-86-- importance-0 <text:s text:c="10"/>, 0, 0, 0, 6598</text:p>
      <text:p text:style-name="Standard">1763,T86-13 <text:s text:c="7"/>, <text:s/>46.324172, <text:s/>10.078582,45244.6904977,0, 1, 3, 0, 65535,probability-86-- importance-0 <text:s text:c="10"/>, 0, 0, 0, 5387</text:p>
      <text:p text:style-name="Standard">1764,T86-14 <text:s text:c="7"/>, <text:s/>46.320378, <text:s text:c="2"/>8.573455,45244.6904977,0, 1, 3, 0, 65535,probability-86-- importance-0 <text:s text:c="10"/>, 0, 0, 0, 5719</text:p>
      <text:p text:style-name="Standard">1765,T86-15 <text:s text:c="7"/>, <text:s/>46.340765, <text:s text:c="2"/>9.150240,45244.6904977,0, 1, 3, 0, 65535,probability-86-- importance-0 <text:s text:c="10"/>, 0, 0, 0, 7543</text:p>
      <text:p text:style-name="Standard">1766,T86-16 <text:s text:c="7"/>, <text:s/>46.362567, <text:s text:c="2"/>8.225667,45244.6904977,0, 1, 3, 0, 65535,probability-86-- importance-0 <text:s text:c="10"/>, 0, 0, 0, 6119</text:p>
      <text:p text:style-name="Standard"><text:soft-page-break/>1767,T85 <text:s text:c="10"/>, <text:s/>45.812527, <text:s text:c="2"/>9.433133,45244.6904977,0, 1, 3, 0, 65535,probability-85-- importance-0 <text:s text:c="10"/>, 0, 0, 0, 1234</text:p>
      <text:p text:style-name="Standard">1768,T85-1 <text:s text:c="8"/>, <text:s/>46.075373, <text:s text:c="2"/>8.667526,45244.6904977,0, 1, 3, 0, 65535,probability-85-- importance-0 <text:s text:c="10"/>, 0, 0, 0, 3563</text:p>
      <text:p text:style-name="Standard">1769,T85-2 <text:s text:c="8"/>, <text:s/>46.277682, <text:s text:c="2"/>9.204484,45244.6904977,0, 1, 3, 0, 65535,probability-85-- importance-0 <text:s text:c="10"/>, 0, 0, 0, 6165</text:p>
      <text:p text:style-name="Standard">1770,T85-3 <text:s text:c="8"/>, <text:s/>46.200507, <text:s text:c="2"/>8.823739,45244.6904977,0, 1, 3, 0, 65535,probability-85-- importance-0 <text:s text:c="10"/>, 0, 0, 0, 4213</text:p>
      <text:p text:style-name="Standard">1771,T85-4 <text:s text:c="8"/>, <text:s/>46.203121, <text:s text:c="2"/>8.351324,45244.6904977,0, 1, 3, 0, 65535,probability-85-- importance-0 <text:s text:c="10"/>, 0, 0, 0, 6020</text:p>
      <text:p text:style-name="Standard">1772,T85-5 <text:s text:c="8"/>, <text:s/>46.084422, <text:s text:c="2"/>8.372610,45244.6904977,0, 1, 3, 0, 65535,probability-85-- importance-0 <text:s text:c="10"/>, 0, 0, 0, 7106</text:p>
      <text:p text:style-name="Standard">1773,T85-6 <text:s text:c="8"/>, <text:s/>45.837886, <text:s text:c="2"/>8.814469,45244.6904977,0, 1, 3, 0, 65535,probability-85-- importance-0 <text:s text:c="10"/>, 0, 0, 0, 1394</text:p>
      <text:p text:style-name="Standard">1774,T85-7 <text:s text:c="8"/>, <text:s/>46.216901, <text:s text:c="2"/>9.521709,45244.6904977,0, 1, 3, 0, 65535,probability-85-- importance-0 <text:s text:c="10"/>, 0, 0, 0, 7802</text:p>
      <text:p text:style-name="Standard">1775,T85-8 <text:s text:c="8"/>, <text:s/>46.331521, <text:s text:c="2"/>9.260445,45244.6904977,0, 1, 3, 0, 65535,probability-85-- importance-0 <text:s text:c="10"/>, 0, 0, 0, 7523</text:p>
      <text:p text:style-name="Standard">1776,T85-9 <text:s text:c="8"/>, <text:s/>45.856540, <text:s text:c="2"/>9.030420,45244.6904977,0, 1, 3, 0, 65535,probability-85-- importance-0 <text:s text:c="10"/>, 0, 0, 0, 2057</text:p>
      <text:p text:style-name="Standard">1777,T85-10 <text:s text:c="7"/>, <text:s/>45.928227, <text:s text:c="2"/>9.605824,45244.6904977,0, 1, 3, 0, 65535,probability-85-- importance-0 <text:s text:c="10"/>, 0, 0, 0, 5397</text:p>
      <text:p text:style-name="Standard">1778,T85-11 <text:s text:c="7"/>, <text:s/>46.092042, <text:s text:c="2"/>8.181721,45244.6904977,0, 1, 3, 0, 65535,probability-85-- importance-0 <text:s text:c="10"/>, 0, 0, 0, 6991</text:p>
      <text:p text:style-name="Standard">1779,T85-12 <text:s text:c="7"/>, <text:s/>46.307335, <text:s text:c="2"/>8.526419,45244.6904977,0, 1, 3, 0, 65535,probability-85-- importance-0 <text:s text:c="10"/>, 0, 0, 0, 5771</text:p>
      <text:p text:style-name="Standard">1780,T85-13 <text:s text:c="7"/>, <text:s/>46.362804, <text:s text:c="2"/>8.284719,45244.6904977,0, 1, 3, 0, 65535,probability-85-- importance-0 <text:s text:c="10"/>, 0, 0, 0, 9094</text:p>
      <text:p text:style-name="Standard">1781,T85-14 <text:s text:c="7"/>, <text:s/>46.272936, <text:s text:c="2"/>8.958665,45244.6904977,0, 1, 3, 0, 65535,probability-85-- importance-0 <text:s text:c="10"/>, 0, 0, 0, 6060</text:p>
      <text:p text:style-name="Standard">1782,T85-15 <text:s text:c="7"/>, <text:s/>46.321564, <text:s text:c="2"/>8.915750,45244.6904977,0, 1, 3, 0, 65535,probability-85-- importance-0 <text:s text:c="10"/>, 0, 0, 0, 7051</text:p>
      <text:p text:style-name="Standard">1783,T84 <text:s text:c="10"/>, <text:s/>46.211199, <text:s text:c="2"/>9.957388,45244.6904977,0, 1, 3, 0, 65535,probability-84-- importance-0 <text:s text:c="10"/>, 0, 0, 0, 6880</text:p>
      <text:p text:style-name="Standard">1784,T84-1 <text:s text:c="8"/>, <text:s/>46.291680, <text:s/>10.034293,45244.6904977,0, 1, 3, 0, 65535,probability-84-- importance-0 <text:s text:c="10"/>, 0, 0, 0, 6670</text:p>
      <text:p text:style-name="Standard">1785,T84-2 <text:s text:c="8"/>, <text:s/>46.215000, <text:s text:c="2"/>9.693028,45244.6904977,0, 1, 3, 0, 65535,probability-84-- importance-0 <text:s text:c="10"/>, 0, 0, 0, 6844</text:p>
      <text:p text:style-name="Standard">1786,T84-3 <text:s text:c="8"/>, <text:s/>46.114418, <text:s/>10.043220,45244.6904977,0, 1, 3, 0, 65535,probability-84-- importance-0 <text:s text:c="10"/>, 0, 0, 0, 6417</text:p>
      <text:p text:style-name="Standard">1787,T84-4 <text:s text:c="8"/>, <text:s/>46.249911, <text:s text:c="2"/>8.557319,45244.6904977,0, 1, 3, 0, 65535,probability-84-- importance-0 <text:s text:c="10"/>, 0, 0, 0, 6804</text:p>
      <text:p text:style-name="Standard">1788,T84-5 <text:s text:c="8"/>, <text:s/>46.403066, <text:s text:c="2"/>8.266179,45244.6904977,0, 1, 3, 0, 65535,probability-84-- importance-0 <text:s text:c="10"/>, 0, 0, 0, 9662</text:p>
      <text:p text:style-name="Standard">1789,T84-6 <text:s text:c="8"/>, <text:s/>45.796252, <text:s text:c="2"/>9.166376,45244.6904977,0, 1, 3, 0, 65535,probability-84-- importance-0 <text:s text:c="10"/>, 0, 0, 0, 1316</text:p>
      <text:p text:style-name="Standard">1790,T84-7 <text:s text:c="8"/>, <text:s/>46.328676, <text:s text:c="2"/>8.350980,45244.6904977,0, 1, 3, 0, 65535,probability-84-- importance-0 <text:s text:c="10"/>, 0, 0, 0, 8002</text:p>
      <text:p text:style-name="Standard">1791,T84-8 <text:s text:c="8"/>, <text:s/>45.892634, <text:s text:c="2"/>9.848898,45244.6904977,0, 1, 3, 0, 65535,probability-84-- importance-0 <text:s text:c="10"/>, 0, 0, 0, 5049</text:p>
      <text:p text:style-name="Standard">1792,T84-9 <text:s text:c="8"/>, <text:s/>46.064654, <text:s text:c="2"/>9.430043,45244.6904977,0, 1, 3, 0, 65535,probability-84-- importance-0 <text:s text:c="10"/>, 0, 0, 0, 5804</text:p>
      <text:p text:style-name="Standard"><text:soft-page-break/>1793,T84-10 <text:s text:c="7"/>, <text:s/>46.340529, <text:s text:c="2"/>9.009134,45244.6904977,0, 1, 3, 0, 65535,probability-84-- importance-0 <text:s text:c="10"/>, 0, 0, 0, 7428</text:p>
      <text:p text:style-name="Standard">1794,T84-11 <text:s text:c="7"/>, <text:s/>45.838843, <text:s text:c="2"/>9.793966,45244.6904977,0, 1, 3, 0, 65535,probability-84-- importance-0 <text:s text:c="10"/>, 0, 0, 0, 3842</text:p>
      <text:p text:style-name="Standard">1795,T84-12 <text:s text:c="7"/>, <text:s/>46.045355, <text:s text:c="2"/>8.868028,45244.6904977,0, 1, 3, 0, 65535,probability-84-- importance-0 <text:s text:c="10"/>, 0, 0, 0, 3901</text:p>
      <text:p text:style-name="Standard">1796,T84-13 <text:s text:c="7"/>, <text:s/>46.252760, <text:s text:c="2"/>8.361280,45244.6904977,0, 1, 3, 0, 65535,probability-84-- importance-0 <text:s text:c="10"/>, 0, 0, 0, 5443</text:p>
      <text:p text:style-name="Standard">1797,T84-14 <text:s text:c="7"/>, <text:s/>45.783086, <text:s text:c="2"/>9.468494,45244.6904977,0, 1, 3, 0, 65535,probability-84-- importance-0 <text:s text:c="10"/>, 0, 0, 0, 2415</text:p>
      <text:p text:style-name="Standard">1798,T84-15 <text:s text:c="7"/>, <text:s/>45.864430, <text:s text:c="2"/>8.313558,45244.6904977,0, 1, 3, 0, 65535,probability-84-- importance-0 <text:s text:c="10"/>, 0, 0, 0, 4163</text:p>
      <text:p text:style-name="Standard">1799,T84-16 <text:s text:c="7"/>, <text:s/>46.278631, <text:s text:c="2"/>8.717308,45244.6904977,0, 1, 3, 0, 65535,probability-84-- importance-0 <text:s text:c="10"/>, 0, 0, 0, 5837</text:p>
      <text:p text:style-name="Standard">1800,T84-17 <text:s text:c="7"/>, <text:s/>45.746442, <text:s text:c="2"/>9.341124,45244.6904977,0, 1, 3, 0, 65535,probability-84-- importance-0 <text:s text:c="10"/>, 0, 0, 0, 1253</text:p>
      <text:p text:style-name="Standard">1801,T84-18 <text:s text:c="7"/>, <text:s/>46.021997, <text:s text:c="2"/>9.621273,45244.6904977,0, 1, 3, 0, 65535,probability-84-- importance-0 <text:s text:c="10"/>, 0, 0, 0, 5892</text:p>
      <text:p text:style-name="Standard">1802,T84-19 <text:s text:c="7"/>, <text:s/>46.079898, <text:s text:c="2"/>9.219590,45244.6904977,0, 1, 3, 0, 65535,probability-84-- importance-0 <text:s text:c="10"/>, 0, 0, 0, 5961</text:p>
      <text:p text:style-name="Standard">1803,T83 <text:s text:c="10"/>, <text:s/>45.909836, <text:s text:c="2"/>9.412534,45244.6904977,0, 1, 3, 0, 65535,probability-83-- importance-0 <text:s text:c="10"/>, 0, 0, 0, 3944</text:p>
      <text:p text:style-name="Standard">1804,T83-1 <text:s text:c="8"/>, <text:s/>45.956399, <text:s text:c="2"/>8.359907,45244.6904977,0, 1, 3, 0, 65535,probability-83-- importance-0 <text:s text:c="10"/>, 0, 0, 0, 5364</text:p>
      <text:p text:style-name="Standard">1805,T83-2 <text:s text:c="8"/>, <text:s/>46.119654, <text:s text:c="2"/>8.967935,45244.6904977,0, 1, 3, 0, 65535,probability-83-- importance-0 <text:s text:c="10"/>, 0, 0, 0, 3077</text:p>
      <text:p text:style-name="Standard">1806,T83-3 <text:s text:c="8"/>, <text:s/>46.283376, <text:s text:c="2"/>8.439215,45244.6904977,0, 1, 3, 0, 65535,probability-83-- importance-0 <text:s text:c="10"/>, 0, 0, 0, 6755</text:p>
      <text:p text:style-name="Standard">1807,T83-4 <text:s text:c="8"/>, <text:s/>45.948760, <text:s text:c="2"/>9.994811,45244.6904977,0, 1, 3, 0, 65535,probability-83-- importance-0 <text:s text:c="10"/>, 0, 0, 0, 5997</text:p>
      <text:p text:style-name="Standard">1808,T83-5 <text:s text:c="8"/>, <text:s/>46.002445, <text:s text:c="2"/>9.416654,45244.6904977,0, 1, 3, 0, 65535,probability-83-- importance-0 <text:s text:c="10"/>, 0, 0, 0, 4154</text:p>
      <text:p text:style-name="Standard">1809,T83-6 <text:s text:c="8"/>, <text:s/>46.063939, <text:s text:c="2"/>9.325332,45244.6904977,0, 1, 3, 0, 65535,probability-83-- importance-0 <text:s text:c="10"/>, 0, 0, 0, 3120</text:p>
      <text:p text:style-name="Standard">1810,T83-7 <text:s text:c="8"/>, <text:s/>46.077278, <text:s text:c="2"/>8.745117,45244.6904977,0, 1, 3, 0, 65535,probability-83-- importance-0 <text:s text:c="10"/>, 0, 0, 0, 3635</text:p>
      <text:p text:style-name="Standard">1811,T83-8 <text:s text:c="8"/>, <text:s/>46.341951, <text:s text:c="2"/>9.300269,45244.6904977,0, 1, 3, 0, 65535,probability-83-- importance-0 <text:s text:c="10"/>, 0, 0, 0, 8146</text:p>
      <text:p text:style-name="Standard">1812,T83-9 <text:s text:c="8"/>, <text:s/>45.968570, <text:s text:c="2"/>8.785630,45244.6904977,0, 1, 3, 0, 65535,probability-83-- importance-0 <text:s text:c="10"/>, 0, 0, 0, 2438</text:p>
      <text:p text:style-name="Standard">1813,T83-10 <text:s text:c="7"/>, <text:s/>46.070371, <text:s text:c="2"/>8.332441,45244.6904977,0, 1, 3, 0, 65535,probability-83-- importance-0 <text:s text:c="10"/>, 0, 0, 0, 4331</text:p>
      <text:p text:style-name="Standard">1814,T83-11 <text:s text:c="7"/>, <text:s/>46.244213, <text:s text:c="2"/>9.895247,45244.6904977,0, 1, 3, 0, 65535,probability-83-- importance-0 <text:s text:c="10"/>, 0, 0, 0, 8543</text:p>
      <text:p text:style-name="Standard">1815,T83-12 <text:s text:c="7"/>, <text:s/>46.327254, <text:s text:c="2"/>9.599644,45244.6904977,0, 1, 3, 0, 65535,probability-83-- importance-0 <text:s text:c="10"/>, 0, 0, 0, 7188</text:p>
      <text:p text:style-name="Standard">1816,T83-13 <text:s text:c="7"/>, <text:s/>45.700184, <text:s text:c="2"/>8.112369,45244.6904977,0, 1, 3, 0, 65535,probability-83-- importance-0 <text:s text:c="10"/>, 0, 0, 0, 4964</text:p>
      <text:p text:style-name="Standard">1817,T83-14 <text:s text:c="7"/>, <text:s/>46.294527, <text:s text:c="2"/>9.325332,45244.6904977,0, 1, 3, 0, 65535,probability-83-- importance-0 <text:s text:c="10"/>, 0, 0, 0, 5810</text:p>
      <text:p text:style-name="Standard">1818,T83-15 <text:s text:c="7"/>, <text:s/>46.374175, <text:s text:c="2"/>8.630103,45244.6904977,0, 1, 3, 0, 65535,probability-83-- importance-0 <text:s text:c="10"/>, 0, 0, 0, 5709</text:p>
      <text:p text:style-name="Standard"><text:soft-page-break/>1819,T83-16 <text:s text:c="7"/>, <text:s/>45.760096, <text:s text:c="2"/>9.698865,45244.6904977,0, 1, 3, 0, 65535,probability-83-- importance-0 <text:s text:c="10"/>, 0, 0, 0, 2566</text:p>
      <text:p text:style-name="Standard">1820,T83-17 <text:s text:c="7"/>, <text:s/>46.181256, <text:s text:c="2"/>9.586597,45244.6904977,0, 1, 3, 0, 65535,probability-83-- importance-0 <text:s text:c="10"/>, 0, 0, 0, 5725</text:p>
      <text:p text:style-name="Standard">1821,T83-18 <text:s text:c="7"/>, <text:s/>45.845779, <text:s text:c="2"/>8.163868,45244.6904977,0, 1, 3, 0, 65535,probability-83-- importance-0 <text:s text:c="10"/>, 0, 0, 0, 4964</text:p>
      <text:p text:style-name="Standard">1822,T82 <text:s text:c="10"/>, <text:s/>45.750994, <text:s text:c="2"/>9.616467,45244.6904977,0, 1, 3, 0, 65535,probability-82-- importance-0 <text:s text:c="10"/>, 0, 0, 0, 1056</text:p>
      <text:p text:style-name="Standard">1823,T82-1 <text:s text:c="8"/>, <text:s/>45.864908, <text:s text:c="2"/>9.945029,45244.6904977,0, 1, 3, 0, 65535,probability-82-- importance-0 <text:s text:c="10"/>, 0, 0, 0, 3360</text:p>
      <text:p text:style-name="Standard">1824,T82-2 <text:s text:c="8"/>, <text:s/>46.342662, <text:s text:c="2"/>8.928453,45244.6904977,0, 1, 3, 0, 65535,probability-82-- importance-0 <text:s text:c="10"/>, 0, 0, 0, 5646</text:p>
      <text:p text:style-name="Standard">1825,T82-3 <text:s text:c="8"/>, <text:s/>45.895501, <text:s text:c="2"/>9.817999,45244.6904977,0, 1, 3, 0, 65535,probability-82-- importance-0 <text:s text:c="10"/>, 0, 0, 0, 5427</text:p>
      <text:p text:style-name="Standard">1826,T82-4 <text:s text:c="8"/>, <text:s/>45.975490, <text:s text:c="2"/>9.378546,45244.6904977,0, 1, 3, 0, 65535,probability-82-- importance-0 <text:s text:c="10"/>, 0, 0, 0, 5000</text:p>
      <text:p text:style-name="Standard">1827,T82-5 <text:s text:c="8"/>, <text:s/>46.333655, <text:s text:c="2"/>8.690872,45244.6904977,0, 1, 3, 0, 65535,probability-82-- importance-0 <text:s text:c="10"/>, 0, 0, 0, 7605</text:p>
      <text:p text:style-name="Standard">1828,T82-6 <text:s text:c="8"/>, <text:s/>45.855823, <text:s text:c="2"/>8.655166,45244.6904977,0, 1, 3, 0, 65535,probability-82-- importance-0 <text:s text:c="10"/>, 0, 0, 0, 922</text:p>
      <text:p text:style-name="Standard">1829,T82-7 <text:s text:c="8"/>, <text:s/>46.097280, <text:s text:c="2"/>8.494833,45244.6904977,0, 1, 3, 0, 65535,probability-82-- importance-0 <text:s text:c="10"/>, 0, 0, 0, 5784</text:p>
      <text:p text:style-name="Standard">1830,T82-8 <text:s text:c="8"/>, <text:s/>46.325120, <text:s text:c="2"/>8.731041,45244.6904977,0, 1, 3, 0, 65535,probability-82-- importance-0 <text:s text:c="10"/>, 0, 0, 0, 6739</text:p>
      <text:p text:style-name="Standard">1831,T82-9 <text:s text:c="8"/>, <text:s/>46.276733, <text:s text:c="2"/>8.585471,45244.6904977,0, 1, 3, 0, 65535,probability-82-- importance-0 <text:s text:c="10"/>, 0, 0, 0, 6778</text:p>
      <text:p text:style-name="Standard">1832,T82-10 <text:s text:c="7"/>, <text:s/>45.764408, <text:s text:c="2"/>8.159405,45244.6904977,0, 1, 3, 0, 65535,probability-82-- importance-0 <text:s text:c="10"/>, 0, 0, 0, 5646</text:p>
      <text:p text:style-name="Standard">1833,T82-11 <text:s text:c="7"/>, <text:s/>46.271512, <text:s text:c="2"/>9.737317,45244.6904977,0, 1, 3, 0, 65535,probability-82-- importance-0 <text:s text:c="10"/>, 0, 0, 0, 10554</text:p>
      <text:p text:style-name="Standard">1834,T82-12 <text:s text:c="7"/>, <text:s/>45.766324, <text:s text:c="2"/>9.889067,45244.6904977,0, 1, 3, 0, 65535,probability-82-- importance-0 <text:s text:c="10"/>, 0, 0, 0, 2605</text:p>
      <text:p text:style-name="Standard">1835,T82-13 <text:s text:c="7"/>, <text:s/>46.098708, <text:s text:c="2"/>9.241219,45244.6904977,0, 1, 3, 0, 65535,probability-82-- importance-0 <text:s text:c="10"/>, 0, 0, 0, 4836</text:p>
      <text:p text:style-name="Standard">1836,T82-14 <text:s text:c="7"/>, <text:s/>46.116322, <text:s text:c="2"/>9.154703,45244.6904977,0, 1, 3, 0, 65535,probability-82-- importance-0 <text:s text:c="10"/>, 0, 0, 0, 6696</text:p>
      <text:p text:style-name="Standard">1837,T82-15 <text:s text:c="7"/>, <text:s/>46.355696, <text:s text:c="2"/>9.344214,45244.6904977,0, 1, 3, 0, 65535,probability-82-- importance-0 <text:s text:c="10"/>, 0, 0, 0, 5938</text:p>
      <text:p text:style-name="Standard">1838,T82-16 <text:s text:c="7"/>, <text:s/>46.086565, <text:s text:c="2"/>8.457411,45244.6904977,0, 1, 3, 0, 65535,probability-82-- importance-0 <text:s text:c="10"/>, 0, 0, 0, 6325</text:p>
      <text:p text:style-name="Standard">1839,T82-17 <text:s text:c="7"/>, <text:s/>46.036061, <text:s text:c="2"/>9.801519,45244.6904977,0, 1, 3, 0, 65535,probability-82-- importance-0 <text:s text:c="10"/>, 0, 0, 0, 6919</text:p>
      <text:p text:style-name="Standard">1840,T82-18 <text:s text:c="7"/>, <text:s/>46.059175, <text:s text:c="2"/>8.679886,45244.6904977,0, 1, 3, 0, 65535,probability-82-- importance-0 <text:s text:c="10"/>, 0, 0, 0, 761</text:p>
      <text:p text:style-name="Standard">1841,T82-19 <text:s text:c="7"/>, <text:s/>45.785480, <text:s text:c="2"/>9.363096,45244.6904977,0, 1, 3, 0, 65535,probability-82-- importance-0 <text:s text:c="10"/>, 0, 0, 0, 1312</text:p>
      <text:p text:style-name="Standard">1842,T82-20 <text:s text:c="7"/>, <text:s/>46.001014, <text:s text:c="2"/>9.347647,45244.6904977,0, 1, 3, 0, 65535,probability-82-- importance-0 <text:s text:c="10"/>, 0, 0, 0, 4242</text:p>
      <text:p text:style-name="Standard">1843,T81 <text:s text:c="10"/>, <text:s/>45.888094, <text:s/>10.066222,45244.6904977,0, 1, 3, 0, 65535,probability-81-- importance-0 <text:s text:c="10"/>, 0, 0, 0, 4268</text:p>
      <text:p text:style-name="Standard">1844,T81-1 <text:s text:c="8"/>, <text:s/>46.130362, <text:s text:c="2"/>8.140179,45244.6904977,0, 1, 3, 0, 65535,probability-81-- importance-0 <text:s text:c="10"/>, 0, 0, 0, 7556</text:p>
      <text:p text:style-name="Standard"><text:soft-page-break/>1845,T81-2 <text:s text:c="8"/>, <text:s/>46.198844, <text:s text:c="2"/>9.252549,45244.6904977,0, 1, 3, 0, 65535,probability-81-- importance-0 <text:s text:c="10"/>, 0, 0, 0, 6785</text:p>
      <text:p text:style-name="Standard">1846,T81-3 <text:s text:c="8"/>, <text:s/>46.209298, <text:s text:c="2"/>9.774053,45244.6904977,0, 1, 3, 0, 65535,probability-81-- importance-0 <text:s text:c="10"/>, 0, 0, 0, 7680</text:p>
      <text:p text:style-name="Standard">1847,T81-4 <text:s text:c="8"/>, <text:s/>45.859409, <text:s text:c="2"/>9.201051,45244.6904977,0, 1, 3, 0, 65535,probability-81-- importance-0 <text:s text:c="10"/>, 0, 0, 0, 4278</text:p>
      <text:p text:style-name="Standard">1848,T81-5 <text:s text:c="8"/>, <text:s/>46.206210, <text:s text:c="2"/>9.222680,45244.6904977,0, 1, 3, 0, 65535,probability-81-- importance-0 <text:s text:c="10"/>, 0, 0, 0, 6903</text:p>
      <text:p text:style-name="Standard">1849,T81-6 <text:s text:c="8"/>, <text:s/>46.329150, <text:s text:c="2"/>9.833791,45244.6904977,0, 1, 3, 0, 65535,probability-81-- importance-0 <text:s text:c="10"/>, 0, 0, 0, 7644</text:p>
      <text:p text:style-name="Standard">1850,T81-7 <text:s text:c="8"/>, <text:s/>45.768479, <text:s text:c="2"/>9.326018,45244.6904977,0, 1, 3, 0, 65535,probability-81-- importance-0 <text:s text:c="10"/>, 0, 0, 0, 912</text:p>
      <text:p text:style-name="Standard">1851,T81-8 <text:s text:c="8"/>, <text:s/>45.880924, <text:s text:c="2"/>8.812409,45244.6904977,0, 1, 3, 0, 65535,probability-81-- importance-0 <text:s text:c="10"/>, 0, 0, 0, 3097</text:p>
      <text:p text:style-name="Standard">1852,T81-9 <text:s text:c="8"/>, <text:s/>46.371333, <text:s text:c="2"/>8.466681,45244.6904977,0, 1, 3, 0, 65535,probability-81-- importance-0 <text:s text:c="10"/>, 0, 0, 0, 8714</text:p>
      <text:p text:style-name="Standard">1853,T81-10 <text:s text:c="7"/>, <text:s/>45.878773, <text:s text:c="2"/>9.227830,45244.6904977,0, 1, 3, 0, 65535,probability-81-- importance-0 <text:s text:c="10"/>, 0, 0, 0, 3540</text:p>
      <text:p text:style-name="Standard">1854,T81-11 <text:s text:c="7"/>, <text:s/>45.917719, <text:s text:c="2"/>9.792249,45244.6904977,0, 1, 3, 0, 65535,probability-81-- importance-0 <text:s text:c="10"/>, 0, 0, 0, 5240</text:p>
      <text:p text:style-name="Standard">1855,T81-12 <text:s text:c="7"/>, <text:s/>45.867777, <text:s text:c="2"/>8.690185,45244.6904977,0, 1, 3, 0, 65535,probability-81-- importance-0 <text:s text:c="10"/>, 0, 0, 0, 1276</text:p>
      <text:p text:style-name="Standard">1856,T81-13 <text:s text:c="7"/>, <text:s/>46.276258, <text:s text:c="2"/>9.130328,45244.6904977,0, 1, 3, 0, 65535,probability-81-- importance-0 <text:s text:c="10"/>, 0, 0, 0, 5568</text:p>
      <text:p text:style-name="Standard">1857,T81-14 <text:s text:c="7"/>, <text:s/>45.935152, <text:s text:c="2"/>8.203351,45244.6904977,0, 1, 3, 0, 65535,probability-81-- importance-0 <text:s text:c="10"/>, 0, 0, 0, 7503</text:p>
      <text:p text:style-name="Standard">1858,T81-15 <text:s text:c="7"/>, <text:s/>45.953057, <text:s text:c="2"/>9.953612,45244.6904977,0, 1, 3, 0, 65535,probability-81-- importance-0 <text:s text:c="10"/>, 0, 0, 0, 5367</text:p>
      <text:p text:style-name="Standard">1859,T80 <text:s text:c="10"/>, <text:s/>45.742369, <text:s text:c="2"/>9.726331,45244.6904977,0, 1, 3, 0, 65535,probability-80-- importance-0 <text:s text:c="10"/>, 0, 0, 0, 1591</text:p>
      <text:p text:style-name="Standard">1860,T80-1 <text:s text:c="8"/>, <text:s/>46.088232, <text:s/>10.102958,45244.6904977,0, 1, 3, 0, 65535,probability-80-- importance-0 <text:s text:c="10"/>, 0, 0, 0, 9360</text:p>
      <text:p text:style-name="Standard">1861,T80-2 <text:s text:c="8"/>, <text:s/>46.120130, <text:s/>10.007514,45244.6904977,0, 1, 3, 0, 65535,probability-80-- importance-0 <text:s text:c="10"/>, 0, 0, 0, 5689</text:p>
      <text:p text:style-name="Standard">1862,T80-3 <text:s text:c="8"/>, <text:s/>46.367068, <text:s text:c="2"/>9.148181,45244.6904977,0, 1, 3, 0, 65535,probability-80-- importance-0 <text:s text:c="10"/>, 0, 0, 0, 6473</text:p>
      <text:p text:style-name="Standard">1863,T80-4 <text:s text:c="8"/>, <text:s/>46.368490, <text:s text:c="2"/>8.865281,45244.6904977,0, 1, 3, 0, 65535,probability-80-- importance-0 <text:s text:c="10"/>, 0, 0, 0, 7238</text:p>
      <text:p text:style-name="Standard">1864,T80-5 <text:s text:c="8"/>, <text:s/>46.017467, <text:s text:c="2"/>8.146015,45244.6904977,0, 1, 3, 0, 65535,probability-80-- importance-0 <text:s text:c="10"/>, 0, 0, 0, 5840</text:p>
      <text:p text:style-name="Standard">1865,T80-6 <text:s text:c="8"/>, <text:s/>46.099422, <text:s text:c="2"/>8.667183,45244.6904977,0, 1, 3, 0, 65535,probability-80-- importance-0 <text:s text:c="10"/>, 0, 0, 0, 4400</text:p>
      <text:p text:style-name="Standard">1866,T80-7 <text:s text:c="8"/>, <text:s/>46.189813, <text:s text:c="2"/>9.755513,45244.6904977,0, 1, 3, 0, 65535,probability-80-- importance-0 <text:s text:c="10"/>, 0, 0, 0, 4383</text:p>
      <text:p text:style-name="Standard">1867,T80-8 <text:s text:c="8"/>, <text:s/>46.263917, <text:s/>10.033950,45244.6904977,0, 1, 3, 0, 65535,probability-80-- importance-0 <text:s text:c="10"/>, 0, 0, 0, 7831</text:p>
      <text:p text:style-name="Standard">1868,T80-9 <text:s text:c="8"/>, <text:s/>46.413009, <text:s text:c="2"/>9.374426,45244.6904977,0, 1, 3, 0, 65535,probability-80-- importance-0 <text:s text:c="10"/>, 0, 0, 0, 6506</text:p>
      <text:p text:style-name="Standard">1869,T80-10 <text:s text:c="7"/>, <text:s/>46.027718, <text:s text:c="2"/>9.761007,45244.6904977,0, 1, 3, 0, 65535,probability-80-- importance-0 <text:s text:c="10"/>, 0, 0, 0, 6073</text:p>
      <text:p text:style-name="Standard">1870,T80-11 <text:s text:c="7"/>, <text:s/>46.090851, <text:s text:c="2"/>8.417242,45244.6904977,0, 1, 3, 0, 65535,probability-80-- importance-0 <text:s text:c="10"/>, 0, 0, 0, 6919</text:p>
      <text:p text:style-name="Standard"><text:soft-page-break/>1871,T80-12 <text:s text:c="7"/>, <text:s/>46.177690, <text:s text:c="2"/>9.541279,45244.6904977,0, 1, 3, 0, 65535,probability-80-- importance-0 <text:s text:c="10"/>, 0, 0, 0, 6191</text:p>
      <text:p text:style-name="Standard">1872,T80-13 <text:s text:c="7"/>, <text:s/>46.383886, <text:s text:c="2"/>8.178288,45244.6904977,0, 1, 3, 0, 65535,probability-80-- importance-0 <text:s text:c="10"/>, 0, 0, 0, 7549</text:p>
      <text:p text:style-name="Standard">1873,T80-14 <text:s text:c="7"/>, <text:s/>46.301169, <text:s text:c="2"/>8.497923,45244.6904977,0, 1, 3, 0, 65535,probability-80-- importance-0 <text:s text:c="10"/>, 0, 0, 0, 6795</text:p>
      <text:p text:style-name="Standard">1874,T80-15 <text:s text:c="7"/>, <text:s/>46.313027, <text:s text:c="2"/>8.938752,45244.6904977,0, 1, 3, 0, 65535,probability-80-- importance-0 <text:s text:c="10"/>, 0, 0, 0, 6204</text:p>
      <text:p text:style-name="Standard">1875,T80-16 <text:s text:c="7"/>, <text:s/>46.318718, <text:s text:c="2"/>8.644180,45244.6904977,0, 1, 3, 0, 65535,probability-80-- importance-0 <text:s text:c="10"/>, 0, 0, 0, 6385</text:p>
      <text:p text:style-name="Standard">1876,T80-17 <text:s text:c="7"/>, <text:s/>46.366832, <text:s text:c="2"/>8.510283,45244.6904977,0, 1, 3, 0, 65535,probability-80-- importance-0 <text:s text:c="10"/>, 0, 0, 0, 6965</text:p>
      <text:p text:style-name="Standard">1877,T80-18 <text:s text:c="7"/>, <text:s/>45.806304, <text:s text:c="2"/>9.241906,45244.6904977,0, 1, 3, 0, 65535,probability-80-- importance-0 <text:s text:c="10"/>, 0, 0, 0, 886</text:p>
      <text:p text:style-name="Standard">1878,T80-19 <text:s text:c="7"/>, <text:s/>46.028434, <text:s text:c="2"/>8.178975,45244.6904977,0, 1, 3, 0, 65535,probability-80-- importance-0 <text:s text:c="10"/>, 0, 0, 0, 5548</text:p>
      <text:p text:style-name="Standard">1879,T80-20 <text:s text:c="7"/>, <text:s/>46.352615, <text:s text:c="2"/>8.712845,45244.6904977,0, 1, 3, 0, 65535,probability-80-- importance-0 <text:s text:c="10"/>, 0, 0, 0, 8445</text:p>
      <text:p text:style-name="Standard">1880,T79 <text:s text:c="10"/>, <text:s/>46.048453, <text:s text:c="2"/>9.032137,45244.6904977,0, 1, 3, 0, 65535,probability-79-- importance-0 <text:s text:c="10"/>, 0, 0, 0, 4075</text:p>
      <text:p text:style-name="Standard">1881,T79-1 <text:s text:c="8"/>, <text:s/>46.240651, <text:s text:c="2"/>9.182169,45244.6904977,0, 1, 3, 0, 65535,probability-79-- importance-0 <text:s text:c="10"/>, 0, 0, 0, 5528</text:p>
      <text:p text:style-name="Standard">1882,T79-2 <text:s text:c="8"/>, <text:s/>45.927033, <text:s text:c="2"/>9.506946,45244.6904977,0, 1, 3, 0, 65535,probability-79-- importance-0 <text:s text:c="10"/>, 0, 0, 0, 4386</text:p>
      <text:p text:style-name="Standard">1883,T79-3 <text:s text:c="8"/>, <text:s/>46.318481, <text:s text:c="2"/>9.030764,45244.6904977,0, 1, 3, 0, 65535,probability-79-- importance-0 <text:s text:c="10"/>, 0, 0, 0, 6709</text:p>
      <text:p text:style-name="Standard">1884,T79-4 <text:s text:c="8"/>, <text:s/>45.901475, <text:s text:c="2"/>9.058573,45244.6904977,0, 1, 3, 0, 65535,probability-79-- importance-0 <text:s text:c="10"/>, 0, 0, 0, 3412</text:p>
      <text:p text:style-name="Standard">1885,T79-5 <text:s text:c="8"/>, <text:s/>46.004353, <text:s text:c="2"/>9.541279,45244.6904977,0, 1, 3, 0, 65535,probability-79-- importance-0 <text:s text:c="10"/>, 0, 0, 0, 6621</text:p>
      <text:p text:style-name="Standard">1886,T79-6 <text:s text:c="8"/>, <text:s/>46.219514, <text:s/>10.104331,45244.6904977,0, 1, 3, 0, 65535,probability-79-- importance-0 <text:s text:c="10"/>, 0, 0, 0, 6562</text:p>
      <text:p text:style-name="Standard">1887,T79-7 <text:s text:c="8"/>, <text:s/>46.328202, <text:s text:c="2"/>8.203351,45244.6904977,0, 1, 3, 0, 65535,probability-79-- importance-0 <text:s text:c="10"/>, 0, 0, 0, 8924</text:p>
      <text:p text:style-name="Standard">1888,T79-8 <text:s text:c="8"/>, <text:s/>45.964513, <text:s text:c="2"/>9.757573,45244.6904977,0, 1, 3, 0, 65535,probability-79-- importance-0 <text:s text:c="10"/>, 0, 0, 0, 5587</text:p>
      <text:p text:style-name="Standard">1889,T79-9 <text:s text:c="8"/>, <text:s/>46.146539, <text:s text:c="2"/>9.106638,45244.6904977,0, 1, 3, 0, 65535,probability-79-- importance-0 <text:s text:c="10"/>, 0, 0, 0, 5997</text:p>
      <text:p text:style-name="Standard">1890,T79-10 <text:s text:c="7"/>, <text:s/>46.219989, <text:s text:c="2"/>9.180109,45244.6904977,0, 1, 3, 0, 65535,probability-79-- importance-0 <text:s text:c="10"/>, 0, 0, 0, 6447</text:p>
      <text:p text:style-name="Standard">1891,T79-11 <text:s text:c="7"/>, <text:s/>46.294290, <text:s text:c="2"/>8.464964,45244.6904977,0, 1, 3, 0, 65535,probability-79-- importance-0 <text:s text:c="10"/>, 0, 0, 0, 6391</text:p>
      <text:p text:style-name="Standard">1892,T79-12 <text:s text:c="7"/>, <text:s/>46.209536, <text:s text:c="2"/>9.828642,45244.6904977,0, 1, 3, 0, 65535,probability-79-- importance-0 <text:s text:c="10"/>, 0, 0, 0, 6923</text:p>
      <text:p text:style-name="Standard">1893,T78 <text:s text:c="10"/>, <text:s/>45.900041, <text:s text:c="2"/>9.606510,45244.6904977,0, 1, 3, 0, 65535,probability-78-- importance-0 <text:s text:c="10"/>, 0, 0, 0, 4357</text:p>
      <text:p text:style-name="Standard">1894,T78-1 <text:s text:c="8"/>, <text:s/>46.085851, <text:s text:c="2"/>9.186975,45244.6904977,0, 1, 3, 0, 65535,probability-78-- importance-0 <text:s text:c="10"/>, 0, 0, 0, 5315</text:p>
      <text:p text:style-name="Standard">1895,T78-2 <text:s text:c="8"/>, <text:s/>45.892634, <text:s text:c="2"/>9.877050,45244.6904977,0, 1, 3, 0, 65535,probability-78-- importance-0 <text:s text:c="10"/>, 0, 0, 0, 3927</text:p>
      <text:p text:style-name="Standard">1896,T78-3 <text:s text:c="8"/>, <text:s/>45.949238, <text:s text:c="2"/>8.412436,45244.6904977,0, 1, 3, 0, 65535,probability-78-- importance-0 <text:s text:c="10"/>, 0, 0, 0, 2631</text:p>
      <text:p text:style-name="Standard"><text:soft-page-break/>1897,T78-4 <text:s text:c="8"/>, <text:s/>46.017944, <text:s/>10.050086,45244.6904977,0, 1, 3, 0, 65535,probability-78-- importance-0 <text:s text:c="10"/>, 0, 0, 0, 7103</text:p>
      <text:p text:style-name="Standard">1898,T78-5 <text:s text:c="8"/>, <text:s/>46.179829, <text:s text:c="2"/>8.630790,45244.6904977,0, 1, 3, 0, 65535,probability-78-- importance-0 <text:s text:c="10"/>, 0, 0, 0, 4613</text:p>
      <text:p text:style-name="Standard">1899,T78-6 <text:s text:c="8"/>, <text:s/>46.304726, <text:s text:c="2"/>9.248429,45244.6904977,0, 1, 3, 0, 65535,probability-78-- importance-0 <text:s text:c="10"/>, 0, 0, 0, 6988</text:p>
      <text:p text:style-name="Standard">1900,T77 <text:s text:c="10"/>, <text:s/>46.138689, <text:s text:c="2"/>8.358877,45244.6904977,0, 1, 3, 0, 65535,probability-77-- importance-0 <text:s text:c="10"/>, 0, 0, 0, 4265</text:p>
      <text:p text:style-name="Standard">1901,T77-1 <text:s text:c="8"/>, <text:s/>45.916047, <text:s text:c="2"/>9.741437,45244.6904977,0, 1, 3, 0, 65535,probability-77-- importance-0 <text:s text:c="10"/>, 0, 0, 0, 5322</text:p>
      <text:p text:style-name="Standard">1902,T77-2 <text:s text:c="8"/>, <text:s/>45.876144, <text:s text:c="2"/>8.915406,45244.6904977,0, 1, 3, 0, 65535,probability-77-- importance-0 <text:s text:c="10"/>, 0, 0, 0, 1801</text:p>
      <text:p text:style-name="Standard">1903,T77-3 <text:s text:c="8"/>, <text:s/>45.884748, <text:s/>10.105361,45244.6904977,0, 1, 3, 0, 65535,probability-77-- importance-0 <text:s text:c="10"/>, 0, 0, 0, 5876</text:p>
      <text:p text:style-name="Standard">1904,T77-4 <text:s text:c="8"/>, <text:s/>45.936346, <text:s text:c="2"/>9.561535,45244.6904977,0, 1, 3, 0, 65535,probability-77-- importance-0 <text:s text:c="10"/>, 0, 0, 0, 5942</text:p>
      <text:p text:style-name="Standard">1905,T77-5 <text:s text:c="8"/>, <text:s/>46.036537, <text:s text:c="2"/>8.226010,45244.6904977,0, 1, 3, 0, 65535,probability-77-- importance-0 <text:s text:c="10"/>, 0, 0, 0, 4964</text:p>
      <text:p text:style-name="Standard">1906,T77-6 <text:s text:c="8"/>, <text:s/>45.946612, <text:s text:c="2"/>9.496646,45244.6904977,0, 1, 3, 0, 65535,probability-77-- importance-0 <text:s text:c="10"/>, 0, 0, 0, 5092</text:p>
      <text:p text:style-name="Standard">1907,T76 <text:s text:c="10"/>, <text:s/>46.343847, <text:s text:c="2"/>9.051706,45244.6904977,0, 1, 3, 0, 65535,probability-76-- importance-0 <text:s text:c="10"/>, 0, 0, 0, 8573</text:p>
      <text:p text:style-name="Standard">1908,T76-1 <text:s text:c="8"/>, <text:s/>45.738056, <text:s text:c="2"/>9.591747,45244.6904977,0, 1, 3, 0, 65535,probability-76-- importance-0 <text:s text:c="10"/>, 0, 0, 0, 935</text:p>
      <text:p text:style-name="Standard">1909,T76-2 <text:s text:c="8"/>, <text:s/>45.983840, <text:s text:c="2"/>9.147494,45244.6904977,0, 1, 3, 0, 65535,probability-76-- importance-0 <text:s text:c="10"/>, 0, 0, 0, 4606</text:p>
      <text:p text:style-name="Standard">1910,T76-3 <text:s text:c="8"/>, <text:s/>46.063701, <text:s text:c="2"/>9.501110,45244.6904977,0, 1, 3, 0, 65535,probability-76-- importance-0 <text:s text:c="10"/>, 0, 0, 0, 7106</text:p>
      <text:p text:style-name="Standard">1911,T76-4 <text:s text:c="8"/>, <text:s/>46.387675, <text:s text:c="2"/>9.199678,45244.6904977,0, 1, 3, 0, 65535,probability-76-- importance-0 <text:s text:c="10"/>, 0, 0, 0, 7234</text:p>
      <text:p text:style-name="Standard">1912,T76-5 <text:s text:c="8"/>, <text:s/>46.184346, <text:s text:c="2"/>9.805982,45244.6904977,0, 1, 3, 0, 65535,probability-76-- importance-0 <text:s text:c="10"/>, 0, 0, 0, 4026</text:p>
      <text:p text:style-name="Standard">1913,T76-6 <text:s text:c="8"/>, <text:s/>46.218564, <text:s text:c="2"/>8.576888,45244.6904977,0, 1, 3, 0, 65535,probability-76-- importance-0 <text:s text:c="10"/>, 0, 0, 0, 6040</text:p>
      <text:p text:style-name="Standard">1914,T76-7 <text:s text:c="8"/>, <text:s/>46.229490, <text:s text:c="2"/>9.144061,45244.6904977,0, 1, 3, 0, 65535,probability-76-- importance-0 <text:s text:c="10"/>, 0, 0, 0, 3159</text:p>
      <text:p text:style-name="Standard">1915,T76-8 <text:s text:c="8"/>, <text:s/>46.357354, <text:s text:c="2"/>8.124043,45244.6904977,0, 1, 3, 0, 65535,probability-76-- importance-0 <text:s text:c="10"/>, 0, 0, 0, 7329</text:p>
      <text:p text:style-name="Standard">1916,T76-9 <text:s text:c="8"/>, <text:s/>45.705219, <text:s text:c="2"/>8.265836,45244.6904977,0, 1, 3, 0, 65535,probability-76-- importance-0 <text:s text:c="10"/>, 0, 0, 0, 1939</text:p>
      <text:p text:style-name="Standard">1917,T76-10 <text:s text:c="7"/>, <text:s/>45.771113, <text:s text:c="2"/>9.271431,45244.6904977,0, 1, 3, 0, 65535,probability-76-- importance-0 <text:s text:c="10"/>, 0, 0, 0, 991</text:p>
      <text:p text:style-name="Standard">1918,T76-11 <text:s text:c="7"/>, <text:s/>45.855584, <text:s text:c="2"/>9.751393,45244.6904977,0, 1, 3, 0, 65535,probability-76-- importance-0 <text:s text:c="10"/>, 0, 0, 0, 4278</text:p>
      <text:p text:style-name="Standard">1919,T76-12 <text:s text:c="7"/>, <text:s/>46.273173, <text:s text:c="2"/>9.229890,45244.6904977,0, 1, 3, 0, 65535,probability-76-- importance-0 <text:s text:c="10"/>, 0, 0, 0, 7270</text:p>
      <text:p text:style-name="Standard">1920,T75 <text:s text:c="10"/>, <text:s/>46.187911, <text:s text:c="2"/>9.942282,45244.6904977,0, 1, 3, 0, 65535,probability-75-- importance-0 <text:s text:c="10"/>, 0, 0, 0, 3783</text:p>
      <text:p text:style-name="Standard">1921,T75-1 <text:s text:c="8"/>, <text:s/>46.270800, <text:s text:c="2"/>8.915406,45244.6904977,0, 1, 3, 0, 65535,probability-75-- importance-0 <text:s text:c="10"/>, 0, 0, 0, 7516</text:p>
      <text:p text:style-name="Standard">1922,T75-2 <text:s text:c="8"/>, <text:s/>46.324646, <text:s text:c="2"/>9.138224,45244.6904977,0, 1, 3, 0, 65535,probability-75-- importance-0 <text:s text:c="10"/>, 0, 0, 0, 5948</text:p>
      <text:p text:style-name="Standard"><text:soft-page-break/>1923,T75-3 <text:s text:c="8"/>, <text:s/>46.119654, <text:s/>10.077209,45244.6904977,0, 1, 3, 0, 65535,probability-75-- importance-0 <text:s text:c="10"/>, 0, 0, 0, 6142</text:p>
      <text:p text:style-name="Standard">1924,T75-4 <text:s text:c="8"/>, <text:s/>46.341951, <text:s text:c="2"/>8.451574,45244.6904977,0, 1, 3, 0, 65535,probability-75-- importance-0 <text:s text:c="10"/>, 0, 0, 0, 7703</text:p>
      <text:p text:style-name="Standard">1925,T75-5 <text:s text:c="8"/>, <text:s/>46.181969, <text:s text:c="2"/>9.066469,45244.6904977,0, 1, 3, 0, 65535,probability-75-- importance-0 <text:s text:c="10"/>, 0, 0, 0, 4990</text:p>
      <text:p text:style-name="Standard">1926,T75-6 <text:s text:c="8"/>, <text:s/>46.176026, <text:s text:c="2"/>9.195901,45244.6904977,0, 1, 3, 0, 65535,probability-75-- importance-0 <text:s text:c="10"/>, 0, 0, 0, 6680</text:p>
      <text:p text:style-name="Standard">1927,T75-7 <text:s text:c="8"/>, <text:s/>46.290494, <text:s text:c="2"/>9.406698,45244.6904977,0, 1, 3, 0, 65535,probability-75-- importance-0 <text:s text:c="10"/>, 0, 0, 0, 2585</text:p>
      <text:p text:style-name="Standard">1928,T74 <text:s text:c="10"/>, <text:s/>46.082755, <text:s text:c="2"/>8.949052,45244.6904977,0, 1, 3, 0, 65535,probability-74-- importance-0 <text:s text:c="10"/>, 0, 0, 0, 3228</text:p>
      <text:p text:style-name="Standard">1929,T74-1 <text:s text:c="8"/>, <text:s/>45.868016, <text:s text:c="2"/>9.440342,45244.6904977,0, 1, 3, 0, 65535,probability-74-- importance-0 <text:s text:c="10"/>, 0, 0, 0, 3104</text:p>
      <text:p text:style-name="Standard">1930,T74-2 <text:s text:c="8"/>, <text:s/>46.284326, <text:s text:c="2"/>8.859788,45244.6904977,0, 1, 3, 0, 65535,probability-74-- importance-0 <text:s text:c="10"/>, 0, 0, 0, 5850</text:p>
      <text:p text:style-name="Standard">1931,T74-3 <text:s text:c="8"/>, <text:s/>46.337684, <text:s text:c="2"/>8.479384,45244.6904977,0, 1, 3, 0, 65535,probability-74-- importance-0 <text:s text:c="10"/>, 0, 0, 0, 7851</text:p>
      <text:p text:style-name="Standard">1932,T74-4 <text:s text:c="8"/>, <text:s/>46.180067, <text:s text:c="2"/>8.773613,45244.6904977,0, 1, 3, 0, 65535,probability-74-- importance-0 <text:s text:c="10"/>, 0, 0, 0, 2644</text:p>
      <text:p text:style-name="Standard">1933,T74-5 <text:s text:c="8"/>, <text:s/>46.354511, <text:s text:c="2"/>9.437939,45244.6904977,0, 1, 3, 0, 65535,probability-74-- importance-0 <text:s text:c="10"/>, 0, 0, 0, 6827</text:p>
      <text:p text:style-name="Standard">1934,T74-6 <text:s text:c="8"/>, <text:s/>45.770634, <text:s text:c="2"/>9.380262,45244.6904977,0, 1, 3, 0, 65535,probability-74-- importance-0 <text:s text:c="10"/>, 0, 0, 0, 2779</text:p>
      <text:p text:style-name="Standard">1935,T74-7 <text:s text:c="8"/>, <text:s/>46.239939, <text:s text:c="2"/>8.382566,45244.6904977,0, 1, 3, 0, 65535,probability-74-- importance-0 <text:s text:c="10"/>, 0, 0, 0, 7812</text:p>
      <text:p text:style-name="Standard">1936,T74-8 <text:s text:c="8"/>, <text:s/>45.807980, <text:s text:c="2"/>9.146807,45244.6904977,0, 1, 3, 0, 65535,probability-74-- importance-0 <text:s text:c="10"/>, 0, 0, 0, 1923</text:p>
      <text:p text:style-name="Standard">1937,T74-9 <text:s text:c="8"/>, <text:s/>46.325594, <text:s text:c="2"/>8.525389,45244.6904977,0, 1, 3, 0, 65535,probability-74-- importance-0 <text:s text:c="10"/>, 0, 0, 0, 6617</text:p>
      <text:p text:style-name="Standard">1938,T74-10 <text:s text:c="7"/>, <text:s/>46.068942, <text:s text:c="2"/>8.513030,45244.6904977,0, 1, 3, 0, 65535,probability-74-- importance-0 <text:s text:c="10"/>, 0, 0, 0, 6243</text:p>
      <text:p text:style-name="Standard">1939,T74-11 <text:s text:c="7"/>, <text:s/>46.182444, <text:s text:c="2"/>8.417242,45244.6904977,0, 1, 3, 0, 65535,probability-74-- importance-0 <text:s text:c="10"/>, 0, 0, 0, 7743</text:p>
      <text:p text:style-name="Standard">1940,T74-12 <text:s text:c="7"/>, <text:s/>46.246350, <text:s text:c="2"/>8.739967,45244.6904977,0, 1, 3, 0, 65535,probability-74-- importance-0 <text:s text:c="10"/>, 0, 0, 0, 4485</text:p>
      <text:p text:style-name="Standard">1941,T73 <text:s text:c="10"/>, <text:s/>45.846735, <text:s/>10.085105,45244.6904977,0, 1, 3, 0, 65535,probability-73-- importance-0 <text:s text:c="10"/>, 0, 0, 0, 3645</text:p>
      <text:p text:style-name="Standard">1942,T73-1 <text:s text:c="8"/>, <text:s/>46.209298, <text:s text:c="2"/>9.388845,45244.6904977,0, 1, 3, 0, 65535,probability-73-- importance-0 <text:s text:c="10"/>, 0, 0, 0, 6096</text:p>
      <text:p text:style-name="Standard">1943,T73-2 <text:s text:c="8"/>, <text:s/>46.289308, <text:s text:c="2"/>9.038317,45244.6904977,0, 1, 3, 0, 65535,probability-73-- importance-0 <text:s text:c="10"/>, 0, 0, 0, 5958</text:p>
      <text:p text:style-name="Standard">1944,T73-3 <text:s text:c="8"/>, <text:s/>45.920585, <text:s text:c="2"/>9.880140,45244.6904977,0, 1, 3, 0, 65535,probability-73-- importance-0 <text:s text:c="10"/>, 0, 0, 0, 6283</text:p>
      <text:p text:style-name="Standard">1945,T73-4 <text:s text:c="8"/>, <text:s/>46.043210, <text:s text:c="2"/>8.564185,45244.6904977,0, 1, 3, 0, 65535,probability-73-- importance-0 <text:s text:c="10"/>, 0, 0, 0, 5594</text:p>
      <text:p text:style-name="Standard">1946,T72 <text:s text:c="10"/>, <text:s/>45.937778, <text:s text:c="2"/>9.534412,45244.6904977,0, 1, 3, 0, 65535,probability-72-- importance-0 <text:s text:c="10"/>, 0, 0, 0, 5581</text:p>
      <text:p text:style-name="Standard">1947,T72-1 <text:s text:c="8"/>, <text:s/>46.018183, <text:s text:c="2"/>8.389776,45244.6904977,0, 1, 3, 0, 65535,probability-72-- importance-0 <text:s text:c="10"/>, 0, 0, 0, 5768</text:p>
      <text:p text:style-name="Standard">1948,T72-2 <text:s text:c="8"/>, <text:s/>46.018659, <text:s text:c="2"/>8.323514,45244.6904977,0, 1, 3, 0, 65535,probability-72-- importance-0 <text:s text:c="10"/>, 0, 0, 0, 3780</text:p>
      <text:p text:style-name="Standard"><text:soft-page-break/>1949,T72-3 <text:s text:c="8"/>, <text:s/>46.040589, <text:s text:c="2"/>9.507633,45244.6904977,0, 1, 3, 0, 65535,probability-72-- importance-0 <text:s text:c="10"/>, 0, 0, 0, 7382</text:p>
      <text:p text:style-name="Standard">1950,T72-4 <text:s text:c="8"/>, <text:s/>46.404250, <text:s text:c="2"/>8.929483,45244.6904977,0, 1, 3, 0, 65535,probability-72-- importance-0 <text:s text:c="10"/>, 0, 0, 0, 6594</text:p>
      <text:p text:style-name="Standard">1951,T71 <text:s text:c="10"/>, <text:s/>46.289782, <text:s text:c="2"/>8.813096,45244.6904977,0, 1, 3, 0, 65535,probability-71-- importance-0 <text:s text:c="10"/>, 0, 0, 0, 5358</text:p>
      <text:p text:style-name="Standard">1952,T71-1 <text:s text:c="8"/>, <text:s/>45.890483, <text:s text:c="2"/>9.442746,45244.6904977,0, 1, 3, 0, 65535,probability-71-- importance-0 <text:s text:c="10"/>, 0, 0, 0, 4072</text:p>
      <text:p text:style-name="Standard">1953,T71-2 <text:s text:c="8"/>, <text:s/>46.218564, <text:s text:c="2"/>8.486250,45244.6904977,0, 1, 3, 0, 65535,probability-71-- importance-0 <text:s text:c="10"/>, 0, 0, 0, 6591</text:p>
      <text:p text:style-name="Standard">1954,T70 <text:s text:c="10"/>, <text:s/>45.713131, <text:s text:c="2"/>8.206097,45244.6904977,0, 1, 3, 0, 65535,probability-70-- importance-0 <text:s text:c="10"/>, 0, 0, 0, 3153</text:p>
      <text:p text:style-name="Standard">1955,T70-1 <text:s text:c="8"/>, <text:s/>46.025096, <text:s text:c="2"/>9.698521,45244.6904977,0, 1, 3, 0, 65535,probability-70-- importance-0 <text:s text:c="10"/>, 0, 0, 0, 6900</text:p>
      <text:p text:style-name="Standard">1956,T70-2 <text:s text:c="8"/>, <text:s/>46.082041, <text:s text:c="2"/>8.620490,45244.6904977,0, 1, 3, 0, 65535,probability-70-- importance-0 <text:s text:c="10"/>, 0, 0, 0, 4367</text:p>
      <text:p text:style-name="Standard">1957,T70-3 <text:s text:c="8"/>, <text:s/>46.303541, <text:s text:c="2"/>8.342397,45244.6904977,0, 1, 3, 0, 65535,probability-70-- importance-0 <text:s text:c="10"/>, 0, 0, 0, 6020</text:p>
      <text:p text:style-name="Standard">1958,T70-4 <text:s text:c="8"/>, <text:s/>46.411115, <text:s text:c="2"/>9.251175,45244.6904977,0, 1, 3, 0, 65535,probability-70-- importance-0 <text:s text:c="10"/>, 0, 0, 0, 5978</text:p>
      <text:p text:style-name="Standard">1959,T70-5 <text:s text:c="8"/>, <text:s/>45.883314, <text:s text:c="2"/>8.940126,45244.6904977,0, 1, 3, 0, 65535,probability-70-- importance-0 <text:s text:c="10"/>, 0, 0, 0, 2073</text:p>
      <text:p text:style-name="Standard">1960,T70-6 <text:s text:c="8"/>, <text:s/>45.905536, <text:s text:c="2"/>9.501453,45244.6904977,0, 1, 3, 0, 65535,probability-70-- importance-0 <text:s text:c="10"/>, 0, 0, 0, 4409</text:p>
      <text:p text:style-name="Standard">1961,T70-7 <text:s text:c="8"/>, <text:s/>46.185534, <text:s text:c="2"/>9.129298,45244.6904977,0, 1, 3, 0, 65535,probability-70-- importance-0 <text:s text:c="10"/>, 0, 0, 0, 7041</text:p>
      <text:p text:style-name="Standard">1962,T69 <text:s text:c="10"/>, <text:s/>46.138213, <text:s text:c="2"/>8.694992,45244.6904977,0, 1, 3, 0, 65535,probability-69-- importance-0 <text:s text:c="10"/>, 0, 0, 0, 4058</text:p>
      <text:p text:style-name="Standard">1963,T69-1 <text:s text:c="8"/>, <text:s/>45.797688, <text:s text:c="2"/>9.304389,45244.6904977,0, 1, 3, 0, 65535,probability-69-- importance-0 <text:s text:c="10"/>, 0, 0, 0, 873</text:p>
      <text:p text:style-name="Standard">1964,T69-2 <text:s text:c="8"/>, <text:s/>45.968809, <text:s text:c="2"/>8.188588,45244.6904977,0, 1, 3, 0, 65535,probability-69-- importance-0 <text:s text:c="10"/>, 0, 0, 0, 6880</text:p>
      <text:p text:style-name="Standard">1965,T69-3 <text:s text:c="8"/>, <text:s/>46.125365, <text:s/>10.107078,45244.6904977,0, 1, 3, 0, 65535,probability-69-- importance-0 <text:s text:c="10"/>, 0, 0, 0, 6440</text:p>
      <text:p text:style-name="Standard">1966,T69-4 <text:s text:c="8"/>, <text:s/>45.870646, <text:s text:c="2"/>9.847181,45244.6904977,0, 1, 3, 0, 65535,probability-69-- importance-0 <text:s text:c="10"/>, 0, 0, 0, 3304</text:p>
      <text:p text:style-name="Standard">1967,T69-5 <text:s text:c="8"/>, <text:s/>46.121320, <text:s text:c="2"/>8.611221,45244.6904977,0, 1, 3, 0, 65535,probability-69-- importance-0 <text:s text:c="10"/>, 0, 0, 0, 6499</text:p>
      <text:p text:style-name="Standard">1968,T68 <text:s text:c="10"/>, <text:s/>45.925361, <text:s/>10.049056,45244.6904977,0, 1, 3, 0, 65535,probability-68-- importance-0 <text:s text:c="10"/>, 0, 0, 0, 4121</text:p>
      <text:p text:style-name="Standard">1969,T68-1 <text:s text:c="8"/>, <text:s/>45.890483, <text:s text:c="2"/>9.930952,45244.6904977,0, 1, 3, 0, 65535,probability-68-- importance-0 <text:s text:c="10"/>, 0, 0, 0, 2457</text:p>
      <text:p text:style-name="Standard">1970,T68-2 <text:s text:c="8"/>, <text:s/>45.784283, <text:s text:c="2"/>8.306691,45244.6904977,0, 1, 3, 0, 65535,probability-68-- importance-0 <text:s text:c="10"/>, 0, 0, 0, 3317</text:p>
      <text:p text:style-name="Standard">1971,T68-3 <text:s text:c="8"/>, <text:s/>46.007214, <text:s text:c="2"/>9.721181,45244.6904977,0, 1, 3, 0, 65535,probability-68-- importance-0 <text:s text:c="10"/>, 0, 0, 0, 6276</text:p>
      <text:p text:style-name="Standard">1972,T68-4 <text:s text:c="8"/>, <text:s/>46.171984, <text:s text:c="2"/>9.514843,45244.6904977,0, 1, 3, 0, 65535,probability-68-- importance-0 <text:s text:c="10"/>, 0, 0, 0, 4593</text:p>
      <text:p text:style-name="Standard">1973,T67 <text:s text:c="10"/>, <text:s/>46.262967, <text:s text:c="2"/>9.047930,45244.6904977,0, 1, 3, 0, 65535,probability-67-- importance-0 <text:s text:c="10"/>, 0, 0, 0, 3986</text:p>
      <text:p text:style-name="Standard">1974,T67-1 <text:s text:c="8"/>, <text:s/>46.121796, <text:s text:c="2"/>8.669586,45244.6904977,0, 1, 3, 0, 65535,probability-67-- importance-0 <text:s text:c="10"/>, 0, 0, 0, 5482</text:p>
      <text:p text:style-name="Standard"><text:soft-page-break/>1975,T66 <text:s text:c="10"/>, <text:s/>46.146777, <text:s text:c="2"/>9.650456,45244.6904977,0, 1, 3, 0, 65535,probability-66-- importance-0 <text:s text:c="10"/>, 0, 0, 0, 2293</text:p>
      <text:p text:style-name="Standard">1976,T66-1 <text:s text:c="8"/>, <text:s/>45.917719, <text:s text:c="2"/>8.802796,45244.6904977,0, 1, 3, 0, 65535,probability-66-- importance-0 <text:s text:c="10"/>, 0, 0, 0, 2231</text:p>
      <text:p text:style-name="Standard">1977,T66-2 <text:s text:c="8"/>, <text:s/>46.019375, <text:s/>10.112571,45244.6904977,0, 1, 3, 0, 65535,probability-66-- importance-0 <text:s text:c="10"/>, 0, 0, 0, 6266</text:p>
      <text:p text:style-name="Standard">1978,T66-3 <text:s text:c="8"/>, <text:s/>46.200269, <text:s text:c="2"/>9.723584,45244.6904977,0, 1, 3, 0, 65535,probability-66-- importance-0 <text:s text:c="10"/>, 0, 0, 0, 5249</text:p>
      <text:p text:style-name="Standard">1979,T66-4 <text:s text:c="8"/>, <text:s/>46.154150, <text:s text:c="2"/>8.470114,45244.6904977,0, 1, 3, 0, 65535,probability-66-- importance-0 <text:s text:c="10"/>, 0, 0, 0, 4587</text:p>
      <text:p text:style-name="Standard">1980,T66-5 <text:s text:c="8"/>, <text:s/>45.908164, <text:s text:c="2"/>8.996774,45244.6904977,0, 1, 3, 0, 65535,probability-66-- importance-0 <text:s text:c="10"/>, 0, 0, 0, 3993</text:p>
      <text:p text:style-name="Standard">1981,T65 <text:s text:c="10"/>, <text:s/>45.879968, <text:s text:c="2"/>8.732414,45244.6904977,0, 1, 3, 0, 65535,probability-65-- importance-0 <text:s text:c="10"/>, 0, 0, 0, 2927</text:p>
      <text:p text:style-name="Standard">1982,T63 <text:s text:c="10"/>, <text:s/>45.861800, <text:s text:c="2"/>8.773270,45244.6904977,0, 1, 3, 0, 65535,probability-63-- importance-0 <text:s text:c="10"/>, 0, 0, 0, 3104</text:p>
      <text:p text:style-name="Standard">1983,T63-1 <text:s text:c="8"/>, <text:s/>45.752910, <text:s text:c="2"/>8.289525,45244.6904977,0, 1, 3, 0, 65535,probability-63-- importance-0 <text:s text:c="10"/>, 0, 0, 0, 2667</text:p>
      <text:p text:style-name="Standard">1984,T63-2 <text:s text:c="8"/>, <text:s/>46.411589, <text:s text:c="2"/>9.874990,45244.6904977,0, 1, 3, 0, 65535,probability-63-- importance-0 <text:s text:c="10"/>, 0, 0, 0, 9075</text:p>
      <text:p text:style-name="Standard">1985,T60 <text:s text:c="10"/>, <text:s/>45.794577, <text:s text:c="2"/>9.385755,45244.6904977,0, 1, 3, 0, 65535,probability-60-- importance-0 <text:s text:c="10"/>, 0, 0, 0, 2221</text:p>
      <text:p text:style-name="Standard">1986,T58 <text:s text:c="10"/>, <text:s/>46.184108, <text:s text:c="2"/>8.340681,45244.6904977,0, 1, 3, 0, 65535,probability-58-- importance-0 <text:s text:c="10"/>, 0, 0, 0, 3553</text:p>
      <text:p text:style-name="Standard">1987,T95-12 <text:s text:c="7"/>, <text:s/>46.055601, <text:s text:c="2"/>9.124835,45244.6904977,0, 1, 3, 0, 65535,probability-95-- importance-1 <text:s text:c="10"/>, 0, 0, 0, 3468</text:p>
      <text:p text:style-name="Standard">1988,T95-13 <text:s text:c="7"/>, <text:s/>45.723198, <text:s text:c="2"/>9.802549,45244.6904977,0, 1, 3, 0, 65535,probability-95-- importance-1 <text:s text:c="10"/>, 0, 0, 0, 2106</text:p>
      <text:p text:style-name="Standard">1989,T94-21 <text:s text:c="7"/>, <text:s/>45.858931, <text:s text:c="2"/>9.076426,45244.6904977,0, 1, 3, 0, 65535,probability-94-- importance-1 <text:s text:c="10"/>, 0, 0, 0, 3110</text:p>
      <text:p text:style-name="Standard">1990,T94-22 <text:s text:c="7"/>, <text:s/>45.737337, <text:s text:c="2"/>9.929236,45244.6904977,0, 1, 3, 0, 65535,probability-94-- importance-1 <text:s text:c="10"/>, 0, 0, 0, 3186</text:p>
      <text:p text:style-name="Standard">1991,T94-23 <text:s text:c="7"/>, <text:s/>45.756025, <text:s text:c="2"/>9.202768,45244.6904977,0, 1, 3, 0, 65535,probability-94-- importance-1 <text:s text:c="10"/>, 0, 0, 0, 1004</text:p>
      <text:p text:style-name="Standard">1992,T94-24 <text:s text:c="7"/>, <text:s/>45.743807, <text:s text:c="2"/>9.673802,45244.6904977,0, 1, 3, 0, 65535,probability-94-- importance-1 <text:s text:c="10"/>, 0, 0, 0, 1713</text:p>
      <text:p text:style-name="Standard">1993,T92-19 <text:s text:c="7"/>, <text:s/>46.002445, <text:s text:c="2"/>9.604794,45244.6904977,0, 1, 3, 0, 65535,probability-92-- importance-1 <text:s text:c="10"/>, 0, 0, 0, 5551</text:p>
      <text:p text:style-name="Standard">1994,T92-20 <text:s text:c="7"/>, <text:s/>46.193615, <text:s text:c="2"/>8.949739,45244.6904977,0, 1, 3, 0, 65535,probability-92-- importance-1 <text:s text:c="10"/>, 0, 0, 0, 4459</text:p>
      <text:p text:style-name="Standard">1995,T92-21 <text:s text:c="7"/>, <text:s/>46.388386, <text:s text:c="2"/>8.400762,45244.6904977,0, 1, 3, 0, 65535,probability-92-- importance-1 <text:s text:c="10"/>, 0, 0, 0, 7457</text:p>
      <text:p text:style-name="Standard">1996,T91-30 <text:s text:c="7"/>, <text:s/>46.088708, <text:s text:c="2"/>8.323514,45244.6904977,0, 1, 3, 0, 65535,probability-91-- importance-1 <text:s text:c="10"/>, 0, 0, 0, 3094</text:p>
      <text:p text:style-name="Standard">1997,T89-21 <text:s text:c="7"/>, <text:s/>46.372043, <text:s text:c="2"/>8.819275,45244.6904977,0, 1, 3, 0, 65535,probability-89-- importance-1 <text:s text:c="10"/>, 0, 0, 0, 7405</text:p>
      <text:p text:style-name="Standard">1998,T89-22 <text:s text:c="7"/>, <text:s/>46.352852, <text:s text:c="2"/>8.839875,45244.6904977,0, 1, 3, 0, 65535,probability-89-- importance-1 <text:s text:c="10"/>, 0, 0, 0, 6955</text:p>
      <text:p text:style-name="Standard">1999,T88-17 <text:s text:c="7"/>, <text:s/>46.312553, <text:s text:c="2"/>8.835755,45244.6904977,0, 1, 3, 0, 65535,probability-88-- importance-1 <text:s text:c="10"/>, 0, 0, 0, 7644</text:p>
      <text:p text:style-name="Standard">2000,T88-18 <text:s text:c="7"/>, <text:s/>46.057031, <text:s text:c="2"/>9.705388,45244.6904977,0, 1, 3, 0, 65535,probability-88-- importance-1 <text:s text:c="10"/>, 0, 0, 0, 7169</text:p>
      <text:p text:style-name="Standard"><text:soft-page-break/>2001,T88-19 <text:s text:c="7"/>, <text:s/>46.144874, <text:s text:c="2"/>9.012567,45244.6904977,0, 1, 3, 0, 65535,probability-88-- importance-1 <text:s text:c="10"/>, 0, 0, 0, 3930</text:p>
      <text:p text:style-name="Standard">2002,T88-20 <text:s text:c="7"/>, <text:s/>46.202170, <text:s text:c="2"/>9.478451,45244.6904977,0, 1, 3, 0, 65535,probability-88-- importance-1 <text:s text:c="10"/>, 0, 0, 0, 3819</text:p>
      <text:p text:style-name="Standard">2003,T88-21 <text:s text:c="7"/>, <text:s/>46.310893, <text:s text:c="2"/>9.303703,45244.6904977,0, 1, 3, 0, 65535,probability-88-- importance-1 <text:s text:c="10"/>, 0, 0, 0, 7490</text:p>
      <text:p text:style-name="Standard">2004,T87-25 <text:s text:c="7"/>, <text:s/>45.971672, <text:s text:c="2"/>9.093935,45244.6904977,0, 1, 3, 0, 65535,probability-87-- importance-1 <text:s text:c="10"/>, 0, 0, 0, 4134</text:p>
      <text:p text:style-name="Standard">2005,T87-26 <text:s text:c="7"/>, <text:s/>46.187198, <text:s text:c="2"/>8.923303,45244.6904977,0, 1, 3, 0, 65535,probability-87-- importance-1 <text:s text:c="10"/>, 0, 0, 0, 2877</text:p>
      <text:p text:style-name="Standard">2006,T86-17 <text:s text:c="7"/>, <text:s/>46.018183, <text:s text:c="2"/>8.991281,45244.6904977,0, 1, 3, 0, 65535,probability-86-- importance-1 <text:s text:c="10"/>, 0, 0, 0, 3238</text:p>
      <text:p text:style-name="Standard">2007,T85-16 <text:s text:c="7"/>, <text:s/>46.003876, <text:s text:c="2"/>9.569431,45244.6904977,0, 1, 3, 0, 65535,probability-85-- importance-1 <text:s text:c="10"/>, 0, 0, 0, 5256</text:p>
      <text:p text:style-name="Standard">2008,T85-17 <text:s text:c="7"/>, <text:s/>45.739254, <text:s text:c="2"/>9.420087,45244.6904977,0, 1, 3, 0, 65535,probability-85-- importance-1 <text:s text:c="10"/>, 0, 0, 0, 728</text:p>
      <text:p text:style-name="Standard">2009,T85-18 <text:s text:c="7"/>, <text:s/>46.346454, <text:s text:c="2"/>8.873864,45244.6904977,0, 1, 3, 0, 65535,probability-85-- importance-1 <text:s text:c="10"/>, 0, 0, 0, 7077</text:p>
      <text:p text:style-name="Standard">2010,T85-19 <text:s text:c="7"/>, <text:s/>46.217138, <text:s text:c="2"/>8.923646,45244.6904977,0, 1, 3, 0, 65535,probability-85-- importance-1 <text:s text:c="10"/>, 0, 0, 0, 6460</text:p>
      <text:p text:style-name="Standard">2011,T85-20 <text:s text:c="7"/>, <text:s/>46.241126, <text:s text:c="2"/>8.944589,45244.6904977,0, 1, 3, 0, 65535,probability-85-- importance-1 <text:s text:c="10"/>, 0, 0, 0, 6345</text:p>
      <text:p text:style-name="Standard">2012,T85-21 <text:s text:c="7"/>, <text:s/>46.074896, <text:s text:c="2"/>8.979951,45244.6904977,0, 1, 3, 0, 65535,probability-85-- importance-1 <text:s text:c="10"/>, 0, 0, 0, 2635</text:p>
      <text:p text:style-name="Standard">2013,T84-20 <text:s text:c="7"/>, <text:s/>46.298560, <text:s text:c="2"/>8.417585,45244.6904977,0, 1, 3, 0, 65535,probability-84-- importance-1 <text:s text:c="10"/>, 0, 0, 0, 9019</text:p>
      <text:p text:style-name="Standard">2014,T84-21 <text:s text:c="7"/>, <text:s/>46.243738, <text:s text:c="2"/>8.810692,45244.6904977,0, 1, 3, 0, 65535,probability-84-- importance-1 <text:s text:c="10"/>, 0, 0, 0, 6227</text:p>
      <text:p text:style-name="Standard">2015,T84-22 <text:s text:c="7"/>, <text:s/>46.219514, <text:s text:c="2"/>8.822709,45244.6904977,0, 1, 3, 0, 65535,probability-84-- importance-1 <text:s text:c="10"/>, 0, 0, 0, 5292</text:p>
      <text:p text:style-name="Standard">2016,T84-23 <text:s text:c="7"/>, <text:s/>45.852475, <text:s text:c="2"/>9.051363,45244.6904977,0, 1, 3, 0, 65535,probability-84-- importance-1 <text:s text:c="10"/>, 0, 0, 0, 2497</text:p>
      <text:p text:style-name="Standard">2017,T84-24 <text:s text:c="7"/>, <text:s/>46.211437, <text:s text:c="2"/>9.342154,45244.6904977,0, 1, 3, 0, 65535,probability-84-- importance-1 <text:s text:c="10"/>, 0, 0, 0, 6460</text:p>
      <text:p text:style-name="Standard">2018,T83-19 <text:s text:c="7"/>, <text:s/>45.924645, <text:s text:c="2"/>8.743057,45244.6904977,0, 1, 3, 0, 65535,probability-83-- importance-1 <text:s text:c="10"/>, 0, 0, 0, 3307</text:p>
      <text:p text:style-name="Standard">2019,T83-20 <text:s text:c="7"/>, <text:s/>46.259644, <text:s text:c="2"/>8.943216,45244.6904977,0, 1, 3, 0, 65535,probability-83-- importance-1 <text:s text:c="10"/>, 0, 0, 0, 6178</text:p>
      <text:p text:style-name="Standard">2020,T83-21 <text:s text:c="7"/>, <text:s/>45.840996, <text:s text:c="2"/>9.557072,45244.6904977,0, 1, 3, 0, 65535,probability-83-- importance-1 <text:s text:c="10"/>, 0, 0, 0, 3734</text:p>
      <text:p text:style-name="Standard">2021,T83-22 <text:s text:c="7"/>, <text:s/>45.915091, <text:s text:c="2"/>9.387815,45244.6904977,0, 1, 3, 0, 65535,probability-83-- importance-1 <text:s text:c="10"/>, 0, 0, 0, 5312</text:p>
      <text:p text:style-name="Standard">2022,T82-21 <text:s text:c="7"/>, <text:s/>46.382702, <text:s text:c="2"/>8.565558,45244.6904977,0, 1, 3, 0, 65535,probability-82-- importance-1 <text:s text:c="10"/>, 0, 0, 0, 6483</text:p>
      <text:p text:style-name="Standard">2023,T82-22 <text:s text:c="7"/>, <text:s/>46.075611, <text:s text:c="2"/>8.847085,45244.6904977,0, 1, 3, 0, 65535,probability-82-- importance-1 <text:s text:c="10"/>, 0, 0, 0, 5246</text:p>
      <text:p text:style-name="Standard">2024,T82-23 <text:s text:c="7"/>, <text:s/>46.208586, <text:s text:c="2"/>9.910353,45244.6904977,0, 1, 3, 0, 65535,probability-82-- importance-1 <text:s text:c="10"/>, 0, 0, 0, 6362</text:p>
      <text:p text:style-name="Standard">2025,T82-24 <text:s text:c="7"/>, <text:s/>45.989804, <text:s text:c="2"/>9.494586,45244.6904977,0, 1, 3, 0, 65535,probability-82-- importance-1 <text:s text:c="10"/>, 0, 0, 0, 5928</text:p>
      <text:p text:style-name="Standard">2026,T82-25 <text:s text:c="7"/>, <text:s/>46.085613, <text:s text:c="2"/>9.390218,45244.6904977,0, 1, 3, 0, 65535,probability-82-- importance-1 <text:s text:c="10"/>, 0, 0, 0, 5400</text:p>
      <text:p text:style-name="Standard"><text:soft-page-break/>2027,T82-26 <text:s text:c="7"/>, <text:s/>45.983602, <text:s text:c="2"/>8.254163,45244.6904977,0, 1, 3, 0, 65535,probability-82-- importance-1 <text:s text:c="10"/>, 0, 0, 0, 4964</text:p>
      <text:p text:style-name="Standard">2028,T82-27 <text:s text:c="7"/>, <text:s/>46.209536, <text:s text:c="2"/>9.671742,45244.6904977,0, 1, 3, 0, 65535,probability-82-- importance-1 <text:s text:c="10"/>, 0, 0, 0, 6552</text:p>
      <text:p text:style-name="Standard">2029,T81-16 <text:s text:c="7"/>, <text:s/>45.730867, <text:s text:c="2"/>9.320525,45244.6904977,0, 1, 3, 0, 65535,probability-81-- importance-1 <text:s text:c="10"/>, 0, 0, 0, 1473</text:p>
      <text:p text:style-name="Standard">2030,T81-17 <text:s text:c="7"/>, <text:s/>46.230440, <text:s text:c="2"/>9.686162,45244.6904977,0, 1, 3, 0, 65535,probability-81-- importance-1 <text:s text:c="10"/>, 0, 0, 0, 6827</text:p>
      <text:p text:style-name="Standard">2031,T81-18 <text:s text:c="7"/>, <text:s/>46.014368, <text:s text:c="2"/>8.552855,45244.6904977,0, 1, 3, 0, 65535,probability-81-- importance-1 <text:s text:c="10"/>, 0, 0, 0, 5203</text:p>
      <text:p text:style-name="Standard">2032,T81-19 <text:s text:c="7"/>, <text:s/>45.895501, <text:s text:c="2"/>9.096339,45244.6904977,0, 1, 3, 0, 65535,probability-81-- importance-1 <text:s text:c="10"/>, 0, 0, 0, 3907</text:p>
      <text:p text:style-name="Standard">2033,T81-20 <text:s text:c="7"/>, <text:s/>45.887616, <text:s text:c="2"/>9.016001,45244.6904977,0, 1, 3, 0, 65535,probability-81-- importance-1 <text:s text:c="10"/>, 0, 0, 0, 3698</text:p>
      <text:p text:style-name="Standard">2034,T81-21 <text:s text:c="7"/>, <text:s/>46.255609, <text:s text:c="2"/>8.634910,45244.6904977,0, 1, 3, 0, 65535,probability-81-- importance-1 <text:s text:c="10"/>, 0, 0, 0, 6831</text:p>
      <text:p text:style-name="Standard">2035,T80-21 <text:s text:c="7"/>, <text:s/>46.230202, <text:s text:c="2"/>8.648986,45244.6904977,0, 1, 3, 0, 65535,probability-80-- importance-1 <text:s text:c="10"/>, 0, 0, 0, 6506</text:p>
      <text:p text:style-name="Standard">2036,T80-22 <text:s text:c="7"/>, <text:s/>46.147253, <text:s text:c="2"/>8.233563,45244.6904977,0, 1, 3, 0, 65535,probability-80-- importance-1 <text:s text:c="10"/>, 0, 0, 0, 6342</text:p>
      <text:p text:style-name="Standard">2037,T80-23 <text:s text:c="7"/>, <text:s/>45.888811, <text:s text:c="2"/>8.289525,45244.6904977,0, 1, 3, 0, 65535,probability-80-- importance-1 <text:s text:c="10"/>, 0, 0, 0, 5643</text:p>
      <text:p text:style-name="Standard">2038,T80-24 <text:s text:c="7"/>, <text:s/>46.132266, <text:s text:c="2"/>8.191334,45244.6904977,0, 1, 3, 0, 65535,probability-80-- importance-1 <text:s text:c="10"/>, 0, 0, 0, 4396</text:p>
      <text:p text:style-name="Standard">2039,T80-25 <text:s text:c="7"/>, <text:s/>46.219276, <text:s text:c="2"/>8.350980,45244.6904977,0, 1, 3, 0, 65535,probability-80-- importance-1 <text:s text:c="10"/>, 0, 0, 0, 5807</text:p>
      <text:p text:style-name="Standard">2040,T79-13 <text:s text:c="7"/>, <text:s/>45.805347, <text:s text:c="2"/>9.766500,45244.6904977,0, 1, 3, 0, 65535,probability-79-- importance-1 <text:s text:c="10"/>, 0, 0, 0, 3904</text:p>
      <text:p text:style-name="Standard">2041,T79-14 <text:s text:c="7"/>, <text:s/>45.971672, <text:s text:c="2"/>8.541182,45244.6904977,0, 1, 3, 0, 65535,probability-79-- importance-1 <text:s text:c="10"/>, 0, 0, 0, 1883</text:p>
      <text:p text:style-name="Standard">2042,T79-15 <text:s text:c="7"/>, <text:s/>46.066083, <text:s text:c="2"/>8.351667,45244.6904977,0, 1, 3, 0, 65535,probability-79-- importance-1 <text:s text:c="10"/>, 0, 0, 0, 6614</text:p>
      <text:p text:style-name="Standard">2043,T79-16 <text:s text:c="7"/>, <text:s/>46.102279, <text:s text:c="2"/>8.913003,45244.6904977,0, 1, 3, 0, 65535,probability-79-- importance-1 <text:s text:c="10"/>, 0, 0, 0, 3051</text:p>
      <text:p text:style-name="Standard">2044,T78-7 <text:s text:c="8"/>, <text:s/>45.943508, <text:s/>10.082359,45244.6904977,0, 1, 3, 0, 65535,probability-78-- importance-1 <text:s text:c="10"/>, 0, 0, 0, 5489</text:p>
      <text:p text:style-name="Standard">2045,T78-8 <text:s text:c="8"/>, <text:s/>46.189813, <text:s text:c="2"/>9.779203,45244.6904977,0, 1, 3, 0, 65535,probability-78-- importance-1 <text:s text:c="10"/>, 0, 0, 0, 4741</text:p>
      <text:p text:style-name="Standard">2046,T78-9 <text:s text:c="8"/>, <text:s/>45.851040, <text:s text:c="2"/>8.841935,45244.6904977,0, 1, 3, 0, 65535,probability-78-- importance-1 <text:s text:c="10"/>, 0, 0, 0, 1391</text:p>
      <text:p text:style-name="Standard">2047,T78-10 <text:s text:c="7"/>, <text:s/>46.213100, <text:s/>10.073432,45244.6904977,0, 1, 3, 0, 65535,probability-78-- importance-1 <text:s text:c="10"/>, 0, 0, 0, 7336</text:p>
      <text:p text:style-name="Standard">2048,T78-11 <text:s text:c="7"/>, <text:s/>46.374886, <text:s text:c="2"/>8.444365,45244.6904977,0, 1, 3, 0, 65535,probability-78-- importance-1 <text:s text:c="10"/>, 0, 0, 0, 6473</text:p>
      <text:p text:style-name="Standard">2049,T78-12 <text:s text:c="7"/>, <text:s/>46.044402, <text:s text:c="2"/>9.367903,45244.6904977,0, 1, 3, 0, 65535,probability-78-- importance-1 <text:s text:c="10"/>, 0, 0, 0, 4774</text:p>
      <text:p text:style-name="Standard">2050,T78-13 <text:s text:c="7"/>, <text:s/>46.411589, <text:s text:c="2"/>9.393995,45244.6904977,0, 1, 3, 0, 65535,probability-78-- importance-1 <text:s text:c="10"/>, 0, 0, 0, 8209</text:p>
      <text:p text:style-name="Standard">2051,T78-14 <text:s text:c="7"/>, <text:s/>45.793140, <text:s text:c="2"/>8.131252,45244.6904977,0, 1, 3, 0, 65535,probability-78-- importance-1 <text:s text:c="10"/>, 0, 0, 0, 3599</text:p>
      <text:p text:style-name="Standard">2052,T77-7 <text:s text:c="8"/>, <text:s/>45.823055, <text:s text:c="2"/>9.189035,45244.6904977,0, 1, 3, 0, 65535,probability-77-- importance-1 <text:s text:c="10"/>, 0, 0, 0, 2815</text:p>
      <text:p text:style-name="Standard"><text:soft-page-break/>2053,T77-8 <text:s text:c="8"/>, <text:s/>46.356644, <text:s/>10.018844,45244.6904977,0, 1, 3, 0, 65535,probability-77-- importance-1 <text:s text:c="10"/>, 0, 0, 0, 9049</text:p>
      <text:p text:style-name="Standard">2054,T77-9 <text:s text:c="8"/>, <text:s/>46.238989, <text:s text:c="2"/>8.601264,45244.6904977,0, 1, 3, 0, 65535,probability-77-- importance-1 <text:s text:c="10"/>, 0, 0, 0, 5755</text:p>
      <text:p text:style-name="Standard">2055,T77-10 <text:s text:c="7"/>, <text:s/>46.395490, <text:s text:c="2"/>8.163868,45244.6904977,0, 1, 3, 0, 65535,probability-77-- importance-1 <text:s text:c="10"/>, 0, 0, 0, 6332</text:p>
      <text:p text:style-name="Standard">2056,T76-13 <text:s text:c="7"/>, <text:s/>46.022236, <text:s text:c="2"/>9.410474,45244.6904977,0, 1, 3, 0, 65535,probability-76-- importance-1 <text:s text:c="10"/>, 0, 0, 0, 5436</text:p>
      <text:p text:style-name="Standard">2057,T76-14 <text:s text:c="7"/>, <text:s/>45.968331, <text:s text:c="2"/>8.832665,45244.6904977,0, 1, 3, 0, 65535,probability-76-- importance-1 <text:s text:c="10"/>, 0, 0, 0, 2313</text:p>
      <text:p text:style-name="Standard">2058,T76-15 <text:s text:c="7"/>, <text:s/>46.074896, <text:s text:c="2"/>8.442991,45244.6904977,0, 1, 3, 0, 65535,probability-76-- importance-1 <text:s text:c="10"/>, 0, 0, 0, 6781</text:p>
      <text:p text:style-name="Standard">2059,T76-16 <text:s text:c="7"/>, <text:s/>46.200269, <text:s/>10.108451,45244.6904977,0, 1, 3, 0, 65535,probability-76-- importance-1 <text:s text:c="10"/>, 0, 0, 0, 3415</text:p>
      <text:p text:style-name="Standard">2060,T76-17 <text:s text:c="7"/>, <text:s/>46.381518, <text:s text:c="2"/>9.143031,45244.6904977,0, 1, 3, 0, 65535,probability-76-- importance-1 <text:s text:c="10"/>, 0, 0, 0, 7005</text:p>
      <text:p text:style-name="Standard">2061,T76-18 <text:s text:c="7"/>, <text:s/>46.130838, <text:s text:c="2"/>9.057886,45244.6904977,0, 1, 3, 0, 65535,probability-76-- importance-1 <text:s text:c="10"/>, 0, 0, 0, 6686</text:p>
      <text:p text:style-name="Standard">2062,T75-8 <text:s text:c="8"/>, <text:s/>46.275071, <text:s text:c="2"/>9.444462,45244.6904977,0, 1, 3, 0, 65535,probability-75-- importance-1 <text:s text:c="10"/>, 0, 0, 0, 6411</text:p>
      <text:p text:style-name="Standard">2063,T75-9 <text:s text:c="8"/>, <text:s/>46.256559, <text:s text:c="2"/>8.516463,45244.6904977,0, 1, 3, 0, 65535,probability-75-- importance-1 <text:s text:c="10"/>, 0, 0, 0, 7769</text:p>
      <text:p text:style-name="Standard">2064,T75-10 <text:s text:c="7"/>, <text:s/>45.777818, <text:s text:c="2"/>9.733884,45244.6904977,0, 1, 3, 0, 65535,probability-75-- importance-1 <text:s text:c="10"/>, 0, 0, 0, 3724</text:p>
      <text:p text:style-name="Standard">2065,T75-11 <text:s text:c="7"/>, <text:s/>45.789789, <text:s text:c="2"/>9.240876,45244.6904977,0, 1, 3, 0, 65535,probability-75-- importance-1 <text:s text:c="10"/>, 0, 0, 0, 856</text:p>
      <text:p text:style-name="Standard">2066,T75-12 <text:s text:c="7"/>, <text:s/>45.949715, <text:s text:c="2"/>8.190991,45244.6904977,0, 1, 3, 0, 65535,probability-75-- importance-1 <text:s text:c="10"/>, 0, 0, 0, 7293</text:p>
      <text:p text:style-name="Standard">2067,T74-13 <text:s text:c="7"/>, <text:s/>46.391464, <text:s text:c="2"/>8.781853,45244.6904977,0, 1, 3, 0, 65535,probability-74-- importance-1 <text:s text:c="10"/>, 0, 0, 0, 7077</text:p>
      <text:p text:style-name="Standard">2068,T74-14 <text:s text:c="7"/>, <text:s/>45.851518, <text:s text:c="2"/>8.322141,45244.6904977,0, 1, 3, 0, 65535,probability-74-- importance-1 <text:s text:c="10"/>, 0, 0, 0, 4154</text:p>
      <text:p text:style-name="Standard">2069,T74-15 <text:s text:c="7"/>, <text:s/>46.298085, <text:s text:c="2"/>9.224397,45244.6904977,0, 1, 3, 0, 65535,probability-74-- importance-1 <text:s text:c="10"/>, 0, 0, 0, 6355</text:p>
      <text:p text:style-name="Standard">2070,T74-16 <text:s text:c="7"/>, <text:s/>46.331521, <text:s text:c="2"/>8.554572,45244.6904977,0, 1, 3, 0, 65535,probability-74-- importance-1 <text:s text:c="10"/>, 0, 0, 0, 7621</text:p>
      <text:p text:style-name="Standard">2071,T73-5 <text:s text:c="8"/>, <text:s/>45.752671, <text:s text:c="2"/>9.542995,45244.6904977,0, 1, 3, 0, 65535,probability-73-- importance-1 <text:s text:c="10"/>, 0, 0, 0, 1499</text:p>
      <text:p text:style-name="Standard">2072,T73-6 <text:s text:c="8"/>, <text:s/>46.101565, <text:s text:c="2"/>8.253819,45244.6904977,0, 1, 3, 0, 65535,probability-73-- importance-1 <text:s text:c="10"/>, 0, 0, 0, 3547</text:p>
      <text:p text:style-name="Standard">2073,T73-7 <text:s text:c="8"/>, <text:s/>46.279343, <text:s text:c="2"/>8.419645,45244.6904977,0, 1, 3, 0, 65535,probability-73-- importance-1 <text:s text:c="10"/>, 0, 0, 0, 7228</text:p>
      <text:p text:style-name="Standard">2074,T73-8 <text:s text:c="8"/>, <text:s/>46.138451, <text:s text:c="2"/>8.526419,45244.6904977,0, 1, 3, 0, 65535,probability-73-- importance-1 <text:s text:c="10"/>, 0, 0, 0, 4341</text:p>
      <text:p text:style-name="Standard">2075,T73-9 <text:s text:c="8"/>, <text:s/>46.024143, <text:s text:c="2"/>8.122326,45244.6904977,0, 1, 3, 0, 65535,probability-73-- importance-1 <text:s text:c="10"/>, 0, 0, 0, 7385</text:p>
      <text:p text:style-name="Standard">2076,T73-10 <text:s text:c="7"/>, <text:s/>46.284088, <text:s text:c="2"/>9.098055,45244.6904977,0, 1, 3, 0, 65535,probability-73-- importance-1 <text:s text:c="10"/>, 0, 0, 0, 5276</text:p>
      <text:p text:style-name="Standard">2077,T72-5 <text:s text:c="8"/>, <text:s/>45.827122, <text:s text:c="2"/>9.807699,45244.6904977,0, 1, 3, 0, 65535,probability-72-- importance-1 <text:s text:c="10"/>, 0, 0, 0, 3757</text:p>
      <text:p text:style-name="Standard">2078,T72-6 <text:s text:c="8"/>, <text:s/>46.168418, <text:s text:c="2"/>9.143717,45244.6904977,0, 1, 3, 0, 65535,probability-72-- importance-1 <text:s text:c="10"/>, 0, 0, 0, 5646</text:p>
      <text:p text:style-name="Standard"><text:soft-page-break/>2079,T71-3 <text:s text:c="8"/>, <text:s/>45.932048, <text:s text:c="2"/>8.400762,45244.6904977,0, 1, 3, 0, 65535,probability-71-- importance-1 <text:s text:c="10"/>, 0, 0, 0, 3488</text:p>
      <text:p text:style-name="Standard">2080,T71-4 <text:s text:c="8"/>, <text:s/>46.381044, <text:s text:c="2"/>9.267311,45244.6904977,0, 1, 3, 0, 65535,probability-71-- importance-1 <text:s text:c="10"/>, 0, 0, 0, 8077</text:p>
      <text:p text:style-name="Standard">2081,T71-5 <text:s text:c="8"/>, <text:s/>46.215238, <text:s text:c="2"/>9.314002,45244.6904977,0, 1, 3, 0, 65535,probability-71-- importance-1 <text:s text:c="10"/>, 0, 0, 0, 6519</text:p>
      <text:p text:style-name="Standard">2082,T70-8 <text:s text:c="8"/>, <text:s/>45.882358, <text:s text:c="2"/>9.208261,45244.6904977,0, 1, 3, 0, 65535,probability-70-- importance-1 <text:s text:c="10"/>, 0, 0, 0, 4117</text:p>
      <text:p text:style-name="Standard">2083,T70-9 <text:s text:c="8"/>, <text:s/>46.264629, <text:s text:c="2"/>8.709755,45244.6904977,0, 1, 3, 0, 65535,probability-70-- importance-1 <text:s text:c="10"/>, 0, 0, 0, 4019</text:p>
      <text:p text:style-name="Standard">2084,T69-6 <text:s text:c="8"/>, <text:s/>46.099898, <text:s text:c="2"/>8.953859,45244.6904977,0, 1, 3, 0, 65535,probability-69-- importance-1 <text:s text:c="10"/>, 0, 0, 0, 3714</text:p>
      <text:p text:style-name="Standard">2085,T69-7 <text:s text:c="8"/>, <text:s/>46.211912, <text:s text:c="2"/>9.501453,45244.6904977,0, 1, 3, 0, 65535,probability-69-- importance-1 <text:s text:c="10"/>, 0, 0, 0, 5791</text:p>
      <text:p text:style-name="Standard">2086,T68-5 <text:s text:c="8"/>, <text:s/>46.242314, <text:s text:c="2"/>8.982355,45244.6904977,0, 1, 3, 0, 65535,probability-68-- importance-1 <text:s text:c="10"/>, 0, 0, 0, 5295</text:p>
      <text:p text:style-name="Standard">2087,T68-6 <text:s text:c="8"/>, <text:s/>46.253710, <text:s text:c="2"/>9.192125,45244.6904977,0, 1, 3, 0, 65535,probability-68-- importance-1 <text:s text:c="10"/>, 0, 0, 0, 5423</text:p>
      <text:p text:style-name="Standard">2088,T68-7 <text:s text:c="8"/>, <text:s/>45.893829, <text:s text:c="2"/>8.440588,45244.6904977,0, 1, 3, 0, 65535,probability-68-- importance-1 <text:s text:c="10"/>, 0, 0, 0, 3494</text:p>
      <text:p text:style-name="Standard">2089,T68-8 <text:s text:c="8"/>, <text:s/>46.229490, <text:s text:c="2"/>8.897897,45244.6904977,0, 1, 3, 0, 65535,probability-68-- importance-1 <text:s text:c="10"/>, 0, 0, 0, 6411</text:p>
      <text:p text:style-name="Standard">2090,T67-2 <text:s text:c="8"/>, <text:s/>45.902430, <text:s text:c="2"/>9.223023,45244.6904977,0, 1, 3, 0, 65535,probability-67-- importance-1 <text:s text:c="10"/>, 0, 0, 0, 4314</text:p>
      <text:p text:style-name="Standard">2091,T66-6 <text:s text:c="8"/>, <text:s/>46.211674, <text:s text:c="2"/>9.797399,45244.6904977,0, 1, 3, 0, 65535,probability-66-- importance-1 <text:s text:c="10"/>, 0, 0, 0, 7385</text:p>
      <text:p text:style-name="Standard">2092,T65-1 <text:s text:c="8"/>, <text:s/>46.326779, <text:s text:c="2"/>8.493460,45244.6904977,0, 1, 3, 0, 65535,probability-65-- importance-1 <text:s text:c="10"/>, 0, 0, 0, 6998</text:p>
      <text:p text:style-name="Standard">2093,T64 <text:s text:c="10"/>, <text:s/>45.819466, <text:s text:c="2"/>9.227143,45244.6904977,0, 1, 3, 0, 65535,probability-64-- importance-1 <text:s text:c="10"/>, 0, 0, 0, 942</text:p>
      <text:p text:style-name="Standard">2094,T61 <text:s text:c="10"/>, <text:s/>46.104659, <text:s text:c="2"/>8.515090,45244.6904977,0, 1, 3, 0, 65535,probability-61-- importance-1 <text:s text:c="10"/>, 0, 0, 0, 4311</text:p>
      <text:p text:style-name="Standard">2095,T100-1 <text:s text:c="7"/>, <text:s/>45.920346, <text:s text:c="2"/>8.687439,45244.6904977,0, 1, 3, 0, 65535,probability-100-- importance-2 <text:s text:c="9"/>, 0, 0, 0, 3547</text:p>
      <text:p text:style-name="Standard">2096,T100-2 <text:s text:c="7"/>, <text:s/>46.413719, <text:s text:c="2"/>8.114430,45244.6904977,0, 1, 3, 0, 65535,probability-100-- importance-2 <text:s text:c="9"/>, 0, 0, 0, 6486</text:p>
      <text:p text:style-name="Standard">2097,T98-15 <text:s text:c="7"/>, <text:s/>46.199319, <text:s text:c="2"/>8.712501,45244.6904977,0, 1, 3, 0, 65535,probability-98-- importance-2 <text:s text:c="10"/>, 0, 0, 0, 4259</text:p>
      <text:p text:style-name="Standard">2098,T97-16 <text:s text:c="7"/>, <text:s/>46.154150, <text:s text:c="2"/>8.441275,45244.6904977,0, 1, 3, 0, 65535,probability-97-- importance-2 <text:s text:c="10"/>, 0, 0, 0, 5243</text:p>
      <text:p text:style-name="Standard">2099,T97-17 <text:s text:c="7"/>, <text:s/>45.811330, <text:s text:c="2"/>9.459911,45244.6904977,0, 1, 3, 0, 65535,probability-97-- importance-2 <text:s text:c="10"/>, 0, 0, 0, 3278</text:p>
      <text:p text:style-name="Standard">2100,T96-29 <text:s text:c="7"/>, <text:s/>45.830710, <text:s text:c="2"/>9.907263,45244.6904977,0, 1, 3, 0, 65535,probability-96-- importance-2 <text:s text:c="10"/>, 0, 0, 0, 4026</text:p>
      <text:p text:style-name="Standard">2101,T96-30 <text:s text:c="7"/>, <text:s/>45.826404, <text:s text:c="2"/>9.307136,45244.6904977,0, 1, 3, 0, 65535,probability-96-- importance-2 <text:s text:c="10"/>, 0, 0, 0, 2195</text:p>
      <text:p text:style-name="Standard">2102,T96-31 <text:s text:c="7"/>, <text:s/>46.161284, <text:s text:c="2"/>8.534659,45244.6904977,0, 1, 3, 0, 65535,probability-96-- importance-2 <text:s text:c="10"/>, 0, 0, 0, 6148</text:p>
      <text:p text:style-name="Standard">2103,T96-32 <text:s text:c="7"/>, <text:s/>45.757941, <text:s/>10.128364,45244.6904977,0, 1, 3, 0, 65535,probability-96-- importance-2 <text:s text:c="10"/>, 0, 0, 0, 3615</text:p>
      <text:p text:style-name="Standard">2104,T95-14 <text:s text:c="7"/>, <text:s/>45.918674, <text:s/>10.083732,45244.6904977,0, 1, 3, 0, 65535,probability-95-- importance-2 <text:s text:c="10"/>, 0, 0, 0, 4623</text:p>
      <text:p text:style-name="Standard"><text:soft-page-break/>2105,T95-15 <text:s text:c="7"/>, <text:s/>46.207160, <text:s text:c="2"/>8.413465,45244.6904977,0, 1, 3, 0, 65535,probability-95-- importance-2 <text:s text:c="10"/>, 0, 0, 0, 7493</text:p>
      <text:p text:style-name="Standard">2106,T94-25 <text:s text:c="7"/>, <text:s/>45.747161, <text:s text:c="2"/>8.217427,45244.6904977,0, 1, 3, 0, 65535,probability-94-- importance-2 <text:s text:c="10"/>, 0, 0, 0, 3898</text:p>
      <text:p text:style-name="Standard">2107,T94-26 <text:s text:c="7"/>, <text:s/>45.759857, <text:s text:c="2"/>9.306449,45244.6904977,0, 1, 3, 0, 65535,probability-94-- importance-2 <text:s text:c="10"/>, 0, 0, 0, 1161</text:p>
      <text:p text:style-name="Standard">2108,T93-14 <text:s text:c="7"/>, <text:s/>46.138213, <text:s text:c="2"/>8.267209,45244.6904977,0, 1, 3, 0, 65535,probability-93-- importance-2 <text:s text:c="10"/>, 0, 0, 0, 4006</text:p>
      <text:p text:style-name="Standard">2109,T93-15 <text:s text:c="7"/>, <text:s/>46.373701, <text:s/>10.050086,45244.6904977,0, 1, 3, 0, 65535,probability-93-- importance-2 <text:s text:c="10"/>, 0, 0, 0, 6768</text:p>
      <text:p text:style-name="Standard">2110,T92-22 <text:s text:c="7"/>, <text:s/>45.802715, <text:s text:c="2"/>9.912756,45244.6904977,0, 1, 3, 0, 65535,probability-92-- importance-2 <text:s text:c="10"/>, 0, 0, 0, 2736</text:p>
      <text:p text:style-name="Standard">2111,T92-23 <text:s text:c="7"/>, <text:s/>45.952102, <text:s text:c="2"/>8.704948,45244.6904977,0, 1, 3, 0, 65535,probability-92-- importance-2 <text:s text:c="10"/>, 0, 0, 0, 1532</text:p>
      <text:p text:style-name="Standard">2112,T91-31 <text:s text:c="7"/>, <text:s/>46.378913, <text:s text:c="2"/>8.709755,45244.6904977,0, 1, 3, 0, 65535,probability-91-- importance-2 <text:s text:c="10"/>, 0, 0, 0, 6398</text:p>
      <text:p text:style-name="Standard">2113,T91-32 <text:s text:c="7"/>, <text:s/>45.722719, <text:s text:c="2"/>9.691655,45244.6904977,0, 1, 3, 0, 65535,probability-91-- importance-2 <text:s text:c="10"/>, 0, 0, 0, 1539</text:p>
      <text:p text:style-name="Standard">2114,T91-33 <text:s text:c="7"/>, <text:s/>45.958069, <text:s text:c="2"/>9.457165,45244.6904977,0, 1, 3, 0, 65535,probability-91-- importance-2 <text:s text:c="10"/>, 0, 0, 0, 2648</text:p>
      <text:p text:style-name="Standard">2115,T91-34 <text:s text:c="7"/>, <text:s/>45.912225, <text:s text:c="2"/>9.188348,45244.6904977,0, 1, 3, 0, 65535,probability-91-- importance-2 <text:s text:c="10"/>, 0, 0, 0, 3780</text:p>
      <text:p text:style-name="Standard">2116,T91-35 <text:s text:c="7"/>, <text:s/>46.165089, <text:s text:c="2"/>8.406942,45244.6904977,0, 1, 3, 0, 65535,probability-91-- importance-2 <text:s text:c="10"/>, 0, 0, 0, 6949</text:p>
      <text:p text:style-name="Standard">2117,T90-26 <text:s text:c="7"/>, <text:s/>45.773029, <text:s text:c="2"/>9.529262,45244.6904977,0, 1, 3, 0, 65535,probability-90-- importance-2 <text:s text:c="10"/>, 0, 0, 0, 3983</text:p>
      <text:p text:style-name="Standard">2118,T90-27 <text:s text:c="7"/>, <text:s/>45.727752, <text:s text:c="2"/>9.831732,45244.6904977,0, 1, 3, 0, 65535,probability-90-- importance-2 <text:s text:c="10"/>, 0, 0, 0, 2671</text:p>
      <text:p text:style-name="Standard">2119,T90-28 <text:s text:c="7"/>, <text:s/>45.767282, <text:s text:c="2"/>9.666592,45244.6904977,0, 1, 3, 0, 65535,probability-90-- importance-2 <text:s text:c="10"/>, 0, 0, 0, 3291</text:p>
      <text:p text:style-name="Standard">2120,T90-29 <text:s text:c="7"/>, <text:s/>45.720801, <text:s text:c="2"/>9.942625,45244.6904977,0, 1, 3, 0, 65535,probability-90-- importance-2 <text:s text:c="10"/>, 0, 0, 0, 3586</text:p>
      <text:p text:style-name="Standard">2121,T90-30 <text:s text:c="7"/>, <text:s/>45.938733, <text:s text:c="2"/>9.420087,45244.6904977,0, 1, 3, 0, 65535,probability-90-- importance-2 <text:s text:c="10"/>, 0, 0, 0, 4157</text:p>
      <text:p text:style-name="Standard">2122,T90-31 <text:s text:c="7"/>, <text:s/>46.370622, <text:s text:c="2"/>9.003298,45244.6904977,0, 1, 3, 0, 65535,probability-90-- importance-2 <text:s text:c="10"/>, 0, 0, 0, 5719</text:p>
      <text:p text:style-name="Standard">2123,T89-23 <text:s text:c="7"/>, <text:s/>46.042734, <text:s text:c="2"/>9.633633,45244.6904977,0, 1, 3, 0, 65535,probability-89-- importance-2 <text:s text:c="10"/>, 0, 0, 0, 6473</text:p>
      <text:p text:style-name="Standard">2124,T89-24 <text:s text:c="7"/>, <text:s/>46.053457, <text:s text:c="2"/>8.892404,45244.6904977,0, 1, 3, 0, 65535,probability-89-- importance-2 <text:s text:c="10"/>, 0, 0, 0, 3629</text:p>
      <text:p text:style-name="Standard">2125,T89-25 <text:s text:c="7"/>, <text:s/>46.266528, <text:s text:c="2"/>8.865281,45244.6904977,0, 1, 3, 0, 65535,probability-89-- importance-2 <text:s text:c="10"/>, 0, 0, 0, 5043</text:p>
      <text:p text:style-name="Standard">2126,T87-27 <text:s text:c="7"/>, <text:s/>46.169131, <text:s text:c="2"/>8.201291,45244.6904977,0, 1, 3, 0, 65535,probability-87-- importance-2 <text:s text:c="10"/>, 0, 0, 0, 7274</text:p>
      <text:p text:style-name="Standard">2127,T87-28 <text:s text:c="7"/>, <text:s/>45.754827, <text:s text:c="2"/>9.644619,45244.6904977,0, 1, 3, 0, 65535,probability-87-- importance-2 <text:s text:c="10"/>, 0, 0, 0, 1867</text:p>
      <text:p text:style-name="Standard">2128,T87-29 <text:s text:c="7"/>, <text:s/>46.075134, <text:s text:c="2"/>8.146359,45244.6904977,0, 1, 3, 0, 65535,probability-87-- importance-2 <text:s text:c="10"/>, 0, 0, 0, 7005</text:p>
      <text:p text:style-name="Standard">2129,T87-30 <text:s text:c="7"/>, <text:s/>46.088708, <text:s text:c="2"/>8.229443,45244.6904977,0, 1, 3, 0, 65535,probability-87-- importance-2 <text:s text:c="10"/>, 0, 0, 0, 5906</text:p>
      <text:p text:style-name="Standard">2130,T87-31 <text:s text:c="7"/>, <text:s/>46.102041, <text:s text:c="2"/>9.078486,45244.6904977,0, 1, 3, 0, 65535,probability-87-- importance-2 <text:s text:c="10"/>, 0, 0, 0, 5906</text:p>
      <text:p text:style-name="Standard"><text:soft-page-break/>2131,T87-32 <text:s text:c="7"/>, <text:s/>46.112276, <text:s text:c="2"/>8.866998,45244.6904977,0, 1, 3, 0, 65535,probability-87-- importance-2 <text:s text:c="10"/>, 0, 0, 0, 5509</text:p>
      <text:p text:style-name="Standard">2132,T87-33 <text:s text:c="7"/>, <text:s/>46.121320, <text:s text:c="2"/>8.462904,45244.6904977,0, 1, 3, 0, 65535,probability-87-- importance-2 <text:s text:c="10"/>, 0, 0, 0, 4432</text:p>
      <text:p text:style-name="Standard">2133,T86-18 <text:s text:c="7"/>, <text:s/>45.881641, <text:s text:c="2"/>9.703671,45244.6904977,0, 1, 3, 0, 65535,probability-86-- importance-2 <text:s text:c="10"/>, 0, 0, 0, 3829</text:p>
      <text:p text:style-name="Standard">2134,T86-19 <text:s text:c="7"/>, <text:s/>46.268189, <text:s text:c="2"/>8.380163,45244.6904977,0, 1, 3, 0, 65535,probability-86-- importance-2 <text:s text:c="10"/>, 0, 0, 0, 7087</text:p>
      <text:p text:style-name="Standard">2135,T86-20 <text:s text:c="7"/>, <text:s/>46.183633, <text:s text:c="2"/>8.397672,45244.6904977,0, 1, 3, 0, 65535,probability-86-- importance-2 <text:s text:c="10"/>, 0, 0, 0, 6378</text:p>
      <text:p text:style-name="Standard">2136,T86-21 <text:s text:c="7"/>, <text:s/>46.261543, <text:s text:c="2"/>8.776360,45244.6904977,0, 1, 3, 0, 65535,probability-86-- importance-2 <text:s text:c="10"/>, 0, 0, 0, 7146</text:p>
      <text:p text:style-name="Standard">2137,T86-22 <text:s text:c="7"/>, <text:s/>46.322275, <text:s text:c="2"/>8.405226,45244.6904977,0, 1, 3, 0, 65535,probability-86-- importance-2 <text:s text:c="10"/>, 0, 0, 0, 5548</text:p>
      <text:p text:style-name="Standard">2138,T86-23 <text:s text:c="7"/>, <text:s/>46.126317, <text:s text:c="2"/>8.160435,45244.6904977,0, 1, 3, 0, 65535,probability-86-- importance-2 <text:s text:c="10"/>, 0, 0, 0, 6142</text:p>
      <text:p text:style-name="Standard">2139,T85-22 <text:s text:c="7"/>, <text:s/>45.869690, <text:s text:c="2"/>9.089815,45244.6904977,0, 1, 3, 0, 65535,probability-85-- importance-2 <text:s text:c="10"/>, 0, 0, 0, 2667</text:p>
      <text:p text:style-name="Standard">2140,T84-25 <text:s text:c="7"/>, <text:s/>46.218564, <text:s text:c="2"/>9.987258,45244.6904977,0, 1, 3, 0, 65535,probability-84-- importance-2 <text:s text:c="10"/>, 0, 0, 0, 7730</text:p>
      <text:p text:style-name="Standard">2141,T84-26 <text:s text:c="7"/>, <text:s/>46.192665, <text:s text:c="2"/>9.347304,45244.6904977,0, 1, 3, 0, 65535,probability-84-- importance-2 <text:s text:c="10"/>, 0, 0, 0, 3930</text:p>
      <text:p text:style-name="Standard">2142,T84-27 <text:s text:c="7"/>, <text:s/>46.218089, <text:s text:c="2"/>8.515090,45244.6904977,0, 1, 3, 0, 65535,probability-84-- importance-2 <text:s text:c="10"/>, 0, 0, 0, 6614</text:p>
      <text:p text:style-name="Standard">2143,T83-23 <text:s text:c="7"/>, <text:s/>45.841474, <text:s text:c="2"/>9.033853,45244.6904977,0, 1, 3, 0, 65535,probability-83-- importance-2 <text:s text:c="10"/>, 0, 0, 0, 876</text:p>
      <text:p text:style-name="Standard">2144,T83-24 <text:s text:c="7"/>, <text:s/>46.215476, <text:s text:c="2"/>8.961412,45244.6904977,0, 1, 3, 0, 65535,probability-83-- importance-2 <text:s text:c="10"/>, 0, 0, 0, 5449</text:p>
      <text:p text:style-name="Standard">2145,T83-25 <text:s text:c="7"/>, <text:s/>46.255609, <text:s text:c="2"/>8.403509,45244.6904977,0, 1, 3, 0, 65535,probability-83-- importance-2 <text:s text:c="10"/>, 0, 0, 0, 8117</text:p>
      <text:p text:style-name="Standard">2146,T83-26 <text:s text:c="7"/>, <text:s/>46.395963, <text:s text:c="2"/>8.668899,45244.6904977,0, 1, 3, 0, 65535,probability-83-- importance-2 <text:s text:c="10"/>, 0, 0, 0, 4446</text:p>
      <text:p text:style-name="Standard">2147,T83-27 <text:s text:c="7"/>, <text:s/>45.790268, <text:s text:c="2"/>9.180109,45244.6904977,0, 1, 3, 0, 65535,probability-83-- importance-2 <text:s text:c="10"/>, 0, 0, 0, 1266</text:p>
      <text:p text:style-name="Standard">2148,T83-28 <text:s text:c="7"/>, <text:s/>45.879968, <text:s text:c="2"/>8.329351,45244.6904977,0, 1, 3, 0, 65535,probability-83-- importance-2 <text:s text:c="10"/>, 0, 0, 0, 4413</text:p>
      <text:p text:style-name="Standard">2149,T82-28 <text:s text:c="7"/>, <text:s/>45.862996, <text:s text:c="2"/>9.530979,45244.6904977,0, 1, 3, 0, 65535,probability-82-- importance-2 <text:s text:c="10"/>, 0, 0, 0, 4163</text:p>
      <text:p text:style-name="Standard">2150,T82-29 <text:s text:c="7"/>, <text:s/>46.051551, <text:s text:c="2"/>8.832665,45244.6904977,0, 1, 3, 0, 65535,probability-82-- importance-2 <text:s text:c="10"/>, 0, 0, 0, 4272</text:p>
      <text:p text:style-name="Standard">2151,T82-30 <text:s text:c="7"/>, <text:s/>46.098470, <text:s text:c="2"/>9.202081,45244.6904977,0, 1, 3, 0, 65535,probability-82-- importance-2 <text:s text:c="10"/>, 0, 0, 0, 6535</text:p>
      <text:p text:style-name="Standard">2152,T82-31 <text:s text:c="7"/>, <text:s/>46.053457, <text:s text:c="2"/>9.662816,45244.6904977,0, 1, 3, 0, 65535,probability-82-- importance-2 <text:s text:c="10"/>, 0, 0, 0, 6375</text:p>
      <text:p text:style-name="Standard">2153,T81-22 <text:s text:c="7"/>, <text:s/>46.219276, <text:s text:c="2"/>8.697738,45244.6904977,0, 1, 3, 0, 65535,probability-81-- importance-2 <text:s text:c="10"/>, 0, 0, 0, 4570</text:p>
      <text:p text:style-name="Standard">2154,T81-23 <text:s text:c="7"/>, <text:s/>45.844344, <text:s text:c="2"/>9.476734,45244.6904977,0, 1, 3, 0, 65535,probability-81-- importance-2 <text:s text:c="10"/>, 0, 0, 0, 5066</text:p>
      <text:p text:style-name="Standard">2155,T81-24 <text:s text:c="7"/>, <text:s/>46.252760, <text:s text:c="2"/>8.924676,45244.6904977,0, 1, 3, 0, 65535,probability-81-- importance-2 <text:s text:c="10"/>, 0, 0, 0, 7707</text:p>
      <text:p text:style-name="Standard">2156,T81-25 <text:s text:c="7"/>, <text:s/>45.890483, <text:s text:c="2"/>9.807012,45244.6904977,0, 1, 3, 0, 65535,probability-81-- importance-2 <text:s text:c="10"/>, 0, 0, 0, 3560</text:p>
      <text:p text:style-name="Standard"><text:soft-page-break/>2157,T81-26 <text:s text:c="7"/>, <text:s/>46.104183, <text:s text:c="2"/>9.147150,45244.6904977,0, 1, 3, 0, 65535,probability-81-- importance-2 <text:s text:c="10"/>, 0, 0, 0, 5545</text:p>
      <text:p text:style-name="Standard">2158,T81-27 <text:s text:c="7"/>, <text:s/>46.308758, <text:s text:c="2"/>8.777733,45244.6904977,0, 1, 3, 0, 65535,probability-81-- importance-2 <text:s text:c="10"/>, 0, 0, 0, 5604</text:p>
      <text:p text:style-name="Standard">2159,T81-28 <text:s text:c="7"/>, <text:s/>46.186010, <text:s text:c="2"/>9.252892,45244.6904977,0, 1, 3, 0, 65535,probability-81-- importance-2 <text:s text:c="10"/>, 0, 0, 0, 5341</text:p>
      <text:p text:style-name="Standard">2160,T81-29 <text:s text:c="7"/>, <text:s/>46.088470, <text:s text:c="2"/>8.654823,45244.6904977,0, 1, 3, 0, 65535,probability-81-- importance-2 <text:s text:c="10"/>, 0, 0, 0, 4416</text:p>
      <text:p text:style-name="Standard">2161,T80-26 <text:s text:c="7"/>, <text:s/>46.266053, <text:s text:c="2"/>8.322141,45244.6904977,0, 1, 3, 0, 65535,probability-80-- importance-2 <text:s text:c="10"/>, 0, 0, 0, 3009</text:p>
      <text:p text:style-name="Standard">2162,T80-27 <text:s text:c="7"/>, <text:s/>45.760815, <text:s text:c="2"/>9.768216,45244.6904977,0, 1, 3, 0, 65535,probability-80-- importance-2 <text:s text:c="10"/>, 0, 0, 0, 2464</text:p>
      <text:p text:style-name="Standard">2163,T80-28 <text:s text:c="7"/>, <text:s/>45.917719, <text:s text:c="2"/>9.996184,45244.6904977,0, 1, 3, 0, 65535,probability-80-- importance-2 <text:s text:c="10"/>, 0, 0, 0, 4800</text:p>
      <text:p text:style-name="Standard">2164,T79-17 <text:s text:c="7"/>, <text:s/>45.768479, <text:s text:c="2"/>8.133312,45244.6904977,0, 1, 3, 0, 65535,probability-79-- importance-2 <text:s text:c="10"/>, 0, 0, 0, 5210</text:p>
      <text:p text:style-name="Standard">2165,T79-18 <text:s text:c="7"/>, <text:s/>46.360672, <text:s text:c="2"/>9.329795,45244.6904977,0, 1, 3, 0, 65535,probability-79-- importance-2 <text:s text:c="10"/>, 0, 0, 0, 7536</text:p>
      <text:p text:style-name="Standard">2166,T79-19 <text:s text:c="7"/>, <text:s/>45.883792, <text:s text:c="2"/>9.387815,45244.6904977,0, 1, 3, 0, 65535,probability-79-- importance-2 <text:s text:c="10"/>, 0, 0, 0, 4268</text:p>
      <text:p text:style-name="Standard">2167,T79-20 <text:s text:c="7"/>, <text:s/>46.310893, <text:s text:c="2"/>9.017031,45244.6904977,0, 1, 3, 0, 65535,probability-79-- importance-2 <text:s text:c="10"/>, 0, 0, 0, 6010</text:p>
      <text:p text:style-name="Standard">2168,T78-15 <text:s text:c="7"/>, <text:s/>46.193615, <text:s text:c="2"/>9.901770,45244.6904977,0, 1, 3, 0, 65535,probability-78-- importance-2 <text:s text:c="10"/>, 0, 0, 0, 4610</text:p>
      <text:p text:style-name="Standard">2169,T78-16 <text:s text:c="7"/>, <text:s/>46.263205, <text:s text:c="2"/>9.126208,45244.6904977,0, 1, 3, 0, 65535,probability-78-- importance-2 <text:s text:c="10"/>, 0, 0, 0, 3678</text:p>
      <text:p text:style-name="Standard">2170,T78-17 <text:s text:c="7"/>, <text:s/>46.147966, <text:s text:c="2"/>9.230576,45244.6904977,0, 1, 3, 0, 65535,probability-78-- importance-2 <text:s text:c="10"/>, 0, 0, 0, 5043</text:p>
      <text:p text:style-name="Standard">2171,T78-18 <text:s text:c="7"/>, <text:s/>46.235190, <text:s text:c="2"/>8.673706,45244.6904977,0, 1, 3, 0, 65535,probability-78-- importance-2 <text:s text:c="10"/>, 0, 0, 0, 5259</text:p>
      <text:p text:style-name="Standard">2172,T78-19 <text:s text:c="7"/>, <text:s/>46.187198, <text:s text:c="2"/>9.208261,45244.6904977,0, 1, 3, 0, 65535,probability-78-- importance-2 <text:s text:c="10"/>, 0, 0, 0, 6352</text:p>
      <text:p text:style-name="Standard">2173,T78-20 <text:s text:c="7"/>, <text:s/>46.205259, <text:s text:c="2"/>8.452261,45244.6904977,0, 1, 3, 0, 65535,probability-78-- importance-2 <text:s text:c="10"/>, 0, 0, 0, 7136</text:p>
      <text:p text:style-name="Standard">2174,T77-11 <text:s text:c="7"/>, <text:s/>46.102279, <text:s text:c="2"/>8.341367,45244.6904977,0, 1, 3, 0, 65535,probability-77-- importance-2 <text:s text:c="10"/>, 0, 0, 0, 4541</text:p>
      <text:p text:style-name="Standard">2175,T76-19 <text:s text:c="7"/>, <text:s/>46.375596, <text:s text:c="2"/>9.198648,45244.6904977,0, 1, 3, 0, 65535,probability-76-- importance-2 <text:s text:c="10"/>, 0, 0, 0, 6083</text:p>
      <text:p text:style-name="Standard">2176,T76-20 <text:s text:c="7"/>, <text:s/>46.318718, <text:s text:c="2"/>9.279327,45244.6904977,0, 1, 3, 0, 65535,probability-76-- importance-2 <text:s text:c="10"/>, 0, 0, 0, 8038</text:p>
      <text:p text:style-name="Standard">2177,T76-21 <text:s text:c="7"/>, <text:s/>45.950909, <text:s/>10.043563,45244.6904977,0, 1, 3, 0, 65535,probability-76-- importance-2 <text:s text:c="10"/>, 0, 0, 0, 6575</text:p>
      <text:p text:style-name="Standard">2178,T76-22 <text:s text:c="7"/>, <text:s/>46.321801, <text:s text:c="2"/>8.682976,45244.6904977,0, 1, 3, 0, 65535,probability-76-- importance-2 <text:s text:c="10"/>, 0, 0, 0, 7293</text:p>
      <text:p text:style-name="Standard">2179,T76-23 <text:s text:c="7"/>, <text:s/>46.103469, <text:s text:c="2"/>8.435095,45244.6904977,0, 1, 3, 0, 65535,probability-76-- importance-2 <text:s text:c="10"/>, 0, 0, 0, 6296</text:p>
      <text:p text:style-name="Standard">2180,T76-24 <text:s text:c="7"/>, <text:s/>45.951625, <text:s text:c="2"/>8.289869,45244.6904977,0, 1, 3, 0, 65535,probability-76-- importance-2 <text:s text:c="10"/>, 0, 0, 0, 5846</text:p>
      <text:p text:style-name="Standard">2181,T75-13 <text:s text:c="7"/>, <text:s/>46.343847, <text:s text:c="2"/>9.024927,45244.6904977,0, 1, 3, 0, 65535,probability-75-- importance-2 <text:s text:c="10"/>, 0, 0, 0, 8009</text:p>
      <text:p text:style-name="Standard">2182,T75-14 <text:s text:c="7"/>, <text:s/>46.117988, <text:s text:c="2"/>8.592338,45244.6904977,0, 1, 3, 0, 65535,probability-75-- importance-2 <text:s text:c="10"/>, 0, 0, 0, 5269</text:p>
      <text:p text:style-name="Standard"><text:soft-page-break/>2183,T75-15 <text:s text:c="7"/>, <text:s/>46.090613, <text:s text:c="2"/>8.803826,45244.6904977,0, 1, 3, 0, 65535,probability-75-- importance-2 <text:s text:c="10"/>, 0, 0, 0, 4764</text:p>
      <text:p text:style-name="Standard">2184,T75-16 <text:s text:c="7"/>, <text:s/>45.912464, <text:s text:c="2"/>9.054796,45244.6904977,0, 1, 3, 0, 65535,probability-75-- importance-2 <text:s text:c="10"/>, 0, 0, 0, 3655</text:p>
      <text:p text:style-name="Standard">2185,T75-17 <text:s text:c="7"/>, <text:s/>46.206923, <text:s text:c="2"/>9.201051,45244.6904977,0, 1, 3, 0, 65535,probability-75-- importance-2 <text:s text:c="10"/>, 0, 0, 0, 7516</text:p>
      <text:p text:style-name="Standard">2186,T75-18 <text:s text:c="7"/>, <text:s/>46.352378, <text:s text:c="2"/>8.447455,45244.6904977,0, 1, 3, 0, 65535,probability-75-- importance-2 <text:s text:c="10"/>, 0, 0, 0, 7238</text:p>
      <text:p text:style-name="Standard">2187,T75-19 <text:s text:c="7"/>, <text:s/>46.376307, <text:s text:c="2"/>8.616714,45244.6904977,0, 1, 3, 0, 65535,probability-75-- importance-2 <text:s text:c="10"/>, 0, 0, 0, 7467</text:p>
      <text:p text:style-name="Standard">2188,T74-17 <text:s text:c="7"/>, <text:s/>46.336262, <text:s text:c="2"/>9.246712,45244.6904977,0, 1, 3, 0, 65535,probability-74-- importance-2 <text:s text:c="10"/>, 0, 0, 0, 6329</text:p>
      <text:p text:style-name="Standard">2189,T74-18 <text:s text:c="7"/>, <text:s/>46.150820, <text:s text:c="2"/>8.381880,45244.6904977,0, 1, 3, 0, 65535,probability-74-- importance-2 <text:s text:c="10"/>, 0, 0, 0, 5535</text:p>
      <text:p text:style-name="Standard">2190,T74-19 <text:s text:c="7"/>, <text:s/>46.088947, <text:s text:c="2"/>8.394926,45244.6904977,0, 1, 3, 0, 65535,probability-74-- importance-2 <text:s text:c="10"/>, 0, 0, 0, 7300</text:p>
      <text:p text:style-name="Standard">2191,T74-20 <text:s text:c="7"/>, <text:s/>45.765126, <text:s text:c="2"/>8.204381,45244.6904977,0, 1, 3, 0, 65535,probability-74-- importance-2 <text:s text:c="10"/>, 0, 0, 0, 4961</text:p>
      <text:p text:style-name="Standard">2192,T74-21 <text:s text:c="7"/>, <text:s/>45.996482, <text:s text:c="2"/>8.139835,45244.6904977,0, 1, 3, 0, 65535,probability-74-- importance-2 <text:s text:c="10"/>, 0, 0, 0, 3816</text:p>
      <text:p text:style-name="Standard">2193,T73-11 <text:s text:c="7"/>, <text:s/>46.001491, <text:s text:c="2"/>9.186289,45244.6904977,0, 1, 3, 0, 65535,probability-73-- importance-2 <text:s text:c="10"/>, 0, 0, 0, 5449</text:p>
      <text:p text:style-name="Standard">2194,T72-7 <text:s text:c="8"/>, <text:s/>46.191239, <text:s text:c="2"/>8.296392,45244.6904977,0, 1, 3, 0, 65535,probability-72-- importance-2 <text:s text:c="10"/>, 0, 0, 0, 5404</text:p>
      <text:p text:style-name="Standard">2195,T72-8 <text:s text:c="8"/>, <text:s/>46.206210, <text:s/>10.031547,45244.6904977,0, 1, 3, 0, 65535,probability-72-- importance-2 <text:s text:c="10"/>, 0, 0, 0, 7323</text:p>
      <text:p text:style-name="Standard">2196,T72-9 <text:s text:c="8"/>, <text:s/>46.400936, <text:s text:c="2"/>8.739624,45244.6904977,0, 1, 3, 0, 65535,probability-72-- importance-2 <text:s text:c="10"/>, 0, 0, 0, 8904</text:p>
      <text:p text:style-name="Standard">2197,T71-6 <text:s text:c="8"/>, <text:s/>46.085851, <text:s text:c="2"/>8.490370,45244.6904977,0, 1, 3, 0, 65535,probability-71-- importance-2 <text:s text:c="10"/>, 0, 0, 0, 5978</text:p>
      <text:p text:style-name="Standard">2198,T71-7 <text:s text:c="8"/>, <text:s/>46.235427, <text:s text:c="2"/>8.439215,45244.6904977,0, 1, 3, 0, 65535,probability-71-- importance-2 <text:s text:c="10"/>, 0, 0, 0, 7602</text:p>
      <text:p text:style-name="Standard">2199,T71-8 <text:s text:c="8"/>, <text:s/>46.071085, <text:s text:c="2"/>8.315275,45244.6904977,0, 1, 3, 0, 65535,probability-71-- importance-2 <text:s text:c="10"/>, 0, 0, 0, 3133</text:p>
      <text:p text:style-name="Standard">2200,T71-9 <text:s text:c="8"/>, <text:s/>46.329862, <text:s/>10.090255,45244.6904977,0, 1, 3, 0, 65535,probability-71-- importance-2 <text:s text:c="10"/>, 0, 0, 0, 7152</text:p>
      <text:p text:style-name="Standard">2201,T70-10 <text:s text:c="7"/>, <text:s/>46.189100, <text:s text:c="2"/>9.057543,45244.6904977,0, 1, 3, 0, 65535,probability-70-- importance-2 <text:s text:c="10"/>, 0, 0, 0, 4259</text:p>
      <text:p text:style-name="Standard">2202,T70-11 <text:s text:c="7"/>, <text:s/>45.834298, <text:s text:c="2"/>9.123805,45244.6904977,0, 1, 3, 0, 65535,probability-70-- importance-2 <text:s text:c="10"/>, 0, 0, 0, 3547</text:p>
      <text:p text:style-name="Standard">2203,T70-12 <text:s text:c="7"/>, <text:s/>45.762492, <text:s text:c="2"/>9.871901,45244.6904977,0, 1, 3, 0, 65535,probability-70-- importance-2 <text:s text:c="10"/>, 0, 0, 0, 3094</text:p>
      <text:p text:style-name="Standard">2204,T68-9 <text:s text:c="8"/>, <text:s/>45.739254, <text:s/>10.137977,45244.6904977,0, 1, 3, 0, 65535,probability-68-- importance-2 <text:s text:c="10"/>, 0, 0, 0, 4137</text:p>
      <text:p text:style-name="Standard">2205,T68-10 <text:s text:c="7"/>, <text:s/>46.234715, <text:s text:c="2"/>8.371923,45244.6904977,0, 1, 3, 0, 65535,probability-68-- importance-2 <text:s text:c="10"/>, 0, 0, 0, 6453</text:p>
      <text:p text:style-name="Standard">2206,T68-11 <text:s text:c="7"/>, <text:s/>45.810612, <text:s text:c="2"/>9.946745,45244.6904977,0, 1, 3, 0, 65535,probability-68-- importance-2 <text:s text:c="10"/>, 0, 0, 0, 4098</text:p>
      <text:p text:style-name="Standard">2207,T68-12 <text:s text:c="7"/>, <text:s/>45.754348, <text:s text:c="2"/>9.357947,45244.6904977,0, 1, 3, 0, 65535,probability-68-- importance-2 <text:s text:c="10"/>, 0, 0, 0, 1857</text:p>
      <text:p text:style-name="Standard">2208,T67-3 <text:s text:c="8"/>, <text:s/>46.304964, <text:s text:c="2"/>9.418370,45244.6904977,0, 1, 3, 0, 65535,probability-67-- importance-2 <text:s text:c="10"/>, 0, 0, 0, 3373</text:p>
      <text:p text:style-name="Standard"><text:soft-page-break/>2209,T67-4 <text:s text:c="8"/>, <text:s/>46.193378, <text:s text:c="2"/>9.821775,45244.6904977,0, 1, 3, 0, 65535,probability-67-- importance-2 <text:s text:c="10"/>, 0, 0, 0, 6227</text:p>
      <text:p text:style-name="Standard">2210,T67-5 <text:s text:c="8"/>, <text:s/>45.924645, <text:s text:c="2"/>9.801176,45244.6904977,0, 1, 3, 0, 65535,probability-67-- importance-2 <text:s text:c="10"/>, 0, 0, 0, 6145</text:p>
      <text:p text:style-name="Standard">2211,T67-6 <text:s text:c="8"/>, <text:s/>46.130600, <text:s text:c="2"/>8.976175,45244.6904977,0, 1, 3, 0, 65535,probability-67-- importance-2 <text:s text:c="10"/>, 0, 0, 0, 3514</text:p>
      <text:p text:style-name="Standard">2212,T66-7 <text:s text:c="8"/>, <text:s/>46.410879, <text:s text:c="2"/>9.360693,45244.6904977,0, 1, 3, 0, 65535,probability-66-- importance-2 <text:s text:c="10"/>, 0, 0, 0, 5741</text:p>
      <text:p text:style-name="Standard">2213,T65-2 <text:s text:c="8"/>, <text:s/>46.154150, <text:s text:c="2"/>9.137194,45244.6904977,0, 1, 3, 0, 65535,probability-65-- importance-2 <text:s text:c="10"/>, 0, 0, 0, 6552</text:p>
      <text:p text:style-name="Standard">2214,T64-1 <text:s text:c="8"/>, <text:s/>45.863235, <text:s text:c="2"/>9.344557,45244.6904977,0, 1, 3, 0, 65535,probability-64-- importance-2 <text:s text:c="10"/>, 0, 0, 0, 3035</text:p>
      <text:p text:style-name="Standard">2215,T64-2 <text:s text:c="8"/>, <text:s/>45.949954, <text:s text:c="2"/>9.511409,45244.6904977,0, 1, 3, 0, 65535,probability-64-- importance-2 <text:s text:c="10"/>, 0, 0, 0, 5705</text:p>
      <text:p text:style-name="Standard">2216,T64-3 <text:s text:c="8"/>, <text:s/>45.913897, <text:s text:c="2"/>8.726578,45244.6904977,0, 1, 3, 0, 65535,probability-64-- importance-2 <text:s text:c="10"/>, 0, 0, 0, 2060</text:p>
      <text:p text:style-name="Standard">2217,T63-3 <text:s text:c="8"/>, <text:s/>46.209774, <text:s text:c="2"/>8.785973,45244.6904977,0, 1, 3, 0, 65535,probability-63-- importance-2 <text:s text:c="10"/>, 0, 0, 0, 5564</text:p>
      <text:p text:style-name="Standard">2218,T62 <text:s text:c="10"/>, <text:s/>45.843387, <text:s text:c="2"/>9.447209,45244.6904977,0, 1, 3, 0, 65535,probability-62-- importance-2 <text:s text:c="10"/>, 0, 0, 0, 3904</text:p>
      <text:p text:style-name="Standard">2219,T61-1 <text:s text:c="8"/>, <text:s/>45.779255, <text:s text:c="2"/>9.315719,45244.6904977,0, 1, 3, 0, 65535,probability-61-- importance-2 <text:s text:c="10"/>, 0, 0, 0, 863</text:p>
      <text:p text:style-name="Standard">2220,T56 <text:s text:c="10"/>, <text:s/>46.328676, <text:s text:c="2"/>8.833695,45244.6904977,0, 1, 3, 0, 65535,probability-56-- importance-2 <text:s text:c="10"/>, 0, 0, 0, 7746</text:p>
      <text:p text:style-name="Standard">2221,T98-16 <text:s text:c="7"/>, <text:s/>45.771832, <text:s text:c="2"/>9.499050,45244.6904977,0, 1, 3, 0, 65535,probability-98-- importance-3 <text:s text:c="10"/>, 0, 0, 0, 3117</text:p>
      <text:p text:style-name="Standard">2222,T97-18 <text:s text:c="7"/>, <text:s/>46.204309, <text:s text:c="2"/>8.907167,45244.6904977,0, 1, 3, 0, 65535,probability-97-- importance-3 <text:s text:c="10"/>, 0, 0, 0, 5466</text:p>
      <text:p text:style-name="Standard">2223,T97-19 <text:s text:c="7"/>, <text:s/>46.179354, <text:s text:c="2"/>8.652763,45244.6904977,0, 1, 3, 0, 65535,probability-97-- importance-3 <text:s text:c="10"/>, 0, 0, 0, 4321</text:p>
      <text:p text:style-name="Standard">2224,T96-33 <text:s text:c="7"/>, <text:s/>45.864669, <text:s text:c="2"/>9.384039,45244.6904977,0, 1, 3, 0, 65535,probability-96-- importance-3 <text:s text:c="10"/>, 0, 0, 0, 771</text:p>
      <text:p text:style-name="Standard">2225,T96-34 <text:s text:c="7"/>, <text:s/>46.181731, <text:s text:c="2"/>8.483504,45244.6904977,0, 1, 3, 0, 65535,probability-96-- importance-3 <text:s text:c="10"/>, 0, 0, 0, 6965</text:p>
      <text:p text:style-name="Standard">2226,T96-35 <text:s text:c="7"/>, <text:s/>45.954012, <text:s text:c="2"/>8.812752,45244.6904977,0, 1, 3, 0, 65535,probability-96-- importance-3 <text:s text:c="10"/>, 0, 0, 0, 2444</text:p>
      <text:p text:style-name="Standard">2227,T95-16 <text:s text:c="7"/>, <text:s/>46.204547, <text:s text:c="2"/>8.985788,45244.6904977,0, 1, 3, 0, 65535,probability-95-- importance-3 <text:s text:c="10"/>, 0, 0, 0, 4167</text:p>
      <text:p text:style-name="Standard">2228,T93-16 <text:s text:c="7"/>, <text:s/>46.061319, <text:s text:c="2"/>9.166376,45244.6904977,0, 1, 3, 0, 65535,probability-93-- importance-3 <text:s text:c="10"/>, 0, 0, 0, 4583</text:p>
      <text:p text:style-name="Standard">2229,T92-24 <text:s text:c="7"/>, <text:s/>45.881402, <text:s text:c="2"/>8.457411,45244.6904977,0, 1, 3, 0, 65535,probability-92-- importance-3 <text:s text:c="10"/>, 0, 0, 0, 4531</text:p>
      <text:p text:style-name="Standard">2230,T92-25 <text:s text:c="7"/>, <text:s/>46.231390, <text:s text:c="2"/>8.757134,45244.6904977,0, 1, 3, 0, 65535,probability-92-- importance-3 <text:s text:c="10"/>, 0, 0, 0, 3219</text:p>
      <text:p text:style-name="Standard">2231,T90-32 <text:s text:c="7"/>, <text:s/>46.162473, <text:s text:c="2"/>8.561439,45244.6904977,0, 1, 3, 0, 65535,probability-90-- importance-3 <text:s text:c="10"/>, 0, 0, 0, 4905</text:p>
      <text:p text:style-name="Standard">2232,T90-33 <text:s text:c="7"/>, <text:s/>46.299271, <text:s text:c="2"/>8.939783,45244.6904977,0, 1, 3, 0, 65535,probability-90-- importance-3 <text:s text:c="10"/>, 0, 0, 0, 6135</text:p>
      <text:p text:style-name="Standard">2233,T89-26 <text:s text:c="7"/>, <text:s/>46.347876, <text:s text:c="2"/>8.387716,45244.6904977,0, 1, 3, 0, 65535,probability-89-- importance-3 <text:s text:c="10"/>, 0, 0, 0, 8422</text:p>
      <text:p text:style-name="Standard">2234,T89-27 <text:s text:c="7"/>, <text:s/>45.994813, <text:s text:c="2"/>8.517836,45244.6904977,0, 1, 3, 0, 65535,probability-89-- importance-3 <text:s text:c="10"/>, 0, 0, 0, 4495</text:p>
      <text:p text:style-name="Standard"><text:soft-page-break/>2235,T89-28 <text:s text:c="7"/>, <text:s/>46.286935, <text:s text:c="2"/>8.318021,45244.6904977,0, 1, 3, 0, 65535,probability-89-- importance-3 <text:s text:c="10"/>, 0, 0, 0, 7352</text:p>
      <text:p text:style-name="Standard">2236,T89-29 <text:s text:c="7"/>, <text:s/>46.231390, <text:s text:c="2"/>9.218560,45244.6904977,0, 1, 3, 0, 65535,probability-89-- importance-3 <text:s text:c="10"/>, 0, 0, 0, 8271</text:p>
      <text:p text:style-name="Standard">2237,T88-22 <text:s text:c="7"/>, <text:s/>46.323460, <text:s text:c="2"/>8.746834,45244.6904977,0, 1, 3, 0, 65535,probability-88-- importance-3 <text:s text:c="10"/>, 0, 0, 0, 6736</text:p>
      <text:p text:style-name="Standard">2238,T88-23 <text:s text:c="7"/>, <text:s/>46.007691, <text:s text:c="2"/>9.335974,45244.6904977,0, 1, 3, 0, 65535,probability-88-- importance-3 <text:s text:c="10"/>, 0, 0, 0, 4386</text:p>
      <text:p text:style-name="Standard">2239,T87-34 <text:s text:c="7"/>, <text:s/>45.843626, <text:s text:c="2"/>9.767530,45244.6904977,0, 1, 3, 0, 65535,probability-87-- importance-3 <text:s text:c="10"/>, 0, 0, 0, 4675</text:p>
      <text:p text:style-name="Standard">2240,T87-35 <text:s text:c="7"/>, <text:s/>45.934436, <text:s text:c="2"/>8.332784,45244.6904977,0, 1, 3, 0, 65535,probability-87-- importance-3 <text:s text:c="10"/>, 0, 0, 0, 5541</text:p>
      <text:p text:style-name="Standard">2241,T87-36 <text:s text:c="7"/>, <text:s/>46.366832, <text:s text:c="2"/>8.751640,45244.6904977,0, 1, 3, 0, 65535,probability-87-- importance-3 <text:s text:c="10"/>, 0, 0, 0, 6880</text:p>
      <text:p text:style-name="Standard">2242,T87-37 <text:s text:c="7"/>, <text:s/>46.069894, <text:s text:c="2"/>8.461531,45244.6904977,0, 1, 3, 0, 65535,probability-87-- importance-3 <text:s text:c="10"/>, 0, 0, 0, 6703</text:p>
      <text:p text:style-name="Standard">2243,T86-24 <text:s text:c="7"/>, <text:s/>46.076563, <text:s text:c="2"/>8.238370,45244.6904977,0, 1, 3, 0, 65535,probability-86-- importance-3 <text:s text:c="10"/>, 0, 0, 0, 4042</text:p>
      <text:p text:style-name="Standard">2244,T86-25 <text:s text:c="7"/>, <text:s/>46.398331, <text:s text:c="2"/>9.911726,45244.6904977,0, 1, 3, 0, 65535,probability-86-- importance-3 <text:s text:c="10"/>, 0, 0, 0, 10653</text:p>
      <text:p text:style-name="Standard">2245,T86-26 <text:s text:c="7"/>, <text:s/>46.061081, <text:s text:c="2"/>9.059260,45244.6904977,0, 1, 3, 0, 65535,probability-86-- importance-3 <text:s text:c="10"/>, 0, 0, 0, 5453</text:p>
      <text:p text:style-name="Standard">2246,T85-23 <text:s text:c="7"/>, <text:s/>46.054410, <text:s text:c="2"/>9.339408,45244.6904977,0, 1, 3, 0, 65535,probability-85-- importance-3 <text:s text:c="10"/>, 0, 0, 0, 4104</text:p>
      <text:p text:style-name="Standard">2247,T85-24 <text:s text:c="7"/>, <text:s/>46.172460, <text:s text:c="2"/>8.293645,45244.6904977,0, 1, 3, 0, 65535,probability-85-- importance-3 <text:s text:c="10"/>, 0, 0, 0, 3422</text:p>
      <text:p text:style-name="Standard">2248,T85-25 <text:s text:c="7"/>, <text:s/>45.718884, <text:s text:c="2"/>9.496646,45244.6904977,0, 1, 3, 0, 65535,probability-85-- importance-3 <text:s text:c="10"/>, 0, 0, 0, 1860</text:p>
      <text:p text:style-name="Standard">2249,T84-28 <text:s text:c="7"/>, <text:s/>45.813723, <text:s text:c="2"/>9.104922,45244.6904977,0, 1, 3, 0, 65535,probability-84-- importance-3 <text:s text:c="10"/>, 0, 0, 0, 2198</text:p>
      <text:p text:style-name="Standard">2250,T84-29 <text:s text:c="7"/>, <text:s/>45.704980, <text:s text:c="2"/>9.927862,45244.6904977,0, 1, 3, 0, 65535,probability-84-- importance-3 <text:s text:c="10"/>, 0, 0, 0, 2146</text:p>
      <text:p text:style-name="Standard">2251,T84-30 <text:s text:c="7"/>, <text:s/>45.897652, <text:s text:c="2"/>9.969405,45244.6904977,0, 1, 3, 0, 65535,probability-84-- importance-3 <text:s text:c="10"/>, 0, 0, 0, 2785</text:p>
      <text:p text:style-name="Standard">2252,T84-31 <text:s text:c="7"/>, <text:s/>46.306624, <text:s/>10.035323,45244.6904977,0, 1, 3, 0, 65535,probability-84-- importance-3 <text:s text:c="10"/>, 0, 0, 0, 6102</text:p>
      <text:p text:style-name="Standard">2253,T83-29 <text:s text:c="7"/>, <text:s/>46.409458, <text:s text:c="2"/>8.843308,45244.6904977,0, 1, 3, 0, 65535,probability-83-- importance-3 <text:s text:c="10"/>, 0, 0, 0, 4150</text:p>
      <text:p text:style-name="Standard">2254,T83-30 <text:s text:c="7"/>, <text:s/>46.291206, <text:s text:c="2"/>8.375013,45244.6904977,0, 1, 3, 0, 65535,probability-83-- importance-3 <text:s text:c="10"/>, 0, 0, 0, 4593</text:p>
      <text:p text:style-name="Standard">2255,T82-32 <text:s text:c="7"/>, <text:s/>45.921779, <text:s text:c="2"/>9.692342,45244.6904977,0, 1, 3, 0, 65535,probability-82-- importance-3 <text:s text:c="10"/>, 0, 0, 0, 4698</text:p>
      <text:p text:style-name="Standard">2256,T82-33 <text:s text:c="7"/>, <text:s/>46.212387, <text:s text:c="2"/>9.605480,45244.6904977,0, 1, 3, 0, 65535,probability-82-- importance-3 <text:s text:c="10"/>, 0, 0, 0, 7198</text:p>
      <text:p text:style-name="Standard">2257,T82-34 <text:s text:c="7"/>, <text:s/>46.176501, <text:s text:c="2"/>8.610877,45244.6904977,0, 1, 3, 0, 65535,probability-82-- importance-3 <text:s text:c="10"/>, 0, 0, 0, 4921</text:p>
      <text:p text:style-name="Standard">2258,T82-35 <text:s text:c="7"/>, <text:s/>46.071324, <text:s text:c="2"/>9.464718,45244.6904977,0, 1, 3, 0, 65535,probability-82-- importance-3 <text:s text:c="10"/>, 0, 0, 0, 7136</text:p>
      <text:p text:style-name="Standard">2259,T81-30 <text:s text:c="7"/>, <text:s/>46.151534, <text:s text:c="2"/>8.503760,45244.6904977,0, 1, 3, 0, 65535,probability-81-- importance-3 <text:s text:c="10"/>, 0, 0, 0, 4518</text:p>
      <text:p text:style-name="Standard">2260,T81-31 <text:s text:c="7"/>, <text:s/>46.065369, <text:s text:c="2"/>8.199917,45244.6904977,0, 1, 3, 0, 65535,probability-81-- importance-3 <text:s text:c="10"/>, 0, 0, 0, 4537</text:p>
      <text:p text:style-name="Standard"><text:soft-page-break/>2261,T80-29 <text:s text:c="7"/>, <text:s/>46.024858, <text:s text:c="2"/>8.608474,45244.6904977,0, 1, 3, 0, 65535,probability-80-- importance-3 <text:s text:c="10"/>, 0, 0, 0, 4209</text:p>
      <text:p text:style-name="Standard">2262,T80-30 <text:s text:c="7"/>, <text:s/>46.373465, <text:s text:c="2"/>8.873521,45244.6904977,0, 1, 3, 0, 65535,probability-80-- importance-3 <text:s text:c="10"/>, 0, 0, 0, 6394</text:p>
      <text:p text:style-name="Standard">2263,T80-31 <text:s text:c="7"/>, <text:s/>45.870168, <text:s text:c="2"/>9.051020,45244.6904977,0, 1, 3, 0, 65535,probability-80-- importance-3 <text:s text:c="10"/>, 0, 0, 0, 3553</text:p>
      <text:p text:style-name="Standard">2264,T80-32 <text:s text:c="7"/>, <text:s/>46.271512, <text:s text:c="2"/>9.193842,45244.6904977,0, 1, 3, 0, 65535,probability-80-- importance-3 <text:s text:c="10"/>, 0, 0, 0, 4905</text:p>
      <text:p text:style-name="Standard">2265,T80-33 <text:s text:c="7"/>, <text:s/>46.296899, <text:s text:c="2"/>8.731041,45244.6904977,0, 1, 3, 0, 65535,probability-80-- importance-3 <text:s text:c="10"/>, 0, 0, 0, 7146</text:p>
      <text:p text:style-name="Standard">2266,T79-21 <text:s text:c="7"/>, <text:s/>45.758899, <text:s text:c="2"/>9.235383,45244.6904977,0, 1, 3, 0, 65535,probability-79-- importance-3 <text:s text:c="10"/>, 0, 0, 0, 1033</text:p>
      <text:p text:style-name="Standard">2267,T78-21 <text:s text:c="7"/>, <text:s/>46.009122, <text:s text:c="2"/>9.426953,45244.6904977,0, 1, 3, 0, 65535,probability-78-- importance-3 <text:s text:c="10"/>, 0, 0, 0, 5259</text:p>
      <text:p text:style-name="Standard">2268,T78-22 <text:s text:c="7"/>, <text:s/>45.898608, <text:s text:c="2"/>9.595867,45244.6904977,0, 1, 3, 0, 65535,probability-78-- importance-3 <text:s text:c="10"/>, 0, 0, 0, 4557</text:p>
      <text:p text:style-name="Standard">2269,T78-23 <text:s text:c="7"/>, <text:s/>45.945418, <text:s text:c="2"/>8.731728,45244.6904977,0, 1, 3, 0, 65535,probability-78-- importance-3 <text:s text:c="10"/>, 0, 0, 0, 2418</text:p>
      <text:p text:style-name="Standard">2270,T78-24 <text:s text:c="7"/>, <text:s/>46.079660, <text:s text:c="2"/>9.180796,45244.6904977,0, 1, 3, 0, 65535,probability-78-- importance-3 <text:s text:c="10"/>, 0, 0, 0, 5030</text:p>
      <text:p text:style-name="Standard">2271,T78-25 <text:s text:c="7"/>, <text:s/>45.905058, <text:s text:c="2"/>8.652763,45244.6904977,0, 1, 3, 0, 65535,probability-78-- importance-3 <text:s text:c="10"/>, 0, 0, 0, 1913</text:p>
      <text:p text:style-name="Standard">2272,T78-26 <text:s text:c="7"/>, <text:s/>45.977399, <text:s text:c="2"/>8.465307,45244.6904977,0, 1, 3, 0, 65535,probability-78-- importance-3 <text:s text:c="10"/>, 0, 0, 0, 2989</text:p>
      <text:p text:style-name="Standard">2273,T78-27 <text:s text:c="7"/>, <text:s/>46.353326, <text:s text:c="2"/>9.472957,45244.6904977,0, 1, 3, 0, 65535,probability-78-- importance-3 <text:s text:c="10"/>, 0, 0, 0, 8222</text:p>
      <text:p text:style-name="Standard">2274,T78-28 <text:s text:c="7"/>, <text:s/>45.929421, <text:s text:c="2"/>9.405667,45244.6904977,0, 1, 3, 0, 65535,probability-78-- importance-3 <text:s text:c="10"/>, 0, 0, 0, 5036</text:p>
      <text:p text:style-name="Standard">2275,T78-29 <text:s text:c="7"/>, <text:s/>46.312078, <text:s text:c="2"/>8.641090,45244.6904977,0, 1, 3, 0, 65535,probability-78-- importance-3 <text:s text:c="10"/>, 0, 0, 0, 4964</text:p>
      <text:p text:style-name="Standard">2276,T78-30 <text:s text:c="7"/>, <text:s/>46.182920, <text:s/>10.003737,45244.6904977,0, 1, 3, 0, 65535,probability-78-- importance-3 <text:s text:c="10"/>, 0, 0, 0, 2697</text:p>
      <text:p text:style-name="Standard">2277,T77-12 <text:s text:c="7"/>, <text:s/>45.994336, <text:s text:c="2"/>9.136508,45244.6904977,0, 1, 3, 0, 65535,probability-77-- importance-3 <text:s text:c="10"/>, 0, 0, 0, 4393</text:p>
      <text:p text:style-name="Standard">2278,T77-13 <text:s text:c="7"/>, <text:s/>46.343610, <text:s text:c="2"/>8.995058,45244.6904977,0, 1, 3, 0, 65535,probability-77-- importance-3 <text:s text:c="10"/>, 0, 0, 0, 5404</text:p>
      <text:p text:style-name="Standard">2279,T76-25 <text:s text:c="7"/>, <text:s/>46.223552, <text:s text:c="2"/>9.170496,45244.6904977,0, 1, 3, 0, 65535,probability-76-- importance-3 <text:s text:c="10"/>, 0, 0, 0, 5331</text:p>
      <text:p text:style-name="Standard">2280,T76-26 <text:s text:c="7"/>, <text:s/>46.382702, <text:s text:c="2"/>8.848458,45244.6904977,0, 1, 3, 0, 65535,probability-76-- importance-3 <text:s text:c="10"/>, 0, 0, 0, 7028</text:p>
      <text:p text:style-name="Standard">2281,T76-27 <text:s text:c="7"/>, <text:s/>45.904819, <text:s text:c="2"/>8.387373,45244.6904977,0, 1, 3, 0, 65535,probability-76-- importance-3 <text:s text:c="10"/>, 0, 0, 0, 3527</text:p>
      <text:p text:style-name="Standard">2282,T76-28 <text:s text:c="7"/>, <text:s/>45.754108, <text:s text:c="2"/>9.965628,45244.6904977,0, 1, 3, 0, 65535,probability-76-- importance-3 <text:s text:c="10"/>, 0, 0, 0, 4068</text:p>
      <text:p text:style-name="Standard">2283,T76-29 <text:s text:c="7"/>, <text:s/>45.927272, <text:s text:c="2"/>9.024240,45244.6904977,0, 1, 3, 0, 65535,probability-76-- importance-3 <text:s text:c="10"/>, 0, 0, 0, 4970</text:p>
      <text:p text:style-name="Standard">2284,T75-20 <text:s text:c="7"/>, <text:s/>46.003160, <text:s text:c="2"/>9.529606,45244.6904977,0, 1, 3, 0, 65535,probability-75-- importance-3 <text:s text:c="10"/>, 0, 0, 0, 6099</text:p>
      <text:p text:style-name="Standard">2285,T75-21 <text:s text:c="7"/>, <text:s/>46.162236, <text:s text:c="2"/>8.594398,45244.6904977,0, 1, 3, 0, 65535,probability-75-- importance-3 <text:s text:c="10"/>, 0, 0, 0, 3415</text:p>
      <text:p text:style-name="Standard">2286,T75-22 <text:s text:c="7"/>, <text:s/>45.772550, <text:s text:c="2"/>9.282074,45244.6904977,0, 1, 3, 0, 65535,probability-75-- importance-3 <text:s text:c="10"/>, 0, 0, 0, 856</text:p>
      <text:p text:style-name="Standard"><text:soft-page-break/>2287,T75-23 <text:s text:c="7"/>, <text:s/>46.021997, <text:s text:c="2"/>8.166958,45244.6904977,0, 1, 3, 0, 65535,probability-75-- importance-3 <text:s text:c="10"/>, 0, 0, 0, 5322</text:p>
      <text:p text:style-name="Standard">2288,T75-24 <text:s text:c="7"/>, <text:s/>46.084422, <text:s text:c="2"/>9.409444,45244.6904977,0, 1, 3, 0, 65535,probability-75-- importance-3 <text:s text:c="10"/>, 0, 0, 0, 7152</text:p>
      <text:p text:style-name="Standard">2289,T75-25 <text:s text:c="7"/>, <text:s/>45.970002, <text:s text:c="2"/>9.706075,45244.6904977,0, 1, 3, 0, 65535,probability-75-- importance-3 <text:s text:c="10"/>, 0, 0, 0, 5276</text:p>
      <text:p text:style-name="Standard">2290,T75-26 <text:s text:c="7"/>, <text:s/>46.185059, <text:s text:c="2"/>8.455351,45244.6904977,0, 1, 3, 0, 65535,probability-75-- importance-3 <text:s text:c="10"/>, 0, 0, 0, 5955</text:p>
      <text:p text:style-name="Standard">2291,T75-27 <text:s text:c="7"/>, <text:s/>46.257033, <text:s text:c="2"/>9.075396,45244.6904977,0, 1, 3, 0, 65535,probability-75-- importance-3 <text:s text:c="10"/>, 0, 0, 0, 5548</text:p>
      <text:p text:style-name="Standard">2292,T74-22 <text:s text:c="7"/>, <text:s/>45.819226, <text:s text:c="2"/>9.763066,45244.6904977,0, 1, 3, 0, 65535,probability-74-- importance-3 <text:s text:c="10"/>, 0, 0, 0, 3327</text:p>
      <text:p text:style-name="Standard">2293,T74-23 <text:s text:c="7"/>, <text:s/>46.201220, <text:s text:c="2"/>9.979704,45244.6904977,0, 1, 3, 0, 65535,probability-74-- importance-3 <text:s text:c="10"/>, 0, 0, 0, 5404</text:p>
      <text:p text:style-name="Standard">2294,T74-24 <text:s text:c="7"/>, <text:s/>46.312553, <text:s text:c="2"/>8.353040,45244.6904977,0, 1, 3, 0, 65535,probability-74-- importance-3 <text:s text:c="10"/>, 0, 0, 0, 6106</text:p>
      <text:p text:style-name="Standard">2295,T74-25 <text:s text:c="7"/>, <text:s/>46.121082, <text:s text:c="2"/>8.140866,45244.6904977,0, 1, 3, 0, 65535,probability-74-- importance-3 <text:s text:c="10"/>, 0, 0, 0, 6703</text:p>
      <text:p text:style-name="Standard">2296,T74-26 <text:s text:c="7"/>, <text:s/>46.100137, <text:s text:c="2"/>8.992654,45244.6904977,0, 1, 3, 0, 65535,probability-74-- importance-3 <text:s text:c="10"/>, 0, 0, 0, 5207</text:p>
      <text:p text:style-name="Standard">2297,T73-12 <text:s text:c="7"/>, <text:s/>45.735660, <text:s text:c="2"/>9.885977,45244.6904977,0, 1, 3, 0, 65535,probability-73-- importance-3 <text:s text:c="10"/>, 0, 0, 0, 3009</text:p>
      <text:p text:style-name="Standard">2298,T73-13 <text:s text:c="7"/>, <text:s/>46.124414, <text:s text:c="2"/>8.896180,45244.6904977,0, 1, 3, 0, 65535,probability-73-- importance-3 <text:s text:c="10"/>, 0, 0, 0, 4334</text:p>
      <text:p text:style-name="Standard">2299,T73-14 <text:s text:c="7"/>, <text:s/>45.890244, <text:s text:c="2"/>8.923990,45244.6904977,0, 1, 3, 0, 65535,probability-73-- importance-3 <text:s text:c="10"/>, 0, 0, 0, 3114</text:p>
      <text:p text:style-name="Standard">2300,T73-15 <text:s text:c="7"/>, <text:s/>45.894785, <text:s/>10.077895,45244.6904977,0, 1, 3, 0, 65535,probability-73-- importance-3 <text:s text:c="10"/>, 0, 0, 0, 4163</text:p>
      <text:p text:style-name="Standard">2301,T73-16 <text:s text:c="7"/>, <text:s/>45.944702, <text:s text:c="2"/>9.009477,45244.6904977,0, 1, 3, 0, 65535,probability-73-- importance-3 <text:s text:c="10"/>, 0, 0, 0, 4255</text:p>
      <text:p text:style-name="Standard">2302,T73-17 <text:s text:c="7"/>, <text:s/>46.180780, <text:s text:c="2"/>9.875677,45244.6904977,0, 1, 3, 0, 65535,probability-73-- importance-3 <text:s text:c="10"/>, 0, 0, 0, 1811</text:p>
      <text:p text:style-name="Standard">2303,T72-10 <text:s text:c="7"/>, <text:s/>45.747400, <text:s text:c="2"/>9.743154,45244.6904977,0, 1, 3, 0, 65535,probability-72-- importance-3 <text:s text:c="10"/>, 0, 0, 0, 1696</text:p>
      <text:p text:style-name="Standard">2304,T72-11 <text:s text:c="7"/>, <text:s/>45.857975, <text:s text:c="2"/>9.019777,45244.6904977,0, 1, 3, 0, 65535,probability-72-- importance-3 <text:s text:c="10"/>, 0, 0, 0, 1319</text:p>
      <text:p text:style-name="Standard">2305,T72-12 <text:s text:c="7"/>, <text:s/>45.755785, <text:s text:c="2"/>9.708134,45244.6904977,0, 1, 3, 0, 65535,probability-72-- importance-3 <text:s text:c="10"/>, 0, 0, 0, 1995</text:p>
      <text:p text:style-name="Standard">2306,T72-13 <text:s text:c="7"/>, <text:s/>46.230677, <text:s text:c="2"/>9.136508,45244.6904977,0, 1, 3, 0, 65535,probability-72-- importance-3 <text:s text:c="10"/>, 0, 0, 0, 2077</text:p>
      <text:p text:style-name="Standard">2307,T72-14 <text:s text:c="7"/>, <text:s/>46.192427, <text:s text:c="2"/>8.421705,45244.6904977,0, 1, 3, 0, 65535,probability-72-- importance-3 <text:s text:c="10"/>, 0, 0, 0, 7733</text:p>
      <text:p text:style-name="Standard">2308,T71-10 <text:s text:c="7"/>, <text:s/>45.982647, <text:s text:c="2"/>9.385755,45244.6904977,0, 1, 3, 0, 65535,probability-71-- importance-3 <text:s text:c="10"/>, 0, 0, 0, 3927</text:p>
      <text:p text:style-name="Standard">2309,T71-11 <text:s text:c="7"/>, <text:s/>45.959740, <text:s text:c="2"/>9.409787,45244.6904977,0, 1, 3, 0, 65535,probability-71-- importance-3 <text:s text:c="10"/>, 0, 0, 0, 5568</text:p>
      <text:p text:style-name="Standard">2310,T71-12 <text:s text:c="7"/>, <text:s/>45.975251, <text:s text:c="2"/>9.348677,45244.6904977,0, 1, 3, 0, 65535,probability-71-- importance-3 <text:s text:c="10"/>, 0, 0, 0, 5282</text:p>
      <text:p text:style-name="Standard">2311,T70-13 <text:s text:c="7"/>, <text:s/>46.095851, <text:s text:c="2"/>8.193394,45244.6904977,0, 1, 3, 0, 65535,probability-70-- importance-3 <text:s text:c="10"/>, 0, 0, 0, 6440</text:p>
      <text:p text:style-name="Standard">2312,T70-14 <text:s text:c="7"/>, <text:s/>45.878534, <text:s/>10.111541,45244.6904977,0, 1, 3, 0, 65535,probability-70-- importance-3 <text:s text:c="10"/>, 0, 0, 0, 5072</text:p>
      <text:p text:style-name="Standard"><text:soft-page-break/>2313,T70-15 <text:s text:c="7"/>, <text:s/>45.821858, <text:s text:c="2"/>9.283447,45244.6904977,0, 1, 3, 0, 65535,probability-70-- importance-3 <text:s text:c="10"/>, 0, 0, 0, 1755</text:p>
      <text:p text:style-name="Standard">2314,T70-16 <text:s text:c="7"/>, <text:s/>45.834298, <text:s text:c="2"/>9.929236,45244.6904977,0, 1, 3, 0, 65535,probability-70-- importance-3 <text:s text:c="10"/>, 0, 0, 0, 4544</text:p>
      <text:p text:style-name="Standard">2315,T70-17 <text:s text:c="7"/>, <text:s/>46.279817, <text:s text:c="2"/>8.596458,45244.6904977,0, 1, 3, 0, 65535,probability-70-- importance-3 <text:s text:c="10"/>, 0, 0, 0, 6388</text:p>
      <text:p text:style-name="Standard">2316,T70-18 <text:s text:c="7"/>, <text:s/>45.908881, <text:s text:c="2"/>9.746930,45244.6904977,0, 1, 3, 0, 65535,probability-70-- importance-3 <text:s text:c="10"/>, 0, 0, 0, 5190</text:p>
      <text:p text:style-name="Standard">2317,T70-19 <text:s text:c="7"/>, <text:s/>46.035823, <text:s text:c="2"/>9.352797,45244.6904977,0, 1, 3, 0, 65535,probability-70-- importance-3 <text:s text:c="10"/>, 0, 0, 0, 3540</text:p>
      <text:p text:style-name="Standard">2318,T69-8 <text:s text:c="8"/>, <text:s/>46.200269, <text:s text:c="2"/>8.880387,45244.6904977,0, 1, 3, 0, 65535,probability-69-- importance-3 <text:s text:c="10"/>, 0, 0, 0, 4252</text:p>
      <text:p text:style-name="Standard">2319,T69-9 <text:s text:c="8"/>, <text:s/>45.855823, <text:s text:c="2"/>9.216500,45244.6904977,0, 1, 3, 0, 65535,probability-69-- importance-3 <text:s text:c="10"/>, 0, 0, 0, 3599</text:p>
      <text:p text:style-name="Standard">2320,T68-13 <text:s text:c="7"/>, <text:s/>46.216901, <text:s text:c="2"/>9.769933,45244.6904977,0, 1, 3, 0, 65535,probability-68-- importance-3 <text:s text:c="10"/>, 0, 0, 0, 8238</text:p>
      <text:p text:style-name="Standard">2321,T67-7 <text:s text:c="8"/>, <text:s/>45.806065, <text:s text:c="2"/>9.134448,45244.6904977,0, 1, 3, 0, 65535,probability-67-- importance-3 <text:s text:c="10"/>, 0, 0, 0, 1742</text:p>
      <text:p text:style-name="Standard">2322,T67-8 <text:s text:c="8"/>, <text:s/>46.002683, <text:s text:c="2"/>8.112026,45244.6904977,0, 1, 3, 0, 65535,probability-67-- importance-3 <text:s text:c="10"/>, 0, 0, 0, 6929</text:p>
      <text:p text:style-name="Standard">2323,T66-8 <text:s text:c="8"/>, <text:s/>45.830949, <text:s text:c="2"/>9.471584,45244.6904977,0, 1, 3, 0, 65535,probability-66-- importance-3 <text:s text:c="10"/>, 0, 0, 0, 4334</text:p>
      <text:p text:style-name="Standard">2324,T66-9 <text:s text:c="8"/>, <text:s/>45.975967, <text:s text:c="2"/>8.782883,45244.6904977,0, 1, 3, 0, 65535,probability-66-- importance-3 <text:s text:c="10"/>, 0, 0, 0, 2480</text:p>
      <text:p text:style-name="Standard">2325,T65-3 <text:s text:c="8"/>, <text:s/>46.247537, <text:s text:c="2"/>8.520583,45244.6904977,0, 1, 3, 0, 65535,probability-65-- importance-3 <text:s text:c="10"/>, 0, 0, 0, 6106</text:p>
      <text:p text:style-name="Standard">2326,T64-4 <text:s text:c="8"/>, <text:s/>46.145825, <text:s text:c="2"/>8.166272,45244.6904977,0, 1, 3, 0, 65535,probability-64-- importance-3 <text:s text:c="10"/>, 0, 0, 0, 7582</text:p>
      <text:p text:style-name="Standard">2327,T63-4 <text:s text:c="8"/>, <text:s/>45.894307, <text:s text:c="2"/>9.711911,45244.6904977,0, 1, 3, 0, 65535,probability-63-- importance-3 <text:s text:c="10"/>, 0, 0, 0, 4573</text:p>
      <text:p text:style-name="Standard">2328,T63-5 <text:s text:c="8"/>, <text:s/>45.800800, <text:s text:c="2"/>9.294433,45244.6904977,0, 1, 3, 0, 65535,probability-63-- importance-3 <text:s text:c="10"/>, 0, 0, 0, 902</text:p>
      <text:p text:style-name="Standard">2329,T62-1 <text:s text:c="8"/>, <text:s/>46.157004, <text:s text:c="2"/>8.229443,45244.6904977,0, 1, 3, 0, 65535,probability-62-- importance-3 <text:s text:c="10"/>, 0, 0, 0, 6847</text:p>
      <text:p text:style-name="Standard">2330,T60-1 <text:s text:c="8"/>, <text:s/>46.133455, <text:s text:c="2"/>8.350980,45244.6904977,0, 1, 3, 0, 65535,probability-60-- importance-3 <text:s text:c="10"/>, 0, 0, 0, 3163</text:p>
      <text:p text:style-name="Standard">2331,T59 <text:s text:c="10"/>, <text:s/>45.945418, <text:s text:c="2"/>9.376829,45244.6904977,0, 1, 3, 0, 65535,probability-59-- importance-3 <text:s text:c="10"/>, 0, 0, 0, 5627</text:p>
      <text:p text:style-name="Standard">2332,T59-1 <text:s text:c="8"/>, <text:s/>46.387912, <text:s text:c="2"/>9.062349,45244.6904977,0, 1, 3, 0, 65535,probability-59-- importance-3 <text:s text:c="10"/>, 0, 0, 0, 6693</text:p>
      <text:p text:style-name="Standard">2333,T58-1 <text:s text:c="8"/>, <text:s/>45.941598, <text:s text:c="2"/>9.991378,45244.6904977,0, 1, 3, 0, 65535,probability-58-- importance-3 <text:s text:c="10"/>, 0, 0, 0, 5522</text:p>
      <text:p text:style-name="Standard">2334,T56-1 <text:s text:c="8"/>, <text:s/>46.393359, <text:s text:c="2"/>8.440588,45244.6904977,0, 1, 3, 0, 65535,probability-56-- importance-3 <text:s text:c="10"/>, 0, 0, 0, 7405</text:p>
      <text:p text:style-name="Standard">2335,T54 <text:s text:c="10"/>, <text:s/>45.937062, <text:s text:c="2"/>9.330138,45244.6904977,0, 1, 3, 0, 65535,probability-54-- importance-3 <text:s text:c="10"/>, 0, 0, 0, 2369</text:p>
      <text:p text:style-name="Standard">2336,T100-2 <text:s text:c="7"/>, <text:s/>46.161284, <text:s text:c="2"/>8.478354,45244.6904977,0, 1, 3, 0, 65535,probability-100-- importance-4 <text:s text:c="9"/>, 0, 0, 0, 5627</text:p>
      <text:p text:style-name="Standard">2337,T97-20 <text:s text:c="7"/>, <text:s/>45.788592, <text:s text:c="2"/>9.477077,45244.6904977,0, 1, 3, 0, 65535,probability-97-- importance-4 <text:s text:c="10"/>, 0, 0, 0, 3173</text:p>
      <text:p text:style-name="Standard">2338,T97-21 <text:s text:c="7"/>, <text:s/>46.063463, <text:s text:c="2"/>9.088099,45244.6904977,0, 1, 3, 0, 65535,probability-97-- importance-4 <text:s text:c="10"/>, 0, 0, 0, 5243</text:p>
      <text:p text:style-name="Standard"><text:soft-page-break/>2339,T97-22 <text:s text:c="7"/>, <text:s/>45.744525, <text:s text:c="2"/>9.296150,45244.6904977,0, 1, 3, 0, 65535,probability-97-- importance-4 <text:s text:c="10"/>, 0, 0, 0, 1050</text:p>
      <text:p text:style-name="Standard">2340,T96-36 <text:s text:c="7"/>, <text:s/>45.826404, <text:s text:c="2"/>9.434163,45244.6904977,0, 1, 3, 0, 65535,probability-96-- importance-4 <text:s text:c="10"/>, 0, 0, 0, 2779</text:p>
      <text:p text:style-name="Standard">2341,T94-27 <text:s text:c="7"/>, <text:s/>45.957353, <text:s text:c="2"/>9.334944,45244.6904977,0, 1, 3, 0, 65535,probability-94-- importance-4 <text:s text:c="10"/>, 0, 0, 0, 4557</text:p>
      <text:p text:style-name="Standard">2342,T94-28 <text:s text:c="7"/>, <text:s/>45.970718, <text:s text:c="2"/>9.112131,45244.6904977,0, 1, 3, 0, 65535,probability-94-- importance-4 <text:s text:c="10"/>, 0, 0, 0, 4370</text:p>
      <text:p text:style-name="Standard">2343,T93-17 <text:s text:c="7"/>, <text:s/>45.993382, <text:s text:c="2"/>9.476391,45244.6904977,0, 1, 3, 0, 65535,probability-93-- importance-4 <text:s text:c="10"/>, 0, 0, 0, 5400</text:p>
      <text:p text:style-name="Standard">2344,T92-26 <text:s text:c="7"/>, <text:s/>45.744765, <text:s text:c="2"/>9.389532,45244.6904977,0, 1, 3, 0, 65535,probability-92-- importance-4 <text:s text:c="10"/>, 0, 0, 0, 1417</text:p>
      <text:p text:style-name="Standard">2345,T92-27 <text:s text:c="7"/>, <text:s/>46.280529, <text:s text:c="2"/>8.752327,45244.6904977,0, 1, 3, 0, 65535,probability-92-- importance-4 <text:s text:c="10"/>, 0, 0, 0, 7024</text:p>
      <text:p text:style-name="Standard">2346,T90-34 <text:s text:c="7"/>, <text:s/>45.731107, <text:s text:c="2"/>9.955328,45244.6904977,0, 1, 3, 0, 65535,probability-90-- importance-4 <text:s text:c="10"/>, 0, 0, 0, 3346</text:p>
      <text:p text:style-name="Standard">2347,T89-30 <text:s text:c="7"/>, <text:s/>46.401646, <text:s text:c="2"/>8.104816,45244.6904977,0, 1, 3, 0, 65535,probability-89-- importance-4 <text:s text:c="10"/>, 0, 0, 0, 6109</text:p>
      <text:p text:style-name="Standard">2348,T89-31 <text:s text:c="7"/>, <text:s/>45.826882, <text:s text:c="2"/>9.379576,45244.6904977,0, 1, 3, 0, 65535,probability-89-- importance-4 <text:s text:c="10"/>, 0, 0, 0, 2205</text:p>
      <text:p text:style-name="Standard">2349,T88-24 <text:s text:c="7"/>, <text:s/>46.347876, <text:s text:c="2"/>8.682632,45244.6904977,0, 1, 3, 0, 65535,probability-88-- importance-4 <text:s text:c="10"/>, 0, 0, 0, 6483</text:p>
      <text:p text:style-name="Standard">2350,T88-25 <text:s text:c="7"/>, <text:s/>45.794816, <text:s text:c="2"/>8.147732,45244.6904977,0, 1, 3, 0, 65535,probability-88-- importance-4 <text:s text:c="10"/>, 0, 0, 0, 4875</text:p>
      <text:p text:style-name="Standard">2351,T88-26 <text:s text:c="7"/>, <text:s/>45.865865, <text:s text:c="2"/>8.762970,45244.6904977,0, 1, 3, 0, 65535,probability-88-- importance-4 <text:s text:c="10"/>, 0, 0, 0, 3609</text:p>
      <text:p text:style-name="Standard">2352,T88-27 <text:s text:c="7"/>, <text:s/>45.941121, <text:s text:c="2"/>8.358877,45244.6904977,0, 1, 3, 0, 65535,probability-88-- importance-4 <text:s text:c="10"/>, 0, 0, 0, 5768</text:p>
      <text:p text:style-name="Standard">2353,T88-28 <text:s text:c="7"/>, <text:s/>46.242788, <text:s text:c="2"/>8.784600,45244.6904977,0, 1, 3, 0, 65535,probability-88-- importance-4 <text:s text:c="10"/>, 0, 0, 0, 6742</text:p>
      <text:p text:style-name="Standard">2354,T87-38 <text:s text:c="7"/>, <text:s/>45.760336, <text:s text:c="2"/>9.846494,45244.6904977,0, 1, 3, 0, 65535,probability-87-- importance-4 <text:s text:c="10"/>, 0, 0, 0, 2963</text:p>
      <text:p text:style-name="Standard">2355,T87-39 <text:s text:c="7"/>, <text:s/>45.727033, <text:s/>10.129051,45244.6904977,0, 1, 3, 0, 65535,probability-87-- importance-4 <text:s text:c="10"/>, 0, 0, 0, 3091</text:p>
      <text:p text:style-name="Standard">2356,T86-27 <text:s text:c="7"/>, <text:s/>46.123938, <text:s text:c="2"/>8.947679,45244.6904977,0, 1, 3, 0, 65535,probability-86-- importance-4 <text:s text:c="10"/>, 0, 0, 0, 3593</text:p>
      <text:p text:style-name="Standard">2357,T86-28 <text:s text:c="7"/>, <text:s/>46.188862, <text:s text:c="2"/>8.792496,45244.6904977,0, 1, 3, 0, 65535,probability-86-- importance-4 <text:s text:c="10"/>, 0, 0, 0, 3675</text:p>
      <text:p text:style-name="Standard">2358,T86-29 <text:s text:c="7"/>, <text:s/>45.923451, <text:s text:c="2"/>9.184572,45244.6904977,0, 1, 3, 0, 65535,probability-86-- importance-4 <text:s text:c="10"/>, 0, 0, 0, 4459</text:p>
      <text:p text:style-name="Standard">2359,T86-30 <text:s text:c="7"/>, <text:s/>46.234477, <text:s text:c="2"/>8.886567,45244.6904977,0, 1, 3, 0, 65535,probability-86-- importance-4 <text:s text:c="10"/>, 0, 0, 0, 6470</text:p>
      <text:p text:style-name="Standard">2360,T86-31 <text:s text:c="7"/>, <text:s/>46.290969, <text:s text:c="2"/>8.864938,45244.6904977,0, 1, 3, 0, 65535,probability-86-- importance-4 <text:s text:c="10"/>, 0, 0, 0, 6785</text:p>
      <text:p text:style-name="Standard">2361,T85-26 <text:s text:c="7"/>, <text:s/>46.239939, <text:s text:c="2"/>9.052736,45244.6904977,0, 1, 3, 0, 65535,probability-85-- importance-4 <text:s text:c="10"/>, 0, 0, 0, 3681</text:p>
      <text:p text:style-name="Standard">2362,T85-27 <text:s text:c="7"/>, <text:s/>45.862278, <text:s text:c="2"/>9.322242,45244.6904977,0, 1, 3, 0, 65535,probability-85-- importance-4 <text:s text:c="10"/>, 0, 0, 0, 3950</text:p>
      <text:p text:style-name="Standard">2363,T85-28 <text:s text:c="7"/>, <text:s/>45.717925, <text:s text:c="2"/>8.177945,45244.6904977,0, 1, 3, 0, 65535,probability-85-- importance-4 <text:s text:c="10"/>, 0, 0, 0, 4774</text:p>
      <text:p text:style-name="Standard">2364,T84-32 <text:s text:c="7"/>, <text:s/>46.272698, <text:s text:c="2"/>8.904763,45244.6904977,0, 1, 3, 0, 65535,probability-84-- importance-4 <text:s text:c="10"/>, 0, 0, 0, 7569</text:p>
      <text:p text:style-name="Standard"><text:soft-page-break/>2365,T83-31 <text:s text:c="7"/>, <text:s/>45.885226, <text:s text:c="2"/>8.353384,45244.6904977,0, 1, 3, 0, 65535,probability-83-- importance-4 <text:s text:c="10"/>, 0, 0, 0, 4357</text:p>
      <text:p text:style-name="Standard">2366,T82-36 <text:s text:c="7"/>, <text:s/>46.042019, <text:s text:c="2"/>8.819619,45244.6904977,0, 1, 3, 0, 65535,probability-82-- importance-4 <text:s text:c="10"/>, 0, 0, 0, 4610</text:p>
      <text:p text:style-name="Standard">2367,T82-37 <text:s text:c="7"/>, <text:s/>45.940405, <text:s text:c="2"/>8.313558,45244.6904977,0, 1, 3, 0, 65535,probability-82-- importance-4 <text:s text:c="10"/>, 0, 0, 0, 5896</text:p>
      <text:p text:style-name="Standard">2368,T82-38 <text:s text:c="7"/>, <text:s/>46.296425, <text:s text:c="2"/>8.428228,45244.6904977,0, 1, 3, 0, 65535,probability-82-- importance-4 <text:s text:c="10"/>, 0, 0, 0, 8642</text:p>
      <text:p text:style-name="Standard">2369,T81-32 <text:s text:c="7"/>, <text:s/>45.807262, <text:s text:c="2"/>9.482914,45244.6904977,0, 1, 3, 0, 65535,probability-81-- importance-4 <text:s text:c="10"/>, 0, 0, 0, 3773</text:p>
      <text:p text:style-name="Standard">2370,T81-33 <text:s text:c="7"/>, <text:s/>46.213575, <text:s text:c="2"/>9.354857,45244.6904977,0, 1, 3, 0, 65535,probability-81-- importance-4 <text:s text:c="10"/>, 0, 0, 0, 6860</text:p>
      <text:p text:style-name="Standard">2371,T79-22 <text:s text:c="7"/>, <text:s/>45.943269, <text:s text:c="2"/>8.266866,45244.6904977,0, 1, 3, 0, 65535,probability-79-- importance-4 <text:s text:c="10"/>, 0, 0, 0, 5046</text:p>
      <text:p text:style-name="Standard">2372,T79-23 <text:s text:c="7"/>, <text:s/>46.279343, <text:s text:c="2"/>8.833008,45244.6904977,0, 1, 3, 0, 65535,probability-79-- importance-4 <text:s text:c="10"/>, 0, 0, 0, 6867</text:p>
      <text:p text:style-name="Standard">2373,T79-24 <text:s text:c="7"/>, <text:s/>45.888333, <text:s text:c="2"/>9.232636,45244.6904977,0, 1, 3, 0, 65535,probability-79-- importance-4 <text:s text:c="10"/>, 0, 0, 0, 3802</text:p>
      <text:p text:style-name="Standard">2374,T79-25 <text:s text:c="7"/>, <text:s/>46.075849, <text:s text:c="2"/>8.373296,45244.6904977,0, 1, 3, 0, 65535,probability-79-- importance-4 <text:s text:c="10"/>, 0, 0, 0, 7106</text:p>
      <text:p text:style-name="Standard">2375,T79-26 <text:s text:c="7"/>, <text:s/>45.868255, <text:s text:c="2"/>8.301885,45244.6904977,0, 1, 3, 0, 65535,probability-79-- importance-4 <text:s text:c="10"/>, 0, 0, 0, 4573</text:p>
      <text:p text:style-name="Standard">2376,T79-27 <text:s text:c="7"/>, <text:s/>46.024619, <text:s text:c="2"/>8.341711,45244.6904977,0, 1, 3, 0, 65535,probability-79-- importance-4 <text:s text:c="10"/>, 0, 0, 0, 4829</text:p>
      <text:p text:style-name="Standard">2377,T78-31 <text:s text:c="7"/>, <text:s/>45.818987, <text:s text:c="2"/>9.891127,45244.6904977,0, 1, 3, 0, 65535,probability-78-- importance-4 <text:s text:c="10"/>, 0, 0, 0, 2251</text:p>
      <text:p text:style-name="Standard">2378,T78-32 <text:s text:c="7"/>, <text:s/>46.362330, <text:s text:c="2"/>8.776360,45244.6904977,0, 1, 3, 0, 65535,probability-78-- importance-4 <text:s text:c="10"/>, 0, 0, 0, 6545</text:p>
      <text:p text:style-name="Standard">2379,T78-33 <text:s text:c="7"/>, <text:s/>46.096089, <text:s text:c="2"/>9.219590,45244.6904977,0, 1, 3, 0, 65535,probability-78-- importance-4 <text:s text:c="10"/>, 0, 0, 0, 6716</text:p>
      <text:p text:style-name="Standard">2380,T77-14 <text:s text:c="7"/>, <text:s/>45.813484, <text:s text:c="2"/>9.186632,45244.6904977,0, 1, 3, 0, 65535,probability-77-- importance-4 <text:s text:c="10"/>, 0, 0, 0, 2513</text:p>
      <text:p text:style-name="Standard">2381,T77-15 <text:s text:c="7"/>, <text:s/>45.900280, <text:s text:c="2"/>9.617497,45244.6904977,0, 1, 3, 0, 65535,probability-77-- importance-4 <text:s text:c="10"/>, 0, 0, 0, 4268</text:p>
      <text:p text:style-name="Standard">2382,T77-16 <text:s text:c="7"/>, <text:s/>46.083470, <text:s text:c="2"/>8.866311,45244.6904977,0, 1, 3, 0, 65535,probability-77-- importance-4 <text:s text:c="10"/>, 0, 0, 0, 6158</text:p>
      <text:p text:style-name="Standard">2383,T77-17 <text:s text:c="7"/>, <text:s/>45.892634, <text:s text:c="2"/>8.986818,45244.6904977,0, 1, 3, 0, 65535,probability-77-- importance-4 <text:s text:c="10"/>, 0, 0, 0, 2900</text:p>
      <text:p text:style-name="Standard">2384,T76-30 <text:s text:c="7"/>, <text:s/>46.066560, <text:s text:c="2"/>8.158032,45244.6904977,0, 1, 3, 0, 65535,probability-76-- importance-4 <text:s text:c="10"/>, 0, 0, 0, 5942</text:p>
      <text:p text:style-name="Standard">2385,T76-31 <text:s text:c="7"/>, <text:s/>46.229965, <text:s text:c="2"/>8.262059,45244.6904977,0, 1, 3, 0, 65535,probability-76-- importance-4 <text:s text:c="10"/>, 0, 0, 0, 5177</text:p>
      <text:p text:style-name="Standard">2386,T76-32 <text:s text:c="7"/>, <text:s/>46.298797, <text:s text:c="2"/>8.696022,45244.6904977,0, 1, 3, 0, 65535,probability-76-- importance-4 <text:s text:c="10"/>, 0, 0, 0, 5213</text:p>
      <text:p text:style-name="Standard">2387,T75-28 <text:s text:c="7"/>, <text:s/>45.860127, <text:s text:c="2"/>9.459225,45244.6904977,0, 1, 3, 0, 65535,probability-75-- importance-4 <text:s text:c="10"/>, 0, 0, 0, 4475</text:p>
      <text:p text:style-name="Standard">2388,T74-27 <text:s text:c="7"/>, <text:s/>45.932764, <text:s/>10.046653,45244.6904977,0, 1, 3, 0, 65535,probability-74-- importance-4 <text:s text:c="10"/>, 0, 0, 0, 5203</text:p>
      <text:p text:style-name="Standard">2389,T74-28 <text:s text:c="7"/>, <text:s/>46.345032, <text:s text:c="2"/>8.818932,45244.6904977,0, 1, 3, 0, 65535,probability-74-- importance-4 <text:s text:c="10"/>, 0, 0, 0, 5112</text:p>
      <text:p text:style-name="Standard">2390,T74-29 <text:s text:c="7"/>, <text:s/>45.931331, <text:s text:c="2"/>9.522396,45244.6904977,0, 1, 3, 0, 65535,probability-74-- importance-4 <text:s text:c="10"/>, 0, 0, 0, 5236</text:p>
      <text:p text:style-name="Standard"><text:soft-page-break/>2391,T74-30 <text:s text:c="7"/>, <text:s/>45.871124, <text:s text:c="2"/>8.999178,45244.6904977,0, 1, 3, 0, 65535,probability-74-- importance-4 <text:s text:c="10"/>, 0, 0, 0, 1854</text:p>
      <text:p text:style-name="Standard">2392,T74-31 <text:s text:c="7"/>, <text:s/>46.210724, <text:s text:c="2"/>9.716374,45244.6904977,0, 1, 3, 0, 65535,probability-74-- importance-4 <text:s text:c="10"/>, 0, 0, 0, 6841</text:p>
      <text:p text:style-name="Standard">2393,T74-32 <text:s text:c="7"/>, <text:s/>45.764168, <text:s text:c="2"/>9.387815,45244.6904977,0, 1, 3, 0, 65535,probability-74-- importance-4 <text:s text:c="10"/>, 0, 0, 0, 2759</text:p>
      <text:p text:style-name="Standard">2394,T73-18 <text:s text:c="7"/>, <text:s/>45.878295, <text:s text:c="2"/>9.846494,45244.6904977,0, 1, 3, 0, 65535,probability-73-- importance-4 <text:s text:c="10"/>, 0, 0, 0, 4137</text:p>
      <text:p text:style-name="Standard">2395,T73-19 <text:s text:c="7"/>, <text:s/>46.229252, <text:s text:c="2"/>9.891127,45244.6904977,0, 1, 3, 0, 65535,probability-73-- importance-4 <text:s text:c="10"/>, 0, 0, 0, 7782</text:p>
      <text:p text:style-name="Standard">2396,T72-15 <text:s text:c="7"/>, <text:s/>46.338632, <text:s text:c="2"/>8.466338,45244.6904977,0, 1, 3, 0, 65535,probability-72-- importance-4 <text:s text:c="10"/>, 0, 0, 0, 8212</text:p>
      <text:p text:style-name="Standard">2397,T72-16 <text:s text:c="7"/>, <text:s/>46.286935, <text:s text:c="2"/>8.459814,45244.6904977,0, 1, 3, 0, 65535,probability-72-- importance-4 <text:s text:c="10"/>, 0, 0, 0, 6545</text:p>
      <text:p text:style-name="Standard">2398,T71-13 <text:s text:c="7"/>, <text:s/>46.231152, <text:s text:c="2"/>9.663846,45244.6904977,0, 1, 3, 0, 65535,probability-71-- importance-4 <text:s text:c="10"/>, 0, 0, 0, 7470</text:p>
      <text:p text:style-name="Standard">2399,T71-14 <text:s text:c="7"/>, <text:s/>46.282665, <text:s text:c="2"/>8.401792,45244.6904977,0, 1, 3, 0, 65535,probability-71-- importance-4 <text:s text:c="10"/>, 0, 0, 0, 8474</text:p>
      <text:p text:style-name="Standard">2400,T71-15 <text:s text:c="7"/>, <text:s/>46.201220, <text:s text:c="2"/>8.292272,45244.6904977,0, 1, 3, 0, 65535,probability-71-- importance-4 <text:s text:c="10"/>, 0, 0, 0, 5607</text:p>
      <text:p text:style-name="Standard">2401,T71-16 <text:s text:c="7"/>, <text:s/>46.217138, <text:s text:c="2"/>8.361967,45244.6904977,0, 1, 3, 0, 65535,probability-71-- importance-4 <text:s text:c="10"/>, 0, 0, 0, 7028</text:p>
      <text:p text:style-name="Standard">2402,T71-17 <text:s text:c="7"/>, <text:s/>45.836690, <text:s text:c="2"/>8.825455,45244.6904977,0, 1, 3, 0, 65535,probability-71-- importance-4 <text:s text:c="10"/>, 0, 0, 0, 1417</text:p>
      <text:p text:style-name="Standard">2403,T71-18 <text:s text:c="7"/>, <text:s/>46.118702, <text:s text:c="2"/>9.068186,45244.6904977,0, 1, 3, 0, 65535,probability-71-- importance-4 <text:s text:c="10"/>, 0, 0, 0, 6657</text:p>
      <text:p text:style-name="Standard">2404,T71-19 <text:s text:c="7"/>, <text:s/>46.282190, <text:s text:c="2"/>8.707695,45244.6904977,0, 1, 3, 0, 65535,probability-71-- importance-4 <text:s text:c="10"/>, 0, 0, 0, 5374</text:p>
      <text:p text:style-name="Standard">2405,T70-20 <text:s text:c="7"/>, <text:s/>46.191714, <text:s/>10.090942,45244.6904977,0, 1, 3, 0, 65535,probability-70-- importance-4 <text:s text:c="10"/>, 0, 0, 0, 3593</text:p>
      <text:p text:style-name="Standard">2406,T66-10 <text:s text:c="7"/>, <text:s/>45.795773, <text:s text:c="2"/>9.369619,45244.6904977,0, 1, 3, 0, 65535,probability-66-- importance-4 <text:s text:c="10"/>, 0, 0, 0, 1516</text:p>
      <text:p text:style-name="Standard">2407,T66-11 <text:s text:c="7"/>, <text:s/>46.387912, <text:s text:c="2"/>8.574142,45244.6904977,0, 1, 3, 0, 65535,probability-66-- importance-4 <text:s text:c="10"/>, 0, 0, 0, 7890</text:p>
      <text:p text:style-name="Standard">2408,T61-2 <text:s text:c="8"/>, <text:s/>45.778058, <text:s text:c="2"/>8.189961,45244.6904977,0, 1, 3, 0, 65535,probability-61-- importance-4 <text:s text:c="10"/>, 0, 0, 0, 5738</text:p>
      <text:p text:style-name="Standard">2409,T60-2 <text:s text:c="8"/>, <text:s/>46.409458, <text:s text:c="2"/>8.561095,45244.6904977,0, 1, 3, 0, 65535,probability-60-- importance-4 <text:s text:c="10"/>, 0, 0, 0, 8373</text:p>
      <text:p text:style-name="Standard">2410,T56-2 <text:s text:c="8"/>, <text:s/>45.919868, <text:s text:c="2"/>9.375456,45244.6904977,0, 1, 3, 0, 65535,probability-56-- importance-4 <text:s text:c="10"/>, 0, 0, 0, 5131</text:p>
      <text:p text:style-name="Standard">2411,T98-17 <text:s text:c="7"/>, <text:s/>45.826643, <text:s text:c="2"/>9.209291,45244.6904977,0, 1, 3, 0, 65535,probability-98-- importance-5 <text:s text:c="10"/>, 0, 0, 0, 2582</text:p>
      <text:p text:style-name="Standard">2412,T98-18 <text:s text:c="7"/>, <text:s/>46.024381, <text:s text:c="2"/>8.531569,45244.6904977,0, 1, 3, 0, 65535,probability-98-- importance-5 <text:s text:c="10"/>, 0, 0, 0, 5692</text:p>
      <text:p text:style-name="Standard">2413,T98-19 <text:s text:c="7"/>, <text:s/>45.876144, <text:s text:c="2"/>8.435438,45244.6904977,0, 1, 3, 0, 65535,probability-98-- importance-5 <text:s text:c="10"/>, 0, 0, 0, 3911</text:p>
      <text:p text:style-name="Standard">2414,T97-23 <text:s text:c="7"/>, <text:s/>46.219039, <text:s text:c="2"/>8.949052,45244.6904977,0, 1, 3, 0, 65535,probability-97-- importance-5 <text:s text:c="10"/>, 0, 0, 0, 5797</text:p>
      <text:p text:style-name="Standard">2415,T96-37 <text:s text:c="7"/>, <text:s/>45.827122, <text:s text:c="2"/>9.144061,45244.6904977,0, 1, 3, 0, 65535,probability-96-- importance-5 <text:s text:c="10"/>, 0, 0, 0, 3438</text:p>
      <text:p text:style-name="Standard">2416,T95-17 <text:s text:c="7"/>, <text:s/>45.782846, <text:s text:c="2"/>9.781263,45244.6904977,0, 1, 3, 0, 65535,probability-95-- importance-5 <text:s text:c="10"/>, 0, 0, 0, 2684</text:p>
      <text:p text:style-name="Standard"><text:soft-page-break/>2417,T94-29 <text:s text:c="7"/>, <text:s/>45.735181, <text:s text:c="2"/>8.228413,45244.6904977,0, 1, 3, 0, 65535,probability-94-- importance-5 <text:s text:c="10"/>, 0, 0, 0, 3428</text:p>
      <text:p text:style-name="Standard">2418,T94-30 <text:s text:c="7"/>, <text:s/>45.835733, <text:s text:c="2"/>9.183885,45244.6904977,0, 1, 3, 0, 65535,probability-94-- importance-5 <text:s text:c="10"/>, 0, 0, 0, 3976</text:p>
      <text:p text:style-name="Standard">2419,T94-31 <text:s text:c="7"/>, <text:s/>45.925600, <text:s text:c="2"/>8.387373,45244.6904977,0, 1, 3, 0, 65535,probability-94-- importance-5 <text:s text:c="10"/>, 0, 0, 0, 4918</text:p>
      <text:p text:style-name="Standard">2420,T94-32 <text:s text:c="7"/>, <text:s/>46.153674, <text:s text:c="2"/>8.541869,45244.6904977,0, 1, 3, 0, 65535,probability-94-- importance-5 <text:s text:c="10"/>, 0, 0, 0, 5066</text:p>
      <text:p text:style-name="Standard">2421,T90-35 <text:s text:c="7"/>, <text:s/>46.047738, <text:s text:c="2"/>8.847771,45244.6904977,0, 1, 3, 0, 65535,probability-90-- importance-5 <text:s text:c="10"/>, 0, 0, 0, 5279</text:p>
      <text:p text:style-name="Standard">2422,T90-36 <text:s text:c="7"/>, <text:s/>45.913658, <text:s text:c="2"/>9.004327,45244.6904977,0, 1, 3, 0, 65535,probability-90-- importance-5 <text:s text:c="10"/>, 0, 0, 0, 4298</text:p>
      <text:p text:style-name="Standard">2423,T88-29 <text:s text:c="7"/>, <text:s/>46.222840, <text:s text:c="2"/>8.477324,45244.6904977,0, 1, 3, 0, 65535,probability-88-- importance-5 <text:s text:c="10"/>, 0, 0, 0, 7041</text:p>
      <text:p text:style-name="Standard">2424,T87-40 <text:s text:c="7"/>, <text:s/>45.725355, <text:s text:c="2"/>9.842031,45244.6904977,0, 1, 3, 0, 65535,probability-87-- importance-5 <text:s text:c="10"/>, 0, 0, 0, 2316</text:p>
      <text:p text:style-name="Standard">2425,T86-32 <text:s text:c="7"/>, <text:s/>46.390754, <text:s text:c="2"/>8.766747,45244.6904977,0, 1, 3, 0, 65535,probability-86-- importance-5 <text:s text:c="10"/>, 0, 0, 0, 7595</text:p>
      <text:p text:style-name="Standard">2426,T86-33 <text:s text:c="7"/>, <text:s/>46.252048, <text:s text:c="2"/>8.753700,45244.6904977,0, 1, 3, 0, 65535,probability-86-- importance-5 <text:s text:c="10"/>, 0, 0, 0, 5896</text:p>
      <text:p text:style-name="Standard">2427,T85-29 <text:s text:c="7"/>, <text:s/>46.322986, <text:s text:c="2"/>8.554915,45244.6904977,0, 1, 3, 0, 65535,probability-85-- importance-5 <text:s text:c="10"/>, 0, 0, 0, 6138</text:p>
      <text:p text:style-name="Standard">2428,T85-30 <text:s text:c="7"/>, <text:s/>46.069656, <text:s text:c="2"/>8.675422,45244.6904977,0, 1, 3, 0, 65535,probability-85-- importance-5 <text:s text:c="10"/>, 0, 0, 0, 2585</text:p>
      <text:p text:style-name="Standard">2429,T85-31 <text:s text:c="7"/>, <text:s/>46.408985, <text:s text:c="2"/>8.669243,45244.6904977,0, 1, 3, 0, 65535,probability-85-- importance-5 <text:s text:c="10"/>, 0, 0, 0, 6348</text:p>
      <text:p text:style-name="Standard">2430,T85-32 <text:s text:c="7"/>, <text:s/>46.364462, <text:s text:c="2"/>8.601608,45244.6904977,0, 1, 3, 0, 65535,probability-85-- importance-5 <text:s text:c="10"/>, 0, 0, 0, 6122</text:p>
      <text:p text:style-name="Standard">2431,T84-33 <text:s text:c="7"/>, <text:s/>45.809894, <text:s text:c="2"/>9.449269,45244.6904977,0, 1, 3, 0, 65535,probability-84-- importance-5 <text:s text:c="10"/>, 0, 0, 0, 1890</text:p>
      <text:p text:style-name="Standard">2432,T84-34 <text:s text:c="7"/>, <text:s/>45.909836, <text:s text:c="2"/>9.220964,45244.6904977,0, 1, 3, 0, 65535,probability-84-- importance-5 <text:s text:c="10"/>, 0, 0, 0, 4964</text:p>
      <text:p text:style-name="Standard">2433,T84-35 <text:s text:c="7"/>, <text:s/>45.753390, <text:s text:c="2"/>9.274521,45244.6904977,0, 1, 3, 0, 65535,probability-84-- importance-5 <text:s text:c="10"/>, 0, 0, 0, 925</text:p>
      <text:p text:style-name="Standard">2434,T84-36 <text:s text:c="7"/>, <text:s/>46.234715, <text:s text:c="2"/>8.638686,45244.6904977,0, 1, 3, 0, 65535,probability-84-- importance-5 <text:s text:c="10"/>, 0, 0, 0, 5843</text:p>
      <text:p text:style-name="Standard">2435,T84-37 <text:s text:c="7"/>, <text:s/>46.004830, <text:s text:c="2"/>9.170496,45244.6904977,0, 1, 3, 0, 65535,probability-84-- importance-5 <text:s text:c="10"/>, 0, 0, 0, 5059</text:p>
      <text:p text:style-name="Standard">2436,T79-28 <text:s text:c="7"/>, <text:s/>45.978830, <text:s text:c="2"/>8.536719,45244.6904977,0, 1, 3, 0, 65535,probability-79-- importance-5 <text:s text:c="10"/>, 0, 0, 0, 2717</text:p>
      <text:p text:style-name="Standard">2437,T79-29 <text:s text:c="7"/>, <text:s/>46.253235, <text:s text:c="2"/>8.624267,45244.6904977,0, 1, 3, 0, 65535,probability-79-- importance-5 <text:s text:c="10"/>, 0, 0, 0, 7326</text:p>
      <text:p text:style-name="Standard">2438,T78-34 <text:s text:c="7"/>, <text:s/>46.331995, <text:s text:c="2"/>9.006044,45244.6904977,0, 1, 3, 0, 65535,probability-78-- importance-5 <text:s text:c="10"/>, 0, 0, 0, 6115</text:p>
      <text:p text:style-name="Standard">2439,T77-18 <text:s text:c="7"/>, <text:s/>46.132741, <text:s text:c="2"/>9.047243,45244.6904977,0, 1, 3, 0, 65535,probability-77-- importance-5 <text:s text:c="10"/>, 0, 0, 0, 6191</text:p>
      <text:p text:style-name="Standard">2440,T77-19 <text:s text:c="7"/>, <text:s/>45.764887, <text:s text:c="2"/>9.676892,45244.6904977,0, 1, 3, 0, 65535,probability-77-- importance-5 <text:s text:c="10"/>, 0, 0, 0, 3107</text:p>
      <text:p text:style-name="Standard">2441,T76-33 <text:s text:c="7"/>, <text:s/>46.349772, <text:s text:c="2"/>8.887254,45244.6904977,0, 1, 3, 0, 65535,probability-76-- importance-5 <text:s text:c="10"/>, 0, 0, 0, 6804</text:p>
      <text:p text:style-name="Standard">2442,T76-34 <text:s text:c="7"/>, <text:s/>45.872558, <text:s text:c="2"/>8.734818,45244.6904977,0, 1, 3, 0, 65535,probability-76-- importance-5 <text:s text:c="10"/>, 0, 0, 0, 3448</text:p>
      <text:p text:style-name="Standard"><text:soft-page-break/>2443,T75-29 <text:s text:c="7"/>, <text:s/>46.302592, <text:s text:c="2"/>8.508566,45244.6904977,0, 1, 3, 0, 65535,probability-75-- importance-5 <text:s text:c="10"/>, 0, 0, 0, 6526</text:p>
      <text:p text:style-name="Standard">2444,T75-30 <text:s text:c="7"/>, <text:s/>46.201695, <text:s text:c="2"/>9.925459,45244.6904977,0, 1, 3, 0, 65535,probability-75-- importance-5 <text:s text:c="10"/>, 0, 0, 0, 6027</text:p>
      <text:p text:style-name="Standard">2445,T75-31 <text:s text:c="7"/>, <text:s/>46.385070, <text:s text:c="2"/>8.703575,45244.6904977,0, 1, 3, 0, 65535,probability-75-- importance-5 <text:s text:c="10"/>, 0, 0, 0, 5525</text:p>
      <text:p text:style-name="Standard">2446,T74-33 <text:s text:c="7"/>, <text:s/>46.030340, <text:s text:c="2"/>8.322828,45244.6904977,0, 1, 3, 0, 65535,probability-74-- importance-5 <text:s text:c="10"/>, 0, 0, 0, 6142</text:p>
      <text:p text:style-name="Standard">2447,T73-20 <text:s text:c="7"/>, <text:s/>46.110848, <text:s text:c="2"/>8.457754,45244.6904977,0, 1, 3, 0, 65535,probability-73-- importance-5 <text:s text:c="10"/>, 0, 0, 0, 4865</text:p>
      <text:p text:style-name="Standard">2448,T73-21 <text:s text:c="7"/>, <text:s/>45.948760, <text:s text:c="2"/>9.480854,45244.6904977,0, 1, 3, 0, 65535,probability-73-- importance-5 <text:s text:c="10"/>, 0, 0, 0, 3885</text:p>
      <text:p text:style-name="Standard">2449,T73-22 <text:s text:c="7"/>, <text:s/>46.207398, <text:s text:c="2"/>9.816625,45244.6904977,0, 1, 3, 0, 65535,probability-73-- importance-5 <text:s text:c="10"/>, 0, 0, 0, 7867</text:p>
      <text:p text:style-name="Standard">2450,T72-17 <text:s text:c="7"/>, <text:s/>46.027242, <text:s text:c="2"/>8.826142,45244.6904977,0, 1, 3, 0, 65535,probability-72-- importance-5 <text:s text:c="10"/>, 0, 0, 0, 4232</text:p>
      <text:p text:style-name="Standard">2451,T72-18 <text:s text:c="7"/>, <text:s/>46.105850, <text:s text:c="2"/>9.010851,45244.6904977,0, 1, 3, 0, 65535,probability-72-- importance-5 <text:s text:c="10"/>, 0, 0, 0, 5630</text:p>
      <text:p text:style-name="Standard">2452,T71-20 <text:s text:c="7"/>, <text:s/>46.257745, <text:s text:c="2"/>8.911630,45244.6904977,0, 1, 3, 0, 65535,probability-71-- importance-5 <text:s text:c="10"/>, 0, 0, 0, 7116</text:p>
      <text:p text:style-name="Standard">2453,T71-21 <text:s text:c="7"/>, <text:s/>46.358302, <text:s text:c="2"/>8.992311,45244.6904977,0, 1, 3, 0, 65535,probability-71-- importance-5 <text:s text:c="10"/>, 0, 0, 0, 4862</text:p>
      <text:p text:style-name="Standard">2454,T69-10 <text:s text:c="7"/>, <text:s/>46.114894, <text:s text:c="2"/>8.816872,45244.6904977,0, 1, 3, 0, 65535,probability-69-- importance-5 <text:s text:c="10"/>, 0, 0, 0, 4003</text:p>
      <text:p text:style-name="Standard">2455,T69-11 <text:s text:c="7"/>, <text:s/>45.938972, <text:s text:c="2"/>8.407286,45244.6904977,0, 1, 3, 0, 65535,probability-69-- importance-5 <text:s text:c="10"/>, 0, 0, 0, 2904</text:p>
      <text:p text:style-name="Standard">2456,T69-12 <text:s text:c="7"/>, <text:s/>45.769676, <text:s text:c="2"/>9.651486,45244.6904977,0, 1, 3, 0, 65535,probability-69-- importance-5 <text:s text:c="10"/>, 0, 0, 0, 2703</text:p>
      <text:p text:style-name="Standard">2457,T69-13 <text:s text:c="7"/>, <text:s/>46.100137, <text:s text:c="2"/>8.885881,45244.6904977,0, 1, 3, 0, 65535,probability-69-- importance-5 <text:s text:c="10"/>, 0, 0, 0, 5410</text:p>
      <text:p text:style-name="Standard">2458,T69-14 <text:s text:c="7"/>, <text:s/>46.213337, <text:s text:c="2"/>9.191095,45244.6904977,0, 1, 3, 0, 65535,probability-69-- importance-5 <text:s text:c="10"/>, 0, 0, 0, 7290</text:p>
      <text:p text:style-name="Standard">2459,T68-14 <text:s text:c="7"/>, <text:s/>45.752431, <text:s text:c="2"/>9.627796,45244.6904977,0, 1, 3, 0, 65535,probability-68-- importance-5 <text:s text:c="10"/>, 0, 0, 0, 1184</text:p>
      <text:p text:style-name="Standard">2460,T68-15 <text:s text:c="7"/>, <text:s/>46.265578, <text:s text:c="2"/>9.136508,45244.6904977,0, 1, 3, 0, 65535,probability-68-- importance-5 <text:s text:c="10"/>, 0, 0, 0, 3780</text:p>
      <text:p text:style-name="Standard">2461,T68-16 <text:s text:c="7"/>, <text:s/>45.888333, <text:s text:c="2"/>9.821432,45244.6904977,0, 1, 3, 0, 65535,probability-68-- importance-5 <text:s text:c="10"/>, 0, 0, 0, 4580</text:p>
      <text:p text:style-name="Standard">2462,T66-12 <text:s text:c="7"/>, <text:s/>45.915569, <text:s text:c="2"/>9.512096,45244.6904977,0, 1, 3, 0, 65535,probability-66-- importance-5 <text:s text:c="10"/>, 0, 0, 0, 5226</text:p>
      <text:p text:style-name="Standard">2463,T66-13 <text:s text:c="7"/>, <text:s/>46.266290, <text:s text:c="2"/>9.062006,45244.6904977,0, 1, 3, 0, 65535,probability-66-- importance-5 <text:s text:c="10"/>, 0, 0, 0, 6562</text:p>
      <text:p text:style-name="Standard">2464,T64-5 <text:s text:c="8"/>, <text:s/>46.354748, <text:s/>10.035666,45244.6904977,0, 1, 3, 0, 65535,probability-64-- importance-5 <text:s text:c="10"/>, 0, 0, 0, 6952</text:p>
      <text:p text:style-name="Standard">2465,T62-2 <text:s text:c="8"/>, <text:s/>46.198368, <text:s/>10.025367,45244.6904977,0, 1, 3, 0, 65535,probability-62-- importance-5 <text:s text:c="10"/>, 0, 0, 0, 6260</text:p>
      <text:p text:style-name="Standard">2466,T62-3 <text:s text:c="8"/>, <text:s/>46.214525, <text:s text:c="2"/>9.886664,45244.6904977,0, 1, 3, 0, 65535,probability-62-- importance-5 <text:s text:c="10"/>, 0, 0, 0, 5384</text:p>
      <text:p text:style-name="Standard">2467,T60-3 <text:s text:c="8"/>, <text:s/>45.895023, <text:s text:c="2"/>9.107325,45244.6904977,0, 1, 3, 0, 65535,probability-60-- importance-5 <text:s text:c="10"/>, 0, 0, 0, 4193</text:p>
      <text:p text:style-name="Standard">2468,T59-2 <text:s text:c="8"/>, <text:s/>45.838604, <text:s text:c="2"/>9.300956,45244.6904977,0, 1, 3, 0, 65535,probability-59-- importance-5 <text:s text:c="10"/>, 0, 0, 0, 3671</text:p>
      <text:p text:style-name="Standard"><text:soft-page-break/>2469,T57 <text:s text:c="10"/>, <text:s/>45.743567, <text:s text:c="2"/>9.935416,45244.6904977,0, 1, 3, 0, 65535,probability-57-- importance-5 <text:s text:c="10"/>, 0, 0, 0, 4055</text:p>
      <text:p text:style-name="Standard">2470,T55 <text:s text:c="10"/>, <text:s/>46.068942, <text:s text:c="2"/>8.181034,45244.6904977,0, 1, 3, 0, 65535,probability-55-- importance-5 <text:s text:c="10"/>, 0, 0, 0, 5699</text:p>
      <text:p text:style-name="Standard">2471,T50 <text:s text:c="10"/>, <text:s/>45.918674, <text:s/>10.072746,45244.6904977,0, 1, 3, 0, 65535,probability-50-- importance-5 <text:s text:c="10"/>, 0, 0, 0, 3510</text:p>
      <text:p text:style-name="Standard">2472,T95-18 <text:s text:c="7"/>, <text:s/>46.207635, <text:s text:c="2"/>8.793183,45244.6904977,0, 1, 3, 0, 65535,probability-95-- importance-6 <text:s text:c="10"/>, 0, 0, 0, 5817</text:p>
      <text:p text:style-name="Standard">2473,T91-36 <text:s text:c="7"/>, <text:s/>46.062033, <text:s text:c="2"/>9.475361,45244.6904977,0, 1, 3, 0, 65535,probability-91-- importance-6 <text:s text:c="10"/>, 0, 0, 0, 6240</text:p>
      <text:p text:style-name="Standard">2474,T91-37 <text:s text:c="7"/>, <text:s/>46.205972, <text:s/>10.081329,45244.6904977,0, 1, 3, 0, 65535,probability-91-- importance-6 <text:s text:c="10"/>, 0, 0, 0, 5748</text:p>
      <text:p text:style-name="Standard">2475,T90-37 <text:s text:c="7"/>, <text:s/>45.770155, <text:s text:c="2"/>9.732511,45244.6904977,0, 1, 3, 0, 65535,probability-90-- importance-6 <text:s text:c="10"/>, 0, 0, 0, 3606</text:p>
      <text:p text:style-name="Standard">2476,T90-38 <text:s text:c="7"/>, <text:s/>46.413009, <text:s text:c="2"/>9.885634,45244.6904977,0, 1, 3, 0, 65535,probability-90-- importance-6 <text:s text:c="10"/>, 0, 0, 0, 11362</text:p>
      <text:p text:style-name="Standard">2477,T89-32 <text:s text:c="7"/>, <text:s/>46.324409, <text:s text:c="2"/>8.824769,45244.6904977,0, 1, 3, 0, 65535,probability-89-- importance-6 <text:s text:c="10"/>, 0, 0, 0, 6296</text:p>
      <text:p text:style-name="Standard">2478,T89-33 <text:s text:c="7"/>, <text:s/>45.785719, <text:s text:c="2"/>9.500423,45244.6904977,0, 1, 3, 0, 65535,probability-89-- importance-6 <text:s text:c="10"/>, 0, 0, 0, 3642</text:p>
      <text:p text:style-name="Standard">2479,T89-34 <text:s text:c="7"/>, <text:s/>45.910553, <text:s text:c="2"/>9.067499,45244.6904977,0, 1, 3, 0, 65535,probability-89-- importance-6 <text:s text:c="10"/>, 0, 0, 0, 4035</text:p>
      <text:p text:style-name="Standard">2480,T87-41 <text:s text:c="7"/>, <text:s/>45.765126, <text:s text:c="2"/>9.526172,45244.6904977,0, 1, 3, 0, 65535,probability-87-- importance-6 <text:s text:c="10"/>, 0, 0, 0, 3356</text:p>
      <text:p text:style-name="Standard">2481,T86-34 <text:s text:c="7"/>, <text:s/>46.164138, <text:s text:c="2"/>8.523329,45244.6904977,0, 1, 3, 0, 65535,probability-86-- importance-6 <text:s text:c="10"/>, 0, 0, 0, 6014</text:p>
      <text:p text:style-name="Standard">2482,T85-33 <text:s text:c="7"/>, <text:s/>45.825447, <text:s text:c="2"/>9.117281,45244.6904977,0, 1, 3, 0, 65535,probability-85-- importance-6 <text:s text:c="10"/>, 0, 0, 0, 3035</text:p>
      <text:p text:style-name="Standard">2483,T84-38 <text:s text:c="7"/>, <text:s/>46.319667, <text:s text:c="2"/>8.655853,45244.6904977,0, 1, 3, 0, 65535,probability-84-- importance-6 <text:s text:c="10"/>, 0, 0, 0, 6722</text:p>
      <text:p text:style-name="Standard">2484,T83-32 <text:s text:c="7"/>, <text:s/>46.308996, <text:s text:c="2"/>8.414839,45244.6904977,0, 1, 3, 0, 65535,probability-83-- importance-6 <text:s text:c="10"/>, 0, 0, 0, 8458</text:p>
      <text:p text:style-name="Standard">2485,T83-33 <text:s text:c="7"/>, <text:s/>45.999106, <text:s text:c="2"/>8.534659,45244.6904977,0, 1, 3, 0, 65535,probability-83-- importance-6 <text:s text:c="10"/>, 0, 0, 0, 3268</text:p>
      <text:p text:style-name="Standard">2486,T83-34 <text:s text:c="7"/>, <text:s/>46.141306, <text:s text:c="2"/>8.245923,45244.6904977,0, 1, 3, 0, 65535,probability-83-- importance-6 <text:s text:c="10"/>, 0, 0, 0, 6004</text:p>
      <text:p text:style-name="Standard">2487,T82-39 <text:s text:c="7"/>, <text:s/>46.235902, <text:s text:c="2"/>8.744431,45244.6904977,0, 1, 3, 0, 65535,probability-82-- importance-6 <text:s text:c="10"/>, 0, 0, 0, 2497</text:p>
      <text:p text:style-name="Standard">2488,T81-34 <text:s text:c="7"/>, <text:s/>46.177690, <text:s text:c="2"/>8.593024,45244.6904977,0, 1, 3, 0, 65535,probability-81-- importance-6 <text:s text:c="10"/>, 0, 0, 0, 6516</text:p>
      <text:p text:style-name="Standard">2489,T81-35 <text:s text:c="7"/>, <text:s/>46.096565, <text:s text:c="2"/>8.391149,45244.6904977,0, 1, 3, 0, 65535,probability-81-- importance-6 <text:s text:c="10"/>, 0, 0, 0, 6404</text:p>
      <text:p text:style-name="Standard">2490,T80-34 <text:s text:c="7"/>, <text:s/>46.241126, <text:s text:c="2"/>9.196588,45244.6904977,0, 1, 3, 0, 65535,probability-80-- importance-6 <text:s text:c="10"/>, 0, 0, 0, 6457</text:p>
      <text:p text:style-name="Standard">2491,T80-35 <text:s text:c="7"/>, <text:s/>46.172697, <text:s text:c="2"/>8.493117,45244.6904977,0, 1, 3, 0, 65535,probability-80-- importance-6 <text:s text:c="10"/>, 0, 0, 0, 6703</text:p>
      <text:p text:style-name="Standard">2492,T80-36 <text:s text:c="7"/>, <text:s/>46.225452, <text:s text:c="2"/>8.779793,45244.6904977,0, 1, 3, 0, 65535,probability-80-- importance-6 <text:s text:c="10"/>, 0, 0, 0, 4400</text:p>
      <text:p text:style-name="Standard">2493,T79-30 <text:s text:c="7"/>, <text:s/>45.803193, <text:s text:c="2"/>9.156077,45244.6904977,0, 1, 3, 0, 65535,probability-79-- importance-6 <text:s text:c="10"/>, 0, 0, 0, 1624</text:p>
      <text:p text:style-name="Standard">2494,T79-31 <text:s text:c="7"/>, <text:s/>46.371096, <text:s text:c="2"/>8.455694,45244.6904977,0, 1, 3, 0, 65535,probability-79-- importance-6 <text:s text:c="10"/>, 0, 0, 0, 7877</text:p>
      <text:p text:style-name="Standard"><text:soft-page-break/>2495,T79-32 <text:s text:c="7"/>, <text:s/>46.020567, <text:s text:c="2"/>9.399831,45244.6904977,0, 1, 3, 0, 65535,probability-79-- importance-6 <text:s text:c="10"/>, 0, 0, 0, 4357</text:p>
      <text:p text:style-name="Standard">2496,T77-20 <text:s text:c="7"/>, <text:s/>45.787156, <text:s text:c="2"/>9.387815,45244.6904977,0, 1, 3, 0, 65535,probability-77-- importance-6 <text:s text:c="10"/>, 0, 0, 0, 2654</text:p>
      <text:p text:style-name="Standard">2497,T76-35 <text:s text:c="7"/>, <text:s/>46.318007, <text:s text:c="2"/>8.765717,45244.6904977,0, 1, 3, 0, 65535,probability-76-- importance-6 <text:s text:c="10"/>, 0, 0, 0, 7556</text:p>
      <text:p text:style-name="Standard">2498,T74-34 <text:s text:c="7"/>, <text:s/>46.075373, <text:s text:c="2"/>8.334157,45244.6904977,0, 1, 3, 0, 65535,probability-74-- importance-6 <text:s text:c="10"/>, 0, 0, 0, 4619</text:p>
      <text:p text:style-name="Standard">2499,T74-35 <text:s text:c="7"/>, <text:s/>45.844583, <text:s text:c="2"/>9.754827,45244.6904977,0, 1, 3, 0, 65535,probability-74-- importance-6 <text:s text:c="10"/>, 0, 0, 0, 3323</text:p>
      <text:p text:style-name="Standard">2500,T73-23 <text:s text:c="7"/>, <text:s/>45.962843, <text:s text:c="2"/>9.372023,45244.6904977,0, 1, 3, 0, 65535,probability-73-- importance-6 <text:s text:c="10"/>, 0, 0, 0, 6037</text:p>
      <text:p text:style-name="Standard">2501,T72-19 <text:s text:c="7"/>, <text:s/>46.181256, <text:s text:c="2"/>8.620147,45244.6904977,0, 1, 3, 0, 65535,probability-72-- importance-6 <text:s text:c="10"/>, 0, 0, 0, 5223</text:p>
      <text:p text:style-name="Standard">2502,T72-20 <text:s text:c="7"/>, <text:s/>46.160571, <text:s text:c="2"/>8.434408,45244.6904977,0, 1, 3, 0, 65535,probability-72-- importance-6 <text:s text:c="10"/>, 0, 0, 0, 5974</text:p>
      <text:p text:style-name="Standard">2503,T71-22 <text:s text:c="7"/>, <text:s/>46.194091, <text:s text:c="2"/>9.801862,45244.6904977,0, 1, 3, 0, 65535,probability-71-- importance-6 <text:s text:c="10"/>, 0, 0, 0, 5072</text:p>
      <text:p text:style-name="Standard">2504,T70-21 <text:s text:c="7"/>, <text:s/>45.830710, <text:s text:c="2"/>9.808042,45244.6904977,0, 1, 3, 0, 65535,probability-70-- importance-6 <text:s text:c="10"/>, 0, 0, 0, 3999</text:p>
      <text:p text:style-name="Standard">2505,T70-22 <text:s text:c="7"/>, <text:s/>46.295950, <text:s text:c="2"/>8.675079,45244.6904977,0, 1, 3, 0, 65535,probability-70-- importance-6 <text:s text:c="10"/>, 0, 0, 0, 4895</text:p>
      <text:p text:style-name="Standard">2506,T68-17 <text:s text:c="7"/>, <text:s/>45.713131, <text:s text:c="2"/>8.165928,45244.6904977,0, 1, 3, 0, 65535,probability-68-- importance-6 <text:s text:c="10"/>, 0, 0, 0, 4091</text:p>
      <text:p text:style-name="Standard">2507,T66-14 <text:s text:c="7"/>, <text:s/>46.010076, <text:s text:c="2"/>9.534069,45244.6904977,0, 1, 3, 0, 65535,probability-66-- importance-6 <text:s text:c="10"/>, 0, 0, 0, 7805</text:p>
      <text:p text:style-name="Standard">2508,T66-15 <text:s text:c="7"/>, <text:s/>45.837647, <text:s text:c="2"/>9.427983,45244.6904977,0, 1, 3, 0, 65535,probability-66-- importance-6 <text:s text:c="10"/>, 0, 0, 0, 2047</text:p>
      <text:p text:style-name="Standard">2509,T66-16 <text:s text:c="7"/>, <text:s/>45.959024, <text:s text:c="2"/>8.801423,45244.6904977,0, 1, 3, 0, 65535,probability-66-- importance-6 <text:s text:c="10"/>, 0, 0, 0, 2280</text:p>
      <text:p text:style-name="Standard">2510,T65-4 <text:s text:c="8"/>, <text:s/>45.729430, <text:s text:c="2"/>9.867437,45244.6904977,0, 1, 3, 0, 65535,probability-65-- importance-6 <text:s text:c="10"/>, 0, 0, 0, 2365</text:p>
      <text:p text:style-name="Standard">2511,T62-4 <text:s text:c="8"/>, <text:s/>46.057745, <text:s text:c="2"/>8.150135,45244.6904977,0, 1, 3, 0, 65535,probability-62-- importance-6 <text:s text:c="10"/>, 0, 0, 0, 5361</text:p>
      <text:p text:style-name="Standard">2512,T57-1 <text:s text:c="8"/>, <text:s/>46.227115, <text:s text:c="2"/>8.278882,45244.6904977,0, 1, 3, 0, 65535,probability-57-- importance-6 <text:s text:c="10"/>, 0, 0, 0, 5302</text:p>
      <text:p text:style-name="Standard">2513,T55-1 <text:s text:c="8"/>, <text:s/>45.941598, <text:s text:c="2"/>9.390562,45244.6904977,0, 1, 3, 0, 65535,probability-55-- importance-6 <text:s text:c="10"/>, 0, 0, 0, 6745</text:p>
      <text:p text:style-name="Standard">2514,T99-16 <text:s text:c="7"/>, <text:s/>45.920585, <text:s text:c="2"/>8.721428,45244.6904977,0, 1, 3, 0, 65535,probability-99-- importance-7 <text:s text:c="10"/>, 0, 0, 0, 2822</text:p>
      <text:p text:style-name="Standard">2515,T96-38 <text:s text:c="7"/>, <text:s/>46.200982, <text:s text:c="2"/>8.893434,45244.6904977,0, 1, 3, 0, 65535,probability-96-- importance-7 <text:s text:c="10"/>, 0, 0, 0, 4780</text:p>
      <text:p text:style-name="Standard">2516,T96-39 <text:s text:c="7"/>, <text:s/>45.910792, <text:s text:c="2"/>8.667526,45244.6904977,0, 1, 3, 0, 65535,probability-96-- importance-7 <text:s text:c="10"/>, 0, 0, 0, 2621</text:p>
      <text:p text:style-name="Standard">2517,T92-28 <text:s text:c="7"/>, <text:s/>45.860366, <text:s text:c="2"/>9.441029,45244.6904977,0, 1, 3, 0, 65535,probability-92-- importance-7 <text:s text:c="10"/>, 0, 0, 0, 3228</text:p>
      <text:p text:style-name="Standard">2518,T91-38 <text:s text:c="7"/>, <text:s/>45.862996, <text:s text:c="2"/>9.047586,45244.6904977,0, 1, 3, 0, 65535,probability-91-- importance-7 <text:s text:c="10"/>, 0, 0, 0, 3238</text:p>
      <text:p text:style-name="Standard">2519,T90-39 <text:s text:c="7"/>, <text:s/>45.738296, <text:s text:c="2"/>9.312972,45244.6904977,0, 1, 3, 0, 65535,probability-90-- importance-7 <text:s text:c="10"/>, 0, 0, 0, 1184</text:p>
      <text:p text:style-name="Standard">2520,T89-35 <text:s text:c="7"/>, <text:s/>46.251336, <text:s text:c="2"/>8.371923,45244.6904977,0, 1, 3, 0, 65535,probability-89-- importance-7 <text:s text:c="10"/>, 0, 0, 0, 6985</text:p>
      <text:p text:style-name="Standard"><text:soft-page-break/>2521,T88-30 <text:s text:c="7"/>, <text:s/>46.000060, <text:s text:c="2"/>9.147150,45244.6904977,0, 1, 3, 0, 65535,probability-88-- importance-7 <text:s text:c="10"/>, 0, 0, 0, 5128</text:p>
      <text:p text:style-name="Standard">2522,T87-42 <text:s text:c="7"/>, <text:s/>46.074896, <text:s text:c="2"/>9.403264,45244.6904977,0, 1, 3, 0, 65535,probability-87-- importance-7 <text:s text:c="10"/>, 0, 0, 0, 5709</text:p>
      <text:p text:style-name="Standard">2523,T86-35 <text:s text:c="7"/>, <text:s/>46.276258, <text:s text:c="2"/>8.743401,45244.6904977,0, 1, 3, 0, 65535,probability-86-- importance-7 <text:s text:c="10"/>, 0, 0, 0, 5312</text:p>
      <text:p text:style-name="Standard">2524,T86-36 <text:s text:c="7"/>, <text:s/>46.081565, <text:s text:c="2"/>8.889657,45244.6904977,0, 1, 3, 0, 65535,probability-86-- importance-7 <text:s text:c="10"/>, 0, 0, 0, 4140</text:p>
      <text:p text:style-name="Standard">2525,T84-39 <text:s text:c="7"/>, <text:s/>46.314687, <text:s text:c="2"/>8.689155,45244.6904977,0, 1, 3, 0, 65535,probability-84-- importance-7 <text:s text:c="10"/>, 0, 0, 0, 6919</text:p>
      <text:p text:style-name="Standard">2526,T84-40 <text:s text:c="7"/>, <text:s/>46.082041, <text:s text:c="2"/>8.362310,45244.6904977,0, 1, 3, 0, 65535,probability-84-- importance-7 <text:s text:c="10"/>, 0, 0, 0, 6339</text:p>
      <text:p text:style-name="Standard">2527,T84-41 <text:s text:c="7"/>, <text:s/>45.742848, <text:s text:c="2"/>9.410474,45244.6904977,0, 1, 3, 0, 65535,probability-84-- importance-7 <text:s text:c="10"/>, 0, 0, 0, 1601</text:p>
      <text:p text:style-name="Standard">2528,T84-42 <text:s text:c="7"/>, <text:s/>45.906731, <text:s text:c="2"/>9.201394,45244.6904977,0, 1, 3, 0, 65535,probability-84-- importance-7 <text:s text:c="10"/>, 0, 0, 0, 3819</text:p>
      <text:p text:style-name="Standard">2529,T83-35 <text:s text:c="7"/>, <text:s/>45.827122, <text:s text:c="2"/>9.919279,45244.6904977,0, 1, 3, 0, 65535,probability-83-- importance-7 <text:s text:c="10"/>, 0, 0, 0, 3114</text:p>
      <text:p text:style-name="Standard">2530,T82-40 <text:s text:c="7"/>, <text:s/>46.237090, <text:s text:c="2"/>8.434408,45244.6904977,0, 1, 3, 0, 65535,probability-82-- importance-7 <text:s text:c="10"/>, 0, 0, 0, 7815</text:p>
      <text:p text:style-name="Standard">2531,T81-36 <text:s text:c="7"/>, <text:s/>45.868733, <text:s text:c="2"/>9.078829,45244.6904977,0, 1, 3, 0, 65535,probability-81-- importance-7 <text:s text:c="10"/>, 0, 0, 0, 3691</text:p>
      <text:p text:style-name="Standard">2532,T80-37 <text:s text:c="7"/>, <text:s/>45.819705, <text:s text:c="2"/>9.096339,45244.6904977,0, 1, 3, 0, 65535,probability-80-- importance-7 <text:s text:c="10"/>, 0, 0, 0, 2323</text:p>
      <text:p text:style-name="Standard">2533,T80-38 <text:s text:c="7"/>, <text:s/>46.055125, <text:s text:c="2"/>8.855324,45244.6904977,0, 1, 3, 0, 65535,probability-80-- importance-7 <text:s text:c="10"/>, 0, 0, 0, 5069</text:p>
      <text:p text:style-name="Standard">2534,T78-35 <text:s text:c="7"/>, <text:s/>46.195754, <text:s text:c="2"/>8.803826,45244.6904977,0, 1, 3, 0, 65535,probability-78-- importance-7 <text:s text:c="10"/>, 0, 0, 0, 4177</text:p>
      <text:p text:style-name="Standard">2535,T75-32 <text:s text:c="7"/>, <text:s/>46.193378, <text:s text:c="2"/>9.919279,45244.6904977,0, 1, 3, 0, 65535,probability-75-- importance-7 <text:s text:c="10"/>, 0, 0, 0, 4662</text:p>
      <text:p text:style-name="Standard">2536,T75-33 <text:s text:c="7"/>, <text:s/>46.201933, <text:s text:c="2"/>8.948709,45244.6904977,0, 1, 3, 0, 65535,probability-75-- importance-7 <text:s text:c="10"/>, 0, 0, 0, 5299</text:p>
      <text:p text:style-name="Standard">2537,T74-36 <text:s text:c="7"/>, <text:s/>45.989565, <text:s text:c="2"/>9.489093,45244.6904977,0, 1, 3, 0, 65535,probability-74-- importance-7 <text:s text:c="10"/>, 0, 0, 0, 5643</text:p>
      <text:p text:style-name="Standard">2538,T74-37 <text:s text:c="7"/>, <text:s/>45.910792, <text:s text:c="2"/>8.395269,45244.6904977,0, 1, 3, 0, 65535,probability-74-- importance-7 <text:s text:c="10"/>, 0, 0, 0, 3002</text:p>
      <text:p text:style-name="Standard">2539,T74-38 <text:s text:c="7"/>, <text:s/>46.275783, <text:s text:c="2"/>8.381880,45244.6904977,0, 1, 3, 0, 65535,probability-74-- importance-7 <text:s text:c="10"/>, 0, 0, 0, 5912</text:p>
      <text:p text:style-name="Standard">2540,T73-24 <text:s text:c="7"/>, <text:s/>46.229727, <text:s text:c="2"/>9.161226,45244.6904977,0, 1, 3, 0, 65535,probability-73-- importance-7 <text:s text:c="10"/>, 0, 0, 0, 4957</text:p>
      <text:p text:style-name="Standard">2541,T71-23 <text:s text:c="7"/>, <text:s/>45.843387, <text:s text:c="2"/>8.842622,45244.6904977,0, 1, 3, 0, 65535,probability-71-- importance-7 <text:s text:c="10"/>, 0, 0, 0, 1309</text:p>
      <text:p text:style-name="Standard">2542,T71-24 <text:s text:c="7"/>, <text:s/>46.238752, <text:s text:c="2"/>8.895494,45244.6904977,0, 1, 3, 0, 65535,probability-71-- importance-7 <text:s text:c="10"/>, 0, 0, 0, 7441</text:p>
      <text:p text:style-name="Standard">2543,T71-25 <text:s text:c="7"/>, <text:s/>45.940643, <text:s text:c="2"/>9.514499,45244.6904977,0, 1, 3, 0, 65535,probability-71-- importance-7 <text:s text:c="10"/>, 0, 0, 0, 5289</text:p>
      <text:p text:style-name="Standard">2544,T69-15 <text:s text:c="7"/>, <text:s/>46.210486, <text:s text:c="2"/>9.705388,45244.6904977,0, 1, 3, 0, 65535,probability-69-- importance-7 <text:s text:c="10"/>, 0, 0, 0, 6175</text:p>
      <text:p text:style-name="Standard">2545,T68-18 <text:s text:c="7"/>, <text:s/>45.754587, <text:s text:c="2"/>8.215367,45244.6904977,0, 1, 3, 0, 65535,probability-68-- importance-7 <text:s text:c="10"/>, 0, 0, 0, 4341</text:p>
      <text:p text:style-name="Standard">2546,T68-19 <text:s text:c="7"/>, <text:s/>45.849605, <text:s text:c="2"/>9.317092,45244.6904977,0, 1, 3, 0, 65535,probability-68-- importance-7 <text:s text:c="10"/>, 0, 0, 0, 3885</text:p>
      <text:p text:style-name="Standard"><text:soft-page-break/>2547,T67-9 <text:s text:c="8"/>, <text:s/>45.935629, <text:s text:c="2"/>9.018061,45244.6904977,0, 1, 3, 0, 65535,probability-67-- importance-7 <text:s text:c="10"/>, 0, 0, 0, 4459</text:p>
      <text:p text:style-name="Standard">2548,T66-17 <text:s text:c="7"/>, <text:s/>46.219514, <text:s text:c="2"/>8.811722,45244.6904977,0, 1, 3, 0, 65535,probability-66-- importance-7 <text:s text:c="10"/>, 0, 0, 0, 5361</text:p>
      <text:p text:style-name="Standard">2549,T65-5 <text:s text:c="8"/>, <text:s/>46.158906, <text:s text:c="2"/>8.396642,45244.6904977,0, 1, 3, 0, 65535,probability-65-- importance-7 <text:s text:c="10"/>, 0, 0, 0, 6450</text:p>
      <text:p text:style-name="Standard">2550,T64-6 <text:s text:c="8"/>, <text:s/>45.859887, <text:s text:c="2"/>8.754044,45244.6904977,0, 1, 3, 0, 65535,probability-64-- importance-7 <text:s text:c="10"/>, 0, 0, 0, 2552</text:p>
      <text:p text:style-name="Standard">2551,T64-7 <text:s text:c="8"/>, <text:s/>46.344558, <text:s text:c="2"/>8.692932,45244.6904977,0, 1, 3, 0, 65535,probability-64-- importance-7 <text:s text:c="10"/>, 0, 0, 0, 7635</text:p>
      <text:p text:style-name="Standard">2552,T63-6 <text:s text:c="8"/>, <text:s/>46.214050, <text:s text:c="2"/>9.917906,45244.6904977,0, 1, 3, 0, 65535,probability-63-- importance-7 <text:s text:c="10"/>, 0, 0, 0, 7057</text:p>
      <text:p text:style-name="Standard">2553,T93-18 <text:s text:c="7"/>, <text:s/>45.997198, <text:s text:c="2"/>9.177362,45244.6904977,0, 1, 3, 0, 65535,probability-93-- importance-8 <text:s text:c="10"/>, 0, 0, 0, 4285</text:p>
      <text:p text:style-name="Standard">2554,T93-19 <text:s text:c="7"/>, <text:s/>45.781410, <text:s text:c="2"/>9.791906,45244.6904977,0, 1, 3, 0, 65535,probability-93-- importance-8 <text:s text:c="10"/>, 0, 0, 0, 2874</text:p>
      <text:p text:style-name="Standard">2555,T90-40 <text:s text:c="7"/>, <text:s/>45.826882, <text:s text:c="2"/>9.763066,45244.6904977,0, 1, 3, 0, 65535,probability-90-- importance-8 <text:s text:c="10"/>, 0, 0, 0, 4045</text:p>
      <text:p text:style-name="Standard">2556,T89-36 <text:s text:c="7"/>, <text:s/>45.750036, <text:s text:c="2"/>9.667622,45244.6904977,0, 1, 3, 0, 65535,probability-89-- importance-8 <text:s text:c="10"/>, 0, 0, 0, 1683</text:p>
      <text:p text:style-name="Standard">2557,T88-31 <text:s text:c="7"/>, <text:s/>46.135358, <text:s text:c="2"/>8.181378,45244.6904977,0, 1, 3, 0, 65535,probability-88-- importance-8 <text:s text:c="10"/>, 0, 0, 0, 5725</text:p>
      <text:p text:style-name="Standard">2558,T87-43 <text:s text:c="7"/>, <text:s/>45.725595, <text:s text:c="2"/>9.812849,45244.6904977,0, 1, 3, 0, 65535,probability-87-- importance-8 <text:s text:c="10"/>, 0, 0, 0, 2402</text:p>
      <text:p text:style-name="Standard">2559,T86-37 <text:s text:c="7"/>, <text:s/>46.015560, <text:s text:c="2"/>8.539122,45244.6904977,0, 1, 3, 0, 65535,probability-86-- importance-8 <text:s text:c="10"/>, 0, 0, 0, 5282</text:p>
      <text:p text:style-name="Standard">2560,T86-38 <text:s text:c="7"/>, <text:s/>46.246825, <text:s text:c="2"/>8.508223,45244.6904977,0, 1, 3, 0, 65535,probability-86-- importance-8 <text:s text:c="10"/>, 0, 0, 0, 6332</text:p>
      <text:p text:style-name="Standard">2561,T85-34 <text:s text:c="7"/>, <text:s/>45.950670, <text:s text:c="2"/>9.406354,45244.6904977,0, 1, 3, 0, 65535,probability-85-- importance-8 <text:s text:c="10"/>, 0, 0, 0, 5456</text:p>
      <text:p text:style-name="Standard">2562,T84-43 <text:s text:c="7"/>, <text:s/>45.971195, <text:s text:c="2"/>8.792496,45244.6904977,0, 1, 3, 0, 65535,probability-84-- importance-8 <text:s text:c="10"/>, 0, 0, 0, 2972</text:p>
      <text:p text:style-name="Standard">2563,T82-41 <text:s text:c="7"/>, <text:s/>45.755066, <text:s text:c="2"/>9.744870,45244.6904977,0, 1, 3, 0, 65535,probability-82-- importance-8 <text:s text:c="10"/>, 0, 0, 0, 2566</text:p>
      <text:p text:style-name="Standard">2564,T82-42 <text:s text:c="7"/>, <text:s/>45.868255, <text:s text:c="2"/>9.014627,45244.6904977,0, 1, 3, 0, 65535,probability-82-- importance-8 <text:s text:c="10"/>, 0, 0, 0, 2372</text:p>
      <text:p text:style-name="Standard">2565,T82-43 <text:s text:c="7"/>, <text:s/>46.209774, <text:s text:c="2"/>8.358877,45244.6904977,0, 1, 3, 0, 65535,probability-82-- importance-8 <text:s text:c="10"/>, 0, 0, 0, 6348</text:p>
      <text:p text:style-name="Standard">2566,T78-36 <text:s text:c="7"/>, <text:s/>45.704980, <text:s text:c="2"/>8.193051,45244.6904977,0, 1, 3, 0, 65535,probability-78-- importance-8 <text:s text:c="10"/>, 0, 0, 0, 3333</text:p>
      <text:p text:style-name="Standard">2567,T77-21 <text:s text:c="7"/>, <text:s/>46.204071, <text:s text:c="2"/>9.340094,45244.6904977,0, 1, 3, 0, 65535,probability-77-- importance-8 <text:s text:c="10"/>, 0, 0, 0, 5784</text:p>
      <text:p text:style-name="Standard">2568,T76-36 <text:s text:c="7"/>, <text:s/>46.271986, <text:s text:c="2"/>8.712158,45244.6904977,0, 1, 3, 0, 65535,probability-76-- importance-8 <text:s text:c="10"/>, 0, 0, 0, 5115</text:p>
      <text:p text:style-name="Standard">2569,T75-34 <text:s text:c="7"/>, <text:s/>46.106088, <text:s text:c="2"/>8.806916,45244.6904977,0, 1, 3, 0, 65535,probability-75-- importance-8 <text:s text:c="10"/>, 0, 0, 0, 4524</text:p>
      <text:p text:style-name="Standard">2570,T74-39 <text:s text:c="7"/>, <text:s/>45.877817, <text:s text:c="2"/>8.990251,45244.6904977,0, 1, 3, 0, 65535,probability-74-- importance-8 <text:s text:c="10"/>, 0, 0, 0, 1804</text:p>
      <text:p text:style-name="Standard">2571,T74-40 <text:s text:c="7"/>, <text:s/>46.232577, <text:s text:c="2"/>8.659286,45244.6904977,0, 1, 3, 0, 65535,probability-74-- importance-8 <text:s text:c="10"/>, 0, 0, 0, 6391</text:p>
      <text:p text:style-name="Standard">2572,T73-25 <text:s text:c="7"/>, <text:s/>46.204784, <text:s text:c="2"/>9.212037,45244.6904977,0, 1, 3, 0, 65535,probability-73-- importance-8 <text:s text:c="10"/>, 0, 0, 0, 6716</text:p>
      <text:p text:style-name="Standard"><text:soft-page-break/>2573,T73-26 <text:s text:c="7"/>, <text:s/>46.211437, <text:s text:c="2"/>8.972742,45244.6904977,0, 1, 3, 0, 65535,probability-73-- importance-8 <text:s text:c="10"/>, 0, 0, 0, 5623</text:p>
      <text:p text:style-name="Standard">2574,T72-21 <text:s text:c="7"/>, <text:s/>46.325357, <text:s text:c="2"/>8.565215,45244.6904977,0, 1, 3, 0, 65535,probability-72-- importance-8 <text:s text:c="10"/>, 0, 0, 0, 7100</text:p>
      <text:p text:style-name="Standard">2575,T71-26 <text:s text:c="7"/>, <text:s/>45.904819, <text:s text:c="2"/>9.965285,45244.6904977,0, 1, 3, 0, 65535,probability-71-- importance-8 <text:s text:c="10"/>, 0, 0, 0, 3560</text:p>
      <text:p text:style-name="Standard">2576,T71-27 <text:s text:c="7"/>, <text:s/>46.078231, <text:s text:c="2"/>8.458098,45244.6904977,0, 1, 3, 0, 65535,probability-71-- importance-8 <text:s text:c="10"/>, 0, 0, 0, 6834</text:p>
      <text:p text:style-name="Standard">2577,T68-20 <text:s text:c="7"/>, <text:s/>45.976206, <text:s text:c="2"/>8.524703,45244.6904977,0, 1, 3, 0, 65535,probability-68-- importance-8 <text:s text:c="10"/>, 0, 0, 0, 2395</text:p>
      <text:p text:style-name="Standard">2578,T68-21 <text:s text:c="7"/>, <text:s/>46.188149, <text:s text:c="2"/>8.780823,45244.6904977,0, 1, 3, 0, 65535,probability-68-- importance-8 <text:s text:c="10"/>, 0, 0, 0, 3980</text:p>
      <text:p text:style-name="Standard">2579,T67-10 <text:s text:c="7"/>, <text:s/>45.776621, <text:s text:c="2"/>9.387128,45244.6904977,0, 1, 3, 0, 65535,probability-67-- importance-8 <text:s text:c="10"/>, 0, 0, 0, 2520</text:p>
      <text:p text:style-name="Standard">2580,T67-11 <text:s text:c="7"/>, <text:s/>46.380807, <text:s text:c="2"/>8.579635,45244.6904977,0, 1, 3, 0, 65535,probability-67-- importance-8 <text:s text:c="10"/>, 0, 0, 0, 6670</text:p>
      <text:p text:style-name="Standard">2581,T67-12 <text:s text:c="7"/>, <text:s/>46.063463, <text:s text:c="2"/>8.336904,45244.6904977,0, 1, 3, 0, 65535,probability-67-- importance-8 <text:s text:c="10"/>, 0, 0, 0, 4393</text:p>
      <text:p text:style-name="Standard">2582,T66-18 <text:s text:c="7"/>, <text:s/>45.956160, <text:s text:c="2"/>9.478794,45244.6904977,0, 1, 3, 0, 65535,probability-66-- importance-8 <text:s text:c="10"/>, 0, 0, 0, 4770</text:p>
      <text:p text:style-name="Standard">2583,T62-5 <text:s text:c="8"/>, <text:s/>46.277207, <text:s text:c="2"/>8.763657,45244.6904977,0, 1, 3, 0, 65535,probability-62-- importance-8 <text:s text:c="10"/>, 0, 0, 0, 6745</text:p>
      <text:p text:style-name="Standard">2584,T59-3 <text:s text:c="8"/>, <text:s/>45.890005, <text:s text:c="2"/>9.833448,45244.6904977,0, 1, 3, 0, 65535,probability-59-- importance-8 <text:s text:c="10"/>, 0, 0, 0, 5059</text:p>
      <text:p text:style-name="Standard">2585,T99-17 <text:s text:c="7"/>, <text:s/>45.826165, <text:s text:c="2"/>9.292373,45244.6904977,0, 1, 3, 0, 65535,probability-99-- importance-9 <text:s text:c="10"/>, 0, 0, 0, 2756</text:p>
      <text:p text:style-name="Standard">2586,T96-40 <text:s text:c="7"/>, <text:s/>45.794577, <text:s text:c="2"/>9.489780,45244.6904977,0, 1, 3, 0, 65535,probability-96-- importance-9 <text:s text:c="10"/>, 0, 0, 0, 3707</text:p>
      <text:p text:style-name="Standard">2587,T93-20 <text:s text:c="7"/>, <text:s/>46.108468, <text:s text:c="2"/>8.447455,45244.6904977,0, 1, 3, 0, 65535,probability-93-- importance-9 <text:s text:c="10"/>, 0, 0, 0, 5922</text:p>
      <text:p text:style-name="Standard">2588,T92-29 <text:s text:c="7"/>, <text:s/>45.830232, <text:s text:c="2"/>9.208604,45244.6904977,0, 1, 3, 0, 65535,probability-92-- importance-9 <text:s text:c="10"/>, 0, 0, 0, 2894</text:p>
      <text:p text:style-name="Standard">2589,T90-41 <text:s text:c="7"/>, <text:s/>46.192189, <text:s text:c="2"/>8.931543,45244.6904977,0, 1, 3, 0, 65535,probability-90-- importance-9 <text:s text:c="10"/>, 0, 0, 0, 4413</text:p>
      <text:p text:style-name="Standard">2590,T88-32 <text:s text:c="7"/>, <text:s/>46.215476, <text:s text:c="2"/>8.939439,45244.6904977,0, 1, 3, 0, 65535,probability-88-- importance-9 <text:s text:c="10"/>, 0, 0, 0, 6552</text:p>
      <text:p text:style-name="Standard">2591,T88-33 <text:s text:c="7"/>, <text:s/>46.238039, <text:s text:c="2"/>8.797989,45244.6904977,0, 1, 3, 0, 65535,probability-88-- importance-9 <text:s text:c="10"/>, 0, 0, 0, 6526</text:p>
      <text:p text:style-name="Standard">2592,T86-39 <text:s text:c="7"/>, <text:s/>46.157955, <text:s text:c="2"/>8.497923,45244.6904977,0, 1, 3, 0, 65535,probability-86-- importance-9 <text:s text:c="10"/>, 0, 0, 0, 5328</text:p>
      <text:p text:style-name="Standard">2593,T82-44 <text:s text:c="7"/>, <text:s/>46.214050, <text:s text:c="2"/>9.977301,45244.6904977,0, 1, 3, 0, 65535,probability-82-- importance-9 <text:s text:c="10"/>, 0, 0, 0, 7156</text:p>
      <text:p text:style-name="Standard">2594,T81-37 <text:s text:c="7"/>, <text:s/>45.815398, <text:s text:c="2"/>9.142687,45244.6904977,0, 1, 3, 0, 65535,probability-81-- importance-9 <text:s text:c="10"/>, 0, 0, 0, 2539</text:p>
      <text:p text:style-name="Standard">2595,T81-38 <text:s text:c="7"/>, <text:s/>46.092042, <text:s text:c="2"/>8.335187,45244.6904977,0, 1, 3, 0, 65535,probability-81-- importance-9 <text:s text:c="10"/>, 0, 0, 0, 3963</text:p>
      <text:p text:style-name="Standard">2596,T78-37 <text:s text:c="7"/>, <text:s/>45.819944, <text:s text:c="2"/>9.435193,45244.6904977,0, 1, 3, 0, 65535,probability-78-- importance-9 <text:s text:c="10"/>, 0, 0, 0, 2772</text:p>
      <text:p text:style-name="Standard">2597,T78-38 <text:s text:c="7"/>, <text:s/>46.073944, <text:s text:c="2"/>8.882104,45244.6904977,0, 1, 3, 0, 65535,probability-78-- importance-9 <text:s text:c="10"/>, 0, 0, 0, 4810</text:p>
      <text:p text:style-name="Standard">2598,T74-41 <text:s text:c="7"/>, <text:s/>45.906492, <text:s/>10.076522,45244.6904977,0, 1, 3, 0, 65535,probability-74-- importance-9 <text:s text:c="10"/>, 0, 0, 0, 3448</text:p>
      <text:p text:style-name="Standard"><text:soft-page-break/>2599,T73-27 <text:s text:c="7"/>, <text:s/>45.963081, <text:s text:c="2"/>8.822365,45244.6904977,0, 1, 3, 0, 65535,probability-73-- importance-9 <text:s text:c="10"/>, 0, 0, 0, 2740</text:p>
      <text:p text:style-name="Standard">2600,T73-28 <text:s text:c="7"/>, <text:s/>46.100851, <text:s text:c="2"/>8.898240,45244.6904977,0, 1, 3, 0, 65535,probability-73-- importance-9 <text:s text:c="10"/>, 0, 0, 0, 4724</text:p>
      <text:p text:style-name="Standard">2601,T69-16 <text:s text:c="7"/>, <text:s/>46.013652, <text:s text:c="2"/>9.404294,45244.6904977,0, 1, 3, 0, 65535,probability-69-- importance-9 <text:s text:c="10"/>, 0, 0, 0, 3980</text:p>
      <text:p text:style-name="Standard">2602,T69-17 <text:s text:c="7"/>, <text:s/>46.255134, <text:s text:c="2"/>9.059603,45244.6904977,0, 1, 3, 0, 65535,probability-69-- importance-9 <text:s text:c="10"/>, 0, 0, 0, 5213</text:p>
      <text:p text:style-name="Standard">2603,T63-7 <text:s text:c="8"/>, <text:s/>46.405671, <text:s text:c="2"/>9.883574,45244.6904977,0, 1, 3, 0, 65535,probability-63-- importance-9 <text:s text:c="10"/>, 0, 0, 0, 9498</text:p>
      <text:p text:style-name="Standard">2604,T61-3 <text:s text:c="8"/>, <text:s/>45.827122, <text:s text:c="2"/>9.470554,45244.6904977,0, 1, 3, 0, 65535,probability-61-- importance-9 <text:s text:c="10"/>, 0, 0, 0, 3875</text:p>
      <text:p text:style-name="Standard">2605,T61-4 <text:s text:c="8"/>, <text:s/>45.933242, <text:s text:c="2"/>8.387373,45244.6904977,0, 1, 3, 0, 65535,probability-61-- importance-9 <text:s text:c="10"/>, 0, 0, 0, 5341</text:p>
      <text:p text:style-name="Standard">2606,T95-19 <text:s text:c="7"/>, <text:s/>46.193378, <text:s text:c="2"/>8.893434,45244.6904977,0, 1, 3, 0, 65535,probability-95-- importance-10 <text:s text:c="9"/>, 0, 0, 0, 3711</text:p>
      <text:p text:style-name="Standard">2607,T93-21 <text:s text:c="7"/>, <text:s/>46.034631, <text:s text:c="2"/>8.829232,45244.6904977,0, 1, 3, 0, 65535,probability-93-- importance-10 <text:s text:c="9"/>, 0, 0, 0, 4931</text:p>
      <text:p text:style-name="Standard">2608,T93-22 <text:s text:c="7"/>, <text:s/>46.157004, <text:s text:c="2"/>8.413809,45244.6904977,0, 1, 3, 0, 65535,probability-93-- importance-10 <text:s text:c="9"/>, 0, 0, 0, 6204</text:p>
      <text:p text:style-name="Standard">2609,T91-39 <text:s text:c="7"/>, <text:s/>45.847931, <text:s text:c="2"/>9.456822,45244.6904977,0, 1, 3, 0, 65535,probability-91-- importance-10 <text:s text:c="9"/>, 0, 0, 0, 4203</text:p>
      <text:p text:style-name="Standard">2610,T82-45 <text:s text:c="7"/>, <text:s/>45.741411, <text:s text:c="2"/>8.222234,45244.6904977,0, 1, 3, 0, 65535,probability-82-- importance-10 <text:s text:c="9"/>, 0, 0, 0, 3816</text:p>
      <text:p text:style-name="Standard">2611,T81-39 <text:s text:c="7"/>, <text:s/>46.074420, <text:s text:c="2"/>8.316648,45244.6904977,0, 1, 3, 0, 65535,probability-81-- importance-10 <text:s text:c="9"/>, 0, 0, 0, 3307</text:p>
      <text:p text:style-name="Standard">2612,T79-33 <text:s text:c="7"/>, <text:s/>46.241839, <text:s text:c="2"/>8.769493,45244.6904977,0, 1, 3, 0, 65535,probability-79-- importance-10 <text:s text:c="9"/>, 0, 0, 0, 5289</text:p>
      <text:p text:style-name="Standard">2613,T78-39 <text:s text:c="7"/>, <text:s/>45.869211, <text:s text:c="2"/>8.747177,45244.6904977,0, 1, 3, 0, 65535,probability-78-- importance-10 <text:s text:c="9"/>, 0, 0, 0, 3661</text:p>
      <text:p text:style-name="Standard">2614,T76-37 <text:s text:c="7"/>, <text:s/>46.042734, <text:s text:c="2"/>9.357260,45244.6904977,0, 1, 3, 0, 65535,probability-76-- importance-10 <text:s text:c="9"/>, 0, 0, 0, 4760</text:p>
      <text:p text:style-name="Standard">2615,T73-29 <text:s text:c="7"/>, <text:s/>45.751473, <text:s text:c="2"/>9.291687,45244.6904977,0, 1, 3, 0, 65535,probability-73-- importance-10 <text:s text:c="9"/>, 0, 0, 0, 948</text:p>
      <text:p text:style-name="Standard">2616,T73-30 <text:s text:c="7"/>, <text:s/>45.770634, <text:s text:c="2"/>9.514156,45244.6904977,0, 1, 3, 0, 65535,probability-73-- importance-10 <text:s text:c="9"/>, 0, 0, 0, 3255</text:p>
      <text:p text:style-name="Standard">2617,T69-18 <text:s text:c="7"/>, <text:s/>46.105136, <text:s text:c="2"/>8.877297,45244.6904977,0, 1, 3, 0, 65535,probability-69-- importance-10 <text:s text:c="9"/>, 0, 0, 0, 6240</text:p>
      <text:p text:style-name="Standard">2618,T69-19 <text:s text:c="7"/>, <text:s/>45.756743, <text:s text:c="2"/>9.389875,45244.6904977,0, 1, 3, 0, 65535,probability-69-- importance-10 <text:s text:c="9"/>, 0, 0, 0, 2654</text:p>
      <text:p text:style-name="Standard">2619,T88-34 <text:s text:c="7"/>, <text:s/>45.754587, <text:s text:c="2"/>9.728734,45244.6904977,0, 1, 3, 0, 65535,probability-88-- importance-11 <text:s text:c="9"/>, 0, 0, 0, 2464</text:p>
      <text:p text:style-name="Standard">2620,T87-44 <text:s text:c="7"/>, <text:s/>45.720801, <text:s text:c="2"/>8.167301,45244.6904977,0, 1, 3, 0, 65535,probability-87-- importance-11 <text:s text:c="9"/>, 0, 0, 0, 5003</text:p>
      <text:p text:style-name="Standard">2621,T85-35 <text:s text:c="7"/>, <text:s/>45.829035, <text:s text:c="2"/>9.189035,45244.6904977,0, 1, 3, 0, 65535,probability-85-- importance-11 <text:s text:c="9"/>, 0, 0, 0, 3255</text:p>
      <text:p text:style-name="Standard">2622,T84-44 <text:s text:c="7"/>, <text:s/>46.286224, <text:s text:c="2"/>8.722458,45244.6904977,0, 1, 3, 0, 65535,probability-84-- importance-11 <text:s text:c="9"/>, 0, 0, 0, 6352</text:p>
      <text:p text:style-name="Standard">2623,T77-22 <text:s text:c="7"/>, <text:s/>45.916524, <text:s text:c="2"/>9.197275,45244.6904977,0, 1, 3, 0, 65535,probability-77-- importance-11 <text:s text:c="9"/>, 0, 0, 0, 4665</text:p>
      <text:p text:style-name="Standard">2624,T76-38 <text:s text:c="7"/>, <text:s/>45.712412, <text:s text:c="2"/>8.195111,45244.6904977,0, 1, 3, 0, 65535,probability-76-- importance-11 <text:s text:c="9"/>, 0, 0, 0, 3789</text:p>
      <text:p text:style-name="Standard"><text:soft-page-break/>2625,T73-31 <text:s text:c="7"/>, <text:s/>45.919868, <text:s text:c="2"/>8.394583,45244.6904977,0, 1, 3, 0, 65535,probability-73-- importance-11 <text:s text:c="9"/>, 0, 0, 0, 3527</text:p>
      <text:p text:style-name="Standard">2626,T69-20 <text:s text:c="7"/>, <text:s/>46.154388, <text:s text:c="2"/>8.482817,45244.6904977,0, 1, 3, 0, 65535,probability-69-- importance-11 <text:s text:c="9"/>, 0, 0, 0, 4642</text:p>
      <text:p text:style-name="Standard">2627,T66-19 <text:s text:c="7"/>, <text:s/>45.953057, <text:s text:c="2"/>9.489780,45244.6904977,0, 1, 3, 0, 65535,probability-66-- importance-11 <text:s text:c="9"/>, 0, 0, 0, 5535</text:p>
      <text:p text:style-name="Standard">2628,T64-8 <text:s text:c="8"/>, <text:s/>45.852953, <text:s text:c="2"/>9.040033,45244.6904977,0, 1, 3, 0, 65535,probability-64-- importance-11 <text:s text:c="9"/>, 0, 0, 0, 2014</text:p>
      <text:p text:style-name="Standard">2629,T96-41 <text:s text:c="7"/>, <text:s/>45.830710, <text:s text:c="2"/>9.919623,45244.6904977,0, 1, 3, 0, 65535,probability-96-- importance-12 <text:s text:c="9"/>, 0, 0, 0, 3855</text:p>
      <text:p text:style-name="Standard">2630,T92-30 <text:s text:c="7"/>, <text:s/>45.838364, <text:s text:c="2"/>9.438969,45244.6904977,0, 1, 3, 0, 65535,probability-92-- importance-12 <text:s text:c="9"/>, 0, 0, 0, 3763</text:p>
      <text:p text:style-name="Standard">2631,T88-35 <text:s text:c="7"/>, <text:s/>46.206685, <text:s text:c="2"/>8.808976,45244.6904977,0, 1, 3, 0, 65535,probability-88-- importance-12 <text:s text:c="9"/>, 0, 0, 0, 4823</text:p>
      <text:p text:style-name="Standard">2632,T74-42 <text:s text:c="7"/>, <text:s/>45.817791, <text:s text:c="2"/>9.118311,45244.6904977,0, 1, 3, 0, 65535,probability-74-- importance-12 <text:s text:c="9"/>, 0, 0, 0, 2638</text:p>
      <text:p text:style-name="Standard">2633,T72-22 <text:s text:c="7"/>, <text:s/>46.154150, <text:s text:c="2"/>8.530883,45244.6904977,0, 1, 3, 0, 65535,probability-72-- importance-12 <text:s text:c="9"/>, 0, 0, 0, 4970</text:p>
      <text:p text:style-name="Standard">2634,T68-22 <text:s text:c="7"/>, <text:s/>46.198844, <text:s text:c="2"/>9.812849,45244.6904977,0, 1, 3, 0, 65535,probability-68-- importance-12 <text:s text:c="9"/>, 0, 0, 0, 6719</text:p>
      <text:p text:style-name="Standard">2635,T66-20 <text:s text:c="7"/>, <text:s/>46.409458, <text:s text:c="2"/>8.105503,45244.6904977,0, 1, 3, 0, 65535,probability-66-- importance-12 <text:s text:c="9"/>, 0, 0, 0, 6801</text:p>
      <text:p text:style-name="Standard">2636,T65-6 <text:s text:c="8"/>, <text:s/>45.818987, <text:s text:c="2"/>9.202081,45244.6904977,0, 1, 3, 0, 65535,probability-65-- importance-12 <text:s text:c="9"/>, 0, 0, 0, 2293</text:p>
      <text:p text:style-name="Standard">2637,T62-6 <text:s text:c="8"/>, <text:s/>45.882358, <text:s text:c="2"/>9.008104,45244.6904977,0, 1, 3, 0, 65535,probability-62-- importance-12 <text:s text:c="9"/>, 0, 0, 0, 3278</text:p>
      <text:p text:style-name="Standard">2638,T92-31 <text:s text:c="7"/>, <text:s/>45.863952, <text:s text:c="2"/>9.060976,45244.6904977,0, 1, 3, 0, 65535,probability-92-- importance-13 <text:s text:c="9"/>, 0, 0, 0, 3432</text:p>
      <text:p text:style-name="Standard">2639,T91-40 <text:s text:c="7"/>, <text:s/>45.831428, <text:s text:c="2"/>9.304389,45244.6904977,0, 1, 3, 0, 65535,probability-91-- importance-13 <text:s text:c="9"/>, 0, 0, 0, 2972</text:p>
      <text:p text:style-name="Standard">2640,T79-34 <text:s text:c="7"/>, <text:s/>46.197893, <text:s text:c="2"/>8.784943,45244.6904977,0, 1, 3, 0, 65535,probability-79-- importance-13 <text:s text:c="9"/>, 0, 0, 0, 4977</text:p>
      <text:p text:style-name="Standard">2641,T69-21 <text:s text:c="7"/>, <text:s/>46.198844, <text:s text:c="2"/>8.915063,45244.6904977,0, 1, 3, 0, 65535,probability-69-- importance-13 <text:s text:c="9"/>, 0, 0, 0, 3907</text:p>
      <text:p text:style-name="Standard">2642,T93-23 <text:s text:c="7"/>, <text:s/>45.966661, <text:s text:c="2"/>8.801766,45244.6904977,0, 1, 3, 0, 65535,probability-93-- importance-14 <text:s text:c="9"/>, 0, 0, 0, 2854</text:p>
      <text:p text:style-name="Standard">2643,T81-40 <text:s text:c="7"/>, <text:s/>45.823294, <text:s text:c="2"/>9.137194,45244.6904977,0, 1, 3, 0, 65535,probability-81-- importance-14 <text:s text:c="9"/>, 0, 0, 0, 3015</text:p>
      <text:p text:style-name="Standard">2644,T61-5 <text:s text:c="8"/>, <text:s/>45.827122, <text:s text:c="2"/>9.906920,45244.6904977,0, 1, 3, 0, 65535,probability-61-- importance-14 <text:s text:c="9"/>, 0, 0, 0, 3360</text:p>
      <text:p text:style-name="Standard">2645,T87-45 <text:s text:c="7"/>, <text:s/>46.236852, <text:s text:c="2"/>8.777733,45244.6904977,0, 1, 3, 0, 65535,probability-87-- importance-15 <text:s text:c="9"/>, 0, 0, 0, 5689</text:p>
      <text:p text:style-name="Standard">2646,T100 <text:s text:c="9"/>, <text:s/>46.825203, <text:s text:c="2"/>8.353384,45244.6904977,0, 1, 3, 0, 65535,probability-100-- importance-0 <text:s text:c="9"/>, 0, 0, 0, 5942</text:p>
      <text:p text:style-name="Standard">2647,T100-1 <text:s text:c="7"/>, <text:s/>46.958933, <text:s text:c="2"/>8.991281,45244.6904977,0, 1, 3, 0, 65535,probability-100-- importance-0 <text:s text:c="9"/>, 0, 0, 0, 6188</text:p>
      <text:p text:style-name="Standard">2648,T100-2 <text:s text:c="7"/>, <text:s/>46.959636, <text:s text:c="2"/>9.745214,45244.6904977,0, 1, 3, 0, 65535,probability-100-- importance-0 <text:s text:c="9"/>, 0, 0, 0, 5144</text:p>
      <text:p text:style-name="Standard">2649,T100-3 <text:s text:c="7"/>, <text:s/>46.991728, <text:s text:c="2"/>9.699208,45244.6904977,0, 1, 3, 0, 65535,probability-100-- importance-0 <text:s text:c="9"/>, 0, 0, 0, 5030</text:p>
      <text:p text:style-name="Standard">2650,T100-4 <text:s text:c="7"/>, <text:s/>47.062403, <text:s text:c="2"/>9.839628,45244.6904977,0, 1, 3, 0, 65535,probability-100-- importance-0 <text:s text:c="9"/>, 0, 0, 0, 6614</text:p>
      <text:p text:style-name="Standard"><text:soft-page-break/>2651,T100-5 <text:s text:c="7"/>, <text:s/>46.824968, <text:s text:c="2"/>9.209977,45244.6904977,0, 1, 3, 0, 65535,probability-100-- importance-0 <text:s text:c="9"/>, 0, 0, 0, 6224</text:p>
      <text:p text:style-name="Standard">2652,T100-6 <text:s text:c="7"/>, <text:s/>46.425790, <text:s text:c="2"/>8.117176,45244.6904977,0, 1, 3, 0, 65535,probability-100-- importance-0 <text:s text:c="9"/>, 0, 0, 0, 7021</text:p>
      <text:p text:style-name="Standard">2653,T100-7 <text:s text:c="7"/>, <text:s/>46.517061, <text:s text:c="2"/>8.147732,45244.6904977,0, 1, 3, 0, 65535,probability-100-- importance-0 <text:s text:c="9"/>, 0, 0, 0, 11302</text:p>
      <text:p text:style-name="Standard">2654,T100-8 <text:s text:c="7"/>, <text:s/>46.761975, <text:s text:c="2"/>9.839971,45244.6904977,0, 1, 3, 0, 65535,probability-100-- importance-0 <text:s text:c="9"/>, 0, 0, 0, 6880</text:p>
      <text:p text:style-name="Standard">2655,T100-9 <text:s text:c="7"/>, <text:s/>46.835068, <text:s text:c="2"/>8.422735,45244.6904977,0, 1, 3, 0, 65535,probability-100-- importance-0 <text:s text:c="9"/>, 0, 0, 0, 5207</text:p>
      <text:p text:style-name="Standard">2656,T100-1 <text:s text:c="7"/>, <text:s/>46.861601, <text:s text:c="2"/>8.344114,45244.6904977,0, 1, 3, 0, 65535,probability-100-- importance-0 <text:s text:c="9"/>, 0, 0, 0, 5335</text:p>
      <text:p text:style-name="Standard">2657,T100-1 <text:s text:c="7"/>, <text:s/>47.016779, <text:s text:c="2"/>8.703575,45244.6904977,0, 1, 3, 0, 65535,probability-100-- importance-0 <text:s text:c="9"/>, 0, 0, 0, 4774</text:p>
      <text:p text:style-name="Standard">2658,T100-1 <text:s text:c="7"/>, <text:s/>46.727392, <text:s text:c="2"/>9.148867,45244.6904977,0, 1, 3, 0, 65535,probability-100-- importance-0 <text:s text:c="9"/>, 0, 0, 0, 5787</text:p>
      <text:p text:style-name="Standard">2659,T100-1 <text:s text:c="7"/>, <text:s/>46.898678, <text:s text:c="2"/>8.678512,45244.6904977,0, 1, 3, 0, 65535,probability-100-- importance-0 <text:s text:c="9"/>, 0, 0, 0, 5666</text:p>
      <text:p text:style-name="Standard">2660,T100-1 <text:s text:c="7"/>, <text:s/>46.505956, <text:s text:c="2"/>8.803482,45244.6904977,0, 1, 3, 0, 65535,probability-100-- importance-0 <text:s text:c="9"/>, 0, 0, 0, 6421</text:p>
      <text:p text:style-name="Standard">2661,T100-1 <text:s text:c="7"/>, <text:s/>46.862071, <text:s text:c="2"/>8.667526,45244.6904977,0, 1, 3, 0, 65535,probability-100-- importance-0 <text:s text:c="9"/>, 0, 0, 0, 3031</text:p>
      <text:p text:style-name="Standard">2662,T100-1 <text:s text:c="7"/>, <text:s/>46.901024, <text:s text:c="2"/>8.366773,45244.6904977,0, 1, 3, 0, 65535,probability-100-- importance-0 <text:s text:c="9"/>, 0, 0, 0, 4892</text:p>
      <text:p text:style-name="Standard">2663,T100-1 <text:s text:c="7"/>, <text:s/>47.026843, <text:s text:c="2"/>8.820992,45244.6904977,0, 1, 3, 0, 65535,probability-100-- importance-0 <text:s text:c="9"/>, 0, 0, 0, 4626</text:p>
      <text:p text:style-name="Standard">2664,T99 <text:s text:c="10"/>, <text:s/>46.976270, <text:s text:c="2"/>9.430386,45244.6904977,0, 1, 3, 0, 65535,probability-99-- importance-0 <text:s text:c="10"/>, 0, 0, 0, 7198</text:p>
      <text:p text:style-name="Standard">2665,T99-1 <text:s text:c="8"/>, <text:s/>47.016779, <text:s text:c="2"/>8.786316,45244.6904977,0, 1, 3, 0, 65535,probability-99-- importance-0 <text:s text:c="10"/>, 0, 0, 0, 5253</text:p>
      <text:p text:style-name="Standard">2666,T99-2 <text:s text:c="8"/>, <text:s/>46.496266, <text:s text:c="2"/>8.834038,45244.6904977,0, 1, 3, 0, 65535,probability-99-- importance-0 <text:s text:c="10"/>, 0, 0, 0, 6421</text:p>
      <text:p text:style-name="Standard">2667,T99-3 <text:s text:c="8"/>, <text:s/>46.710209, <text:s text:c="2"/>8.815156,45244.6904977,0, 1, 3, 0, 65535,probability-99-- importance-0 <text:s text:c="10"/>, 0, 0, 0, 6526</text:p>
      <text:p text:style-name="Standard">2668,T99-4 <text:s text:c="8"/>, <text:s/>46.767384, <text:s text:c="2"/>9.455448,45244.6904977,0, 1, 3, 0, 65535,probability-99-- importance-0 <text:s text:c="10"/>, 0, 0, 0, 4403</text:p>
      <text:p text:style-name="Standard">2669,T99-5 <text:s text:c="8"/>, <text:s/>46.793951, <text:s text:c="2"/>8.195111,45244.6904977,0, 1, 3, 0, 65535,probability-99-- importance-0 <text:s text:c="10"/>, 0, 0, 0, 6289</text:p>
      <text:p text:style-name="Standard">2670,T99-6 <text:s text:c="8"/>, <text:s/>46.901024, <text:s text:c="2"/>8.425482,45244.6904977,0, 1, 3, 0, 65535,probability-99-- importance-0 <text:s text:c="10"/>, 0, 0, 0, 5587</text:p>
      <text:p text:style-name="Standard">2671,T99-7 <text:s text:c="8"/>, <text:s/>47.061000, <text:s text:c="2"/>9.269714,45244.6904977,0, 1, 3, 0, 65535,probability-99-- importance-0 <text:s text:c="10"/>, 0, 0, 0, 5597</text:p>
      <text:p text:style-name="Standard">2672,T99-8 <text:s text:c="8"/>, <text:s/>46.515643, <text:s text:c="2"/>8.249356,45244.6904977,0, 1, 3, 0, 65535,probability-99-- importance-0 <text:s text:c="10"/>, 0, 0, 0, 8701</text:p>
      <text:p text:style-name="Standard">2673,T99-9 <text:s text:c="8"/>, <text:s/>46.891640, <text:s text:c="2"/>8.401106,45244.6904977,0, 1, 3, 0, 65535,probability-99-- importance-0 <text:s text:c="10"/>, 0, 0, 0, 3392</text:p>
      <text:p text:style-name="Standard">2674,T99-10 <text:s text:c="7"/>, <text:s/>46.822384, <text:s text:c="2"/>9.740064,45244.6904977,0, 1, 3, 0, 65535,probability-99-- importance-0 <text:s text:c="10"/>, 0, 0, 0, 6020</text:p>
      <text:p text:style-name="Standard">2675,T99-11 <text:s text:c="7"/>, <text:s/>46.803352, <text:s text:c="2"/>9.160883,45244.6904977,0, 1, 3, 0, 65535,probability-99-- importance-0 <text:s text:c="10"/>, 0, 0, 0, 5896</text:p>
      <text:p text:style-name="Standard">2676,T99-12 <text:s text:c="7"/>, <text:s/>46.869817, <text:s/>10.021590,45244.6904977,0, 1, 3, 0, 65535,probability-99-- importance-0 <text:s text:c="10"/>, 0, 0, 0, 7959</text:p>
      <text:p text:style-name="Standard"><text:soft-page-break/>2677,T99-13 <text:s text:c="7"/>, <text:s/>46.526746, <text:s text:c="2"/>8.716621,45244.6904977,0, 1, 3, 0, 65535,probability-99-- importance-0 <text:s text:c="10"/>, 0, 0, 0, 6588</text:p>
      <text:p text:style-name="Standard">2678,T99-14 <text:s text:c="7"/>, <text:s/>46.871694, <text:s text:c="2"/>8.318364,45244.6904977,0, 1, 3, 0, 65535,probability-99-- importance-0 <text:s text:c="10"/>, 0, 0, 0, 6316</text:p>
      <text:p text:style-name="Standard">2679,T98 <text:s text:c="10"/>, <text:s/>46.403303, <text:s text:c="2"/>8.554915,45244.6904977,0, 1, 3, 0, 65535,probability-98-- importance-0 <text:s text:c="10"/>, 0, 0, 0, 6834</text:p>
      <text:p text:style-name="Standard">2680,T98-1 <text:s text:c="8"/>, <text:s/>46.501466, <text:s text:c="2"/>8.485907,45244.6904977,0, 1, 3, 0, 65535,probability-98-- importance-0 <text:s text:c="10"/>, 0, 0, 0, 6463</text:p>
      <text:p text:style-name="Standard">2681,T98-2 <text:s text:c="8"/>, <text:s/>46.718919, <text:s text:c="2"/>9.507976,45244.6904977,0, 1, 3, 0, 65535,probability-98-- importance-0 <text:s text:c="10"/>, 0, 0, 0, 7280</text:p>
      <text:p text:style-name="Standard">2682,T98-3 <text:s text:c="8"/>, <text:s/>46.921194, <text:s text:c="2"/>8.636627,45244.6904977,0, 1, 3, 0, 65535,probability-98-- importance-0 <text:s text:c="10"/>, 0, 0, 0, 4403</text:p>
      <text:p text:style-name="Standard">2683,T98-4 <text:s text:c="8"/>, <text:s/>46.943231, <text:s text:c="2"/>9.376829,45244.6904977,0, 1, 3, 0, 65535,probability-98-- importance-0 <text:s text:c="10"/>, 0, 0, 0, 9163</text:p>
      <text:p text:style-name="Standard">2684,T98-5 <text:s text:c="8"/>, <text:s/>46.435728, <text:s text:c="2"/>8.167988,45244.6904977,0, 1, 3, 0, 65535,probability-98-- importance-0 <text:s text:c="10"/>, 0, 0, 0, 6201</text:p>
      <text:p text:style-name="Standard">2685,T98-6 <text:s text:c="8"/>, <text:s/>46.528872, <text:s text:c="2"/>8.668212,45244.6904977,0, 1, 3, 0, 65535,probability-98-- importance-0 <text:s text:c="10"/>, 0, 0, 0, 6457</text:p>
      <text:p text:style-name="Standard">2686,T98-7 <text:s text:c="8"/>, <text:s/>46.820270, <text:s text:c="2"/>8.440245,45244.6904977,0, 1, 3, 0, 65535,probability-98-- importance-0 <text:s text:c="10"/>, 0, 0, 0, 5466</text:p>
      <text:p text:style-name="Standard">2687,T98-8 <text:s text:c="8"/>, <text:s/>46.429103, <text:s text:c="2"/>8.300168,45244.6904977,0, 1, 3, 0, 65535,probability-98-- importance-0 <text:s text:c="10"/>, 0, 0, 0, 9843</text:p>
      <text:p text:style-name="Standard">2688,T98-9 <text:s text:c="8"/>, <text:s/>47.044158, <text:s text:c="2"/>9.819372,45244.6904977,0, 1, 3, 0, 65535,probability-98-- importance-0 <text:s text:c="10"/>, 0, 0, 0, 7579</text:p>
      <text:p text:style-name="Standard">2689,T98-10 <text:s text:c="7"/>, <text:s/>46.844227, <text:s text:c="2"/>8.273389,45244.6904977,0, 1, 3, 0, 65535,probability-98-- importance-0 <text:s text:c="10"/>, 0, 0, 0, 5902</text:p>
      <text:p text:style-name="Standard">2690,T98-11 <text:s text:c="7"/>, <text:s/>47.058427, <text:s text:c="2"/>9.787099,45244.6904977,0, 1, 3, 0, 65535,probability-98-- importance-0 <text:s text:c="10"/>, 0, 0, 0, 7530</text:p>
      <text:p text:style-name="Standard">2691,T98-12 <text:s text:c="7"/>, <text:s/>46.422713, <text:s text:c="2"/>8.623580,45244.6904977,0, 1, 3, 0, 65535,probability-98-- importance-0 <text:s text:c="10"/>, 0, 0, 0, 7087</text:p>
      <text:p text:style-name="Standard">2692,T98-13 <text:s text:c="7"/>, <text:s/>46.519896, <text:s text:c="2"/>9.898680,45244.6904977,0, 1, 3, 0, 65535,probability-98-- importance-0 <text:s text:c="10"/>, 0, 0, 0, 7602</text:p>
      <text:p text:style-name="Standard">2693,T98-14 <text:s text:c="7"/>, <text:s/>47.010693, <text:s text:c="2"/>8.596114,45244.6904977,0, 1, 3, 0, 65535,probability-98-- importance-0 <text:s text:c="10"/>, 0, 0, 0, 3346</text:p>
      <text:p text:style-name="Standard">2694,T98-15 <text:s text:c="7"/>, <text:s/>46.474991, <text:s text:c="2"/>8.209187,45244.6904977,0, 1, 3, 0, 65535,probability-98-- importance-0 <text:s text:c="10"/>, 0, 0, 0, 7667</text:p>
      <text:p text:style-name="Standard">2695,T98-16 <text:s text:c="7"/>, <text:s/>46.839765, <text:s text:c="2"/>8.503416,45244.6904977,0, 1, 3, 0, 65535,probability-98-- importance-0 <text:s text:c="10"/>, 0, 0, 0, 8963</text:p>
      <text:p text:style-name="Standard">2696,T98-17 <text:s text:c="7"/>, <text:s/>47.006245, <text:s text:c="2"/>9.424207,45244.6904977,0, 1, 3, 0, 65535,probability-98-- importance-0 <text:s text:c="10"/>, 0, 0, 0, 4590</text:p>
      <text:p text:style-name="Standard">2697,T98-18 <text:s text:c="7"/>, <text:s/>47.031991, <text:s text:c="2"/>8.680229,45244.6904977,0, 1, 3, 0, 65535,probability-98-- importance-0 <text:s text:c="10"/>, 0, 0, 0, 3878</text:p>
      <text:p text:style-name="Standard">2698,T98-19 <text:s text:c="7"/>, <text:s/>47.050006, <text:s text:c="2"/>9.637066,45244.6904977,0, 1, 3, 0, 65535,probability-98-- importance-0 <text:s text:c="10"/>, 0, 0, 0, 7835</text:p>
      <text:p text:style-name="Standard">2699,T98-20 <text:s text:c="7"/>, <text:s/>46.927759, <text:s text:c="2"/>9.806669,45244.6904977,0, 1, 3, 0, 65535,probability-98-- importance-0 <text:s text:c="10"/>, 0, 0, 0, 5663</text:p>
      <text:p text:style-name="Standard">2700,T97 <text:s text:c="10"/>, <text:s/>46.795597, <text:s text:c="2"/>8.294675,45244.6904977,0, 1, 3, 0, 65535,probability-97-- importance-0 <text:s text:c="10"/>, 0, 0, 0, 5312</text:p>
      <text:p text:style-name="Standard">2701,T97-1 <text:s text:c="8"/>, <text:s/>46.940887, <text:s text:c="2"/>8.187558,45244.6904977,0, 1, 3, 0, 65535,probability-97-- importance-0 <text:s text:c="10"/>, 0, 0, 0, 5397</text:p>
      <text:p text:style-name="Standard">2702,T97-2 <text:s text:c="8"/>, <text:s/>46.979549, <text:s text:c="2"/>8.986818,45244.6904977,0, 1, 3, 0, 65535,probability-97-- importance-0 <text:s text:c="10"/>, 0, 0, 0, 7602</text:p>
      <text:p text:style-name="Standard"><text:soft-page-break/>2703,T97-3 <text:s text:c="8"/>, <text:s/>46.797712, <text:s text:c="2"/>9.099429,45244.6904977,0, 1, 3, 0, 65535,probability-97-- importance-0 <text:s text:c="10"/>, 0, 0, 0, 5620</text:p>
      <text:p text:style-name="Standard">2704,T97-4 <text:s text:c="8"/>, <text:s/>46.585531, <text:s text:c="2"/>9.559131,45244.6904977,0, 1, 3, 0, 65535,probability-97-- importance-0 <text:s text:c="10"/>, 0, 0, 0, 6519</text:p>
      <text:p text:style-name="Standard">2705,T97-5 <text:s text:c="8"/>, <text:s/>46.617612, <text:s text:c="2"/>9.298210,45244.6904977,0, 1, 3, 0, 65535,probability-97-- importance-0 <text:s text:c="10"/>, 0, 0, 0, 9275</text:p>
      <text:p text:style-name="Standard">2706,T97-6 <text:s text:c="8"/>, <text:s/>46.501938, <text:s text:c="2"/>8.267209,45244.6904977,0, 1, 3, 0, 65535,probability-97-- importance-0 <text:s text:c="10"/>, 0, 0, 0, 6768</text:p>
      <text:p text:style-name="Standard">2707,T97-7 <text:s text:c="8"/>, <text:s/>46.969008, <text:s text:c="2"/>8.228413,45244.6904977,0, 1, 3, 0, 65535,probability-97-- importance-0 <text:s text:c="10"/>, 0, 0, 0, 6539</text:p>
      <text:p text:style-name="Standard">2708,T97-8 <text:s text:c="8"/>, <text:s/>46.543987, <text:s text:c="2"/>8.347204,45244.6904977,0, 1, 3, 0, 65535,probability-97-- importance-0 <text:s text:c="10"/>, 0, 0, 0, 6122</text:p>
      <text:p text:style-name="Standard">2709,T97-9 <text:s text:c="8"/>, <text:s/>46.660514, <text:s text:c="2"/>8.315961,45244.6904977,0, 1, 3, 0, 65535,probability-97-- importance-0 <text:s text:c="10"/>, 0, 0, 0, 7310</text:p>
      <text:p text:style-name="Standard">2710,T97-10 <text:s text:c="7"/>, <text:s/>46.868643, <text:s text:c="2"/>9.839628,45244.6904977,0, 1, 3, 0, 65535,probability-97-- importance-0 <text:s text:c="10"/>, 0, 0, 0, 6266</text:p>
      <text:p text:style-name="Standard">2711,T96 <text:s text:c="10"/>, <text:s/>46.746921, <text:s text:c="2"/>9.383009,45244.6904977,0, 1, 3, 0, 65535,probability-96-- importance-0 <text:s text:c="10"/>, 0, 0, 0, 6129</text:p>
      <text:p text:style-name="Standard">2712,T96-1 <text:s text:c="8"/>, <text:s/>46.938777, <text:s text:c="2"/>9.001924,45244.6904977,0, 1, 3, 0, 65535,probability-96-- importance-0 <text:s text:c="10"/>, 0, 0, 0, 3684</text:p>
      <text:p text:style-name="Standard">2713,T96-2 <text:s text:c="8"/>, <text:s/>46.945340, <text:s text:c="2"/>9.426610,45244.6904977,0, 1, 3, 0, 65535,probability-96-- importance-0 <text:s text:c="10"/>, 0, 0, 0, 7723</text:p>
      <text:p text:style-name="Standard">2714,T96-3 <text:s text:c="8"/>, <text:s/>47.037139, <text:s text:c="2"/>9.264221,45244.6904977,0, 1, 3, 0, 65535,probability-96-- importance-0 <text:s text:c="10"/>, 0, 0, 0, 5804</text:p>
      <text:p text:style-name="Standard">2715,T96-4 <text:s text:c="8"/>, <text:s/>46.497684, <text:s text:c="2"/>8.165585,45244.6904977,0, 1, 3, 0, 65535,probability-96-- importance-0 <text:s text:c="10"/>, 0, 0, 0, 11207</text:p>
      <text:p text:style-name="Standard">2716,T96-5 <text:s text:c="8"/>, <text:s/>46.886713, <text:s text:c="2"/>9.900740,45244.6904977,0, 1, 3, 0, 65535,probability-96-- importance-0 <text:s text:c="10"/>, 0, 0, 0, 6673</text:p>
      <text:p text:style-name="Standard">2717,T96-6 <text:s text:c="8"/>, <text:s/>46.810402, <text:s text:c="2"/>8.264119,45244.6904977,0, 1, 3, 0, 65535,probability-96-- importance-0 <text:s text:c="10"/>, 0, 0, 0, 6161</text:p>
      <text:p text:style-name="Standard">2718,T96-7 <text:s text:c="8"/>, <text:s/>46.896567, <text:s text:c="2"/>8.544616,45244.6904977,0, 1, 3, 0, 65535,probability-96-- importance-0 <text:s text:c="10"/>, 0, 0, 0, 5961</text:p>
      <text:p text:style-name="Standard">2719,T96-8 <text:s text:c="8"/>, <text:s/>46.948387, <text:s text:c="2"/>8.536719,45244.6904977,0, 1, 3, 0, 65535,probability-96-- importance-0 <text:s text:c="10"/>, 0, 0, 0, 4659</text:p>
      <text:p text:style-name="Standard">2720,T96-9 <text:s text:c="8"/>, <text:s/>46.916504, <text:s text:c="2"/>9.047243,45244.6904977,0, 1, 3, 0, 65535,probability-96-- importance-0 <text:s text:c="10"/>, 0, 0, 0, 6657</text:p>
      <text:p text:style-name="Standard">2721,T96-10 <text:s text:c="7"/>, <text:s/>46.428866, <text:s text:c="2"/>8.987505,45244.6904977,0, 1, 3, 0, 65535,probability-96-- importance-0 <text:s text:c="10"/>, 0, 0, 0, 4131</text:p>
      <text:p text:style-name="Standard">2722,T96-11 <text:s text:c="7"/>, <text:s/>46.574440, <text:s text:c="2"/>8.363340,45244.6904977,0, 1, 3, 0, 65535,probability-96-- importance-0 <text:s text:c="10"/>, 0, 0, 0, 8009</text:p>
      <text:p text:style-name="Standard">2723,T96-12 <text:s text:c="7"/>, <text:s/>46.730216, <text:s text:c="2"/>8.288495,45244.6904977,0, 1, 3, 0, 65535,probability-96-- importance-0 <text:s text:c="10"/>, 0, 0, 0, 5620</text:p>
      <text:p text:style-name="Standard">2724,T96-13 <text:s text:c="7"/>, <text:s/>46.781257, <text:s text:c="2"/>9.670712,45244.6904977,0, 1, 3, 0, 65535,probability-96-- importance-0 <text:s text:c="10"/>, 0, 0, 0, 6437</text:p>
      <text:p text:style-name="Standard">2725,T95 <text:s text:c="10"/>, <text:s/>46.454653, <text:s text:c="2"/>8.188244,45244.6904977,0, 1, 3, 0, 65535,probability-95-- importance-0 <text:s text:c="10"/>, 0, 0, 0, 6919</text:p>
      <text:p text:style-name="Standard">2726,T95-1 <text:s text:c="8"/>, <text:s/>46.838121, <text:s text:c="2"/>8.908540,45244.6904977,0, 1, 3, 0, 65535,probability-95-- importance-0 <text:s text:c="10"/>, 0, 0, 0, 7690</text:p>
      <text:p text:style-name="Standard">2727,T95-2 <text:s text:c="8"/>, <text:s/>46.870521, <text:s text:c="2"/>9.935072,45244.6904977,0, 1, 3, 0, 65535,probability-95-- importance-0 <text:s text:c="10"/>, 0, 0, 0, 6493</text:p>
      <text:p text:style-name="Standard">2728,T95-3 <text:s text:c="8"/>, <text:s/>46.623271, <text:s text:c="2"/>9.775083,45244.6904977,0, 1, 3, 0, 65535,probability-95-- importance-0 <text:s text:c="10"/>, 0, 0, 0, 7014</text:p>
      <text:p text:style-name="Standard"><text:soft-page-break/>2729,T95-4 <text:s text:c="8"/>, <text:s/>46.734687, <text:s text:c="2"/>8.255193,45244.6904977,0, 1, 3, 0, 65535,probability-95-- importance-0 <text:s text:c="10"/>, 0, 0, 0, 7192</text:p>
      <text:p text:style-name="Standard">2730,T95-5 <text:s text:c="8"/>, <text:s/>46.737981, <text:s text:c="2"/>9.483944,45244.6904977,0, 1, 3, 0, 65535,probability-95-- importance-0 <text:s text:c="10"/>, 0, 0, 0, 6453</text:p>
      <text:p text:style-name="Standard">2731,T95-6 <text:s text:c="8"/>, <text:s/>46.807112, <text:s text:c="2"/>8.458441,45244.6904977,0, 1, 3, 0, 65535,probability-95-- importance-0 <text:s text:c="10"/>, 0, 0, 0, 5699</text:p>
      <text:p text:style-name="Standard">2732,T95-7 <text:s text:c="8"/>, <text:s/>47.014204, <text:s text:c="2"/>9.679982,45244.6904977,0, 1, 3, 0, 65535,probability-95-- importance-0 <text:s text:c="10"/>, 0, 0, 0, 6227</text:p>
      <text:p text:style-name="Standard">2733,T95-8 <text:s text:c="8"/>, <text:s/>47.023800, <text:s text:c="2"/>9.744870,45244.6904977,0, 1, 3, 0, 65535,probability-95-- importance-0 <text:s text:c="10"/>, 0, 0, 0, 7510</text:p>
      <text:p text:style-name="Standard">2734,T95-9 <text:s text:c="8"/>, <text:s/>47.038777, <text:s text:c="2"/>9.875334,45244.6904977,0, 1, 3, 0, 65535,probability-95-- importance-0 <text:s text:c="10"/>, 0, 0, 0, 6988</text:p>
      <text:p text:style-name="Standard">2735,T95-10 <text:s text:c="7"/>, <text:s/>46.530525, <text:s text:c="2"/>8.290899,45244.6904977,0, 1, 3, 0, 65535,probability-95-- importance-0 <text:s text:c="10"/>, 0, 0, 0, 8435</text:p>
      <text:p text:style-name="Standard">2736,T95-11 <text:s text:c="7"/>, <text:s/>46.796302, <text:s text:c="2"/>8.956605,45244.6904977,0, 1, 3, 0, 65535,probability-95-- importance-0 <text:s text:c="10"/>, 0, 0, 0, 10197</text:p>
      <text:p text:style-name="Standard">2737,T95-12 <text:s text:c="7"/>, <text:s/>46.852210, <text:s text:c="2"/>8.736534,45244.6904977,0, 1, 3, 0, 65535,probability-95-- importance-0 <text:s text:c="10"/>, 0, 0, 0, 7323</text:p>
      <text:p text:style-name="Standard">2738,T95-13 <text:s text:c="7"/>, <text:s/>46.663577, <text:s text:c="2"/>8.888970,45244.6904977,0, 1, 3, 0, 65535,probability-95-- importance-0 <text:s text:c="10"/>, 0, 0, 0, 7362</text:p>
      <text:p text:style-name="Standard">2739,T95-14 <text:s text:c="7"/>, <text:s/>46.822619, <text:s text:c="2"/>8.234936,45244.6904977,0, 1, 3, 0, 65535,probability-95-- importance-0 <text:s text:c="10"/>, 0, 0, 0, 6243</text:p>
      <text:p text:style-name="Standard">2740,T95-15 <text:s text:c="7"/>, <text:s/>46.972522, <text:s text:c="2"/>8.838845,45244.6904977,0, 1, 3, 0, 65535,probability-95-- importance-0 <text:s text:c="10"/>, 0, 0, 0, 5010</text:p>
      <text:p text:style-name="Standard">2741,T95-16 <text:s text:c="7"/>, <text:s/>46.481374, <text:s text:c="2"/>8.854638,45244.6904977,0, 1, 3, 0, 65535,probability-95-- importance-0 <text:s text:c="10"/>, 0, 0, 0, 6542</text:p>
      <text:p text:style-name="Standard">2742,T95-17 <text:s text:c="7"/>, <text:s/>46.487994, <text:s text:c="2"/>8.912316,45244.6904977,0, 1, 3, 0, 65535,probability-95-- importance-0 <text:s text:c="10"/>, 0, 0, 0, 4613</text:p>
      <text:p text:style-name="Standard">2743,T95-18 <text:s text:c="7"/>, <text:s/>46.752802, <text:s text:c="2"/>9.248429,45244.6904977,0, 1, 3, 0, 65535,probability-95-- importance-0 <text:s text:c="10"/>, 0, 0, 0, 5853</text:p>
      <text:p text:style-name="Standard">2744,T94 <text:s text:c="10"/>, <text:s/>46.638360, <text:s text:c="2"/>9.113848,45244.6904977,0, 1, 3, 0, 65535,probability-94-- importance-0 <text:s text:c="10"/>, 0, 0, 0, 8012</text:p>
      <text:p text:style-name="Standard">2745,T94-1 <text:s text:c="8"/>, <text:s/>46.843992, <text:s text:c="2"/>9.250489,45244.6904977,0, 1, 3, 0, 65535,probability-94-- importance-0 <text:s text:c="10"/>, 0, 0, 0, 5377</text:p>
      <text:p text:style-name="Standard">2746,T94-2 <text:s text:c="8"/>, <text:s/>47.075031, <text:s text:c="2"/>9.960822,45244.6904977,0, 1, 3, 0, 65535,probability-94-- importance-0 <text:s text:c="10"/>, 0, 0, 0, 5948</text:p>
      <text:p text:style-name="Standard">2747,T94-3 <text:s text:c="8"/>, <text:s/>46.524620, <text:s text:c="2"/>8.412436,45244.6904977,0, 1, 3, 0, 65535,probability-94-- importance-0 <text:s text:c="10"/>, 0, 0, 0, 6982</text:p>
      <text:p text:style-name="Standard">2748,T94-4 <text:s text:c="8"/>, <text:s/>47.050708, <text:s text:c="2"/>8.467711,45244.6904977,0, 1, 3, 0, 65535,probability-94-- importance-0 <text:s text:c="10"/>, 0, 0, 0, 4856</text:p>
      <text:p text:style-name="Standard">2749,T94-5 <text:s text:c="8"/>, <text:s/>46.759859, <text:s text:c="2"/>8.475607,45244.6904977,0, 1, 3, 0, 65535,probability-94-- importance-0 <text:s text:c="10"/>, 0, 0, 0, 8950</text:p>
      <text:p text:style-name="Standard">2750,T94-6 <text:s text:c="8"/>, <text:s/>46.786194, <text:s text:c="2"/>8.119236,45244.6904977,0, 1, 3, 0, 65535,probability-94-- importance-0 <text:s text:c="10"/>, 0, 0, 0, 5499</text:p>
      <text:p text:style-name="Standard">2751,T94-7 <text:s text:c="8"/>, <text:s/>46.879674, <text:s text:c="2"/>8.475951,45244.6904977,0, 1, 3, 0, 65535,probability-94-- importance-0 <text:s text:c="10"/>, 0, 0, 0, 6857</text:p>
      <text:p text:style-name="Standard">2752,T94-8 <text:s text:c="8"/>, <text:s/>46.404724, <text:s text:c="2"/>8.399732,45244.6904977,0, 1, 3, 0, 65535,probability-94-- importance-0 <text:s text:c="10"/>, 0, 0, 0, 7234</text:p>
      <text:p text:style-name="Standard">2753,T94-9 <text:s text:c="8"/>, <text:s/>46.895160, <text:s/>10.108108,45244.6904977,0, 1, 3, 0, 65535,probability-94-- importance-0 <text:s text:c="10"/>, 0, 0, 0, 9032</text:p>
      <text:p text:style-name="Standard">2754,T94-10 <text:s text:c="7"/>, <text:s/>46.937605, <text:s text:c="2"/>9.778173,45244.6904977,0, 1, 3, 0, 65535,probability-94-- importance-0 <text:s text:c="10"/>, 0, 0, 0, 4938</text:p>
      <text:p text:style-name="Standard"><text:soft-page-break/>2755,T94-11 <text:s text:c="7"/>, <text:s/>46.821679, <text:s text:c="2"/>9.040033,45244.6904977,0, 1, 3, 0, 65535,probability-94-- importance-0 <text:s text:c="10"/>, 0, 0, 0, 8819</text:p>
      <text:p text:style-name="Standard">2756,T94-12 <text:s text:c="7"/>, <text:s/>46.884602, <text:s text:c="2"/>9.017031,45244.6904977,0, 1, 3, 0, 65535,probability-94-- importance-0 <text:s text:c="10"/>, 0, 0, 0, 7556</text:p>
      <text:p text:style-name="Standard">2757,T94-13 <text:s text:c="7"/>, <text:s/>47.004606, <text:s text:c="2"/>9.144061,45244.6904977,0, 1, 3, 0, 65535,probability-94-- importance-0 <text:s text:c="10"/>, 0, 0, 0, 6447</text:p>
      <text:p text:style-name="Standard">2758,T94-14 <text:s text:c="7"/>, <text:s/>46.401172, <text:s text:c="2"/>9.900740,45244.6904977,0, 1, 3, 0, 65535,probability-94-- importance-0 <text:s text:c="10"/>, 0, 0, 0, 11916</text:p>
      <text:p text:style-name="Standard">2759,T94-15 <text:s text:c="7"/>, <text:s/>46.789250, <text:s text:c="2"/>9.061663,45244.6904977,0, 1, 3, 0, 65535,probability-94-- importance-0 <text:s text:c="10"/>, 0, 0, 0, 5945</text:p>
      <text:p text:style-name="Standard">2760,T94-16 <text:s text:c="7"/>, <text:s/>46.870990, <text:s text:c="2"/>8.944589,45244.6904977,0, 1, 3, 0, 65535,probability-94-- importance-0 <text:s text:c="10"/>, 0, 0, 0, 7635</text:p>
      <text:p text:style-name="Standard">2761,T94-17 <text:s text:c="7"/>, <text:s/>46.896802, <text:s text:c="2"/>8.455694,45244.6904977,0, 1, 3, 0, 65535,probability-94-- importance-0 <text:s text:c="10"/>, 0, 0, 0, 7293</text:p>
      <text:p text:style-name="Standard">2762,T94-18 <text:s text:c="7"/>, <text:s/>46.958933, <text:s text:c="2"/>8.933603,45244.6904977,0, 1, 3, 0, 65535,probability-94-- importance-0 <text:s text:c="10"/>, 0, 0, 0, 8281</text:p>
      <text:p text:style-name="Standard">2763,T94-19 <text:s text:c="7"/>, <text:s/>46.783373, <text:s/>10.131797,45244.6904977,0, 1, 3, 0, 65535,probability-94-- importance-0 <text:s text:c="10"/>, 0, 0, 0, 7126</text:p>
      <text:p text:style-name="Standard">2764,T93 <text:s text:c="10"/>, <text:s/>46.519659, <text:s text:c="2"/>8.525733,45244.6904977,0, 1, 3, 0, 65535,probability-93-- importance-0 <text:s text:c="10"/>, 0, 0, 0, 6260</text:p>
      <text:p text:style-name="Standard">2765,T93-1 <text:s text:c="8"/>, <text:s/>46.864418, <text:s text:c="2"/>9.976271,45244.6904977,0, 1, 3, 0, 65535,probability-93-- importance-0 <text:s text:c="10"/>, 0, 0, 0, 7484</text:p>
      <text:p text:style-name="Standard">2766,T93-2 <text:s text:c="8"/>, <text:s/>46.875919, <text:s text:c="2"/>8.791466,45244.6904977,0, 1, 3, 0, 65535,probability-93-- importance-0 <text:s text:c="10"/>, 0, 0, 0, 5810</text:p>
      <text:p text:style-name="Standard">2767,T93-3 <text:s text:c="8"/>, <text:s/>47.012331, <text:s text:c="2"/>9.836881,45244.6904977,0, 1, 3, 0, 65535,probability-93-- importance-0 <text:s text:c="10"/>, 0, 0, 0, 8996</text:p>
      <text:p text:style-name="Standard">2768,T93-4 <text:s text:c="8"/>, <text:s/>46.941590, <text:s text:c="2"/>8.485220,45244.6904977,0, 1, 3, 0, 65535,probability-93-- importance-0 <text:s text:c="10"/>, 0, 0, 0, 5049</text:p>
      <text:p text:style-name="Standard">2769,T93-5 <text:s text:c="8"/>, <text:s/>46.956121, <text:s text:c="2"/>9.243622,45244.6904977,0, 1, 3, 0, 65535,probability-93-- importance-0 <text:s text:c="10"/>, 0, 0, 0, 8451</text:p>
      <text:p text:style-name="Standard">2770,T93-6 <text:s text:c="8"/>, <text:s/>46.539973, <text:s text:c="2"/>8.616714,45244.6904977,0, 1, 3, 0, 65535,probability-93-- importance-0 <text:s text:c="10"/>, 0, 0, 0, 6050</text:p>
      <text:p text:style-name="Standard">2771,T93-7 <text:s text:c="8"/>, <text:s/>46.845871, <text:s text:c="2"/>8.400419,45244.6904977,0, 1, 3, 0, 65535,probability-93-- importance-0 <text:s text:c="10"/>, 0, 0, 0, 5892</text:p>
      <text:p text:style-name="Standard">2772,T93-8 <text:s text:c="8"/>, <text:s/>46.924711, <text:s text:c="2"/>8.339307,45244.6904977,0, 1, 3, 0, 65535,probability-93-- importance-0 <text:s text:c="10"/>, 0, 0, 0, 5420</text:p>
      <text:p text:style-name="Standard">2773,T93-9 <text:s text:c="8"/>, <text:s/>46.929166, <text:s/>10.027770,45244.6904977,0, 1, 3, 0, 65535,probability-93-- importance-0 <text:s text:c="10"/>, 0, 0, 0, 9085</text:p>
      <text:p text:style-name="Standard">2774,T93-10 <text:s text:c="7"/>, <text:s/>46.673943, <text:s text:c="2"/>9.226113,45244.6904977,0, 1, 3, 0, 65535,probability-93-- importance-0 <text:s text:c="10"/>, 0, 0, 0, 7651</text:p>
      <text:p text:style-name="Standard">2775,T93-11 <text:s text:c="7"/>, <text:s/>46.885305, <text:s text:c="2"/>8.653793,45244.6904977,0, 1, 3, 0, 65535,probability-93-- importance-0 <text:s text:c="10"/>, 0, 0, 0, 3107</text:p>
      <text:p text:style-name="Standard">2776,T93-12 <text:s text:c="7"/>, <text:s/>46.970882, <text:s text:c="2"/>9.370306,45244.6904977,0, 1, 3, 0, 65535,probability-93-- importance-0 <text:s text:c="10"/>, 0, 0, 0, 7507</text:p>
      <text:p text:style-name="Standard">2777,T93-13 <text:s text:c="7"/>, <text:s/>46.994772, <text:s text:c="2"/>9.785383,45244.6904977,0, 1, 3, 0, 65535,probability-93-- importance-0 <text:s text:c="10"/>, 0, 0, 0, 6240</text:p>
      <text:p text:style-name="Standard">2778,T93-14 <text:s text:c="7"/>, <text:s/>46.872868, <text:s/>10.152740,45244.6904977,0, 1, 3, 0, 65535,probability-93-- importance-0 <text:s text:c="10"/>, 0, 0, 0, 9944</text:p>
      <text:p text:style-name="Standard">2779,T93-15 <text:s text:c="7"/>, <text:s/>47.011863, <text:s text:c="2"/>8.563498,45244.6904977,0, 1, 3, 0, 65535,probability-93-- importance-0 <text:s text:c="10"/>, 0, 0, 0, 4629</text:p>
      <text:p text:style-name="Standard">2780,T93-16 <text:s text:c="7"/>, <text:s/>46.565235, <text:s text:c="2"/>8.921586,45244.6904977,0, 1, 3, 0, 65535,probability-93-- importance-0 <text:s text:c="10"/>, 0, 0, 0, 6004</text:p>
      <text:p text:style-name="Standard"><text:soft-page-break/>2781,T93-17 <text:s text:c="7"/>, <text:s/>46.681952, <text:s text:c="2"/>8.694648,45244.6904977,0, 1, 3, 0, 65535,probability-93-- importance-0 <text:s text:c="10"/>, 0, 0, 0, 9521</text:p>
      <text:p text:style-name="Standard">2782,T93-18 <text:s text:c="7"/>, <text:s/>46.741275, <text:s text:c="2"/>8.319051,45244.6904977,0, 1, 3, 0, 65535,probability-93-- importance-0 <text:s text:c="10"/>, 0, 0, 0, 7090</text:p>
      <text:p text:style-name="Standard">2783,T93-19 <text:s text:c="7"/>, <text:s/>46.476173, <text:s text:c="2"/>8.125759,45244.6904977,0, 1, 3, 0, 65535,probability-93-- importance-0 <text:s text:c="10"/>, 0, 0, 0, 9570</text:p>
      <text:p text:style-name="Standard">2784,T93-20 <text:s text:c="7"/>, <text:s/>46.506192, <text:s text:c="2"/>8.751640,45244.6904977,0, 1, 3, 0, 65535,probability-93-- importance-0 <text:s text:c="10"/>, 0, 0, 0, 6427</text:p>
      <text:p text:style-name="Standard">2785,T93-21 <text:s text:c="7"/>, <text:s/>46.957058, <text:s text:c="2"/>8.657226,45244.6904977,0, 1, 3, 0, 65535,probability-93-- importance-0 <text:s text:c="10"/>, 0, 0, 0, 5607</text:p>
      <text:p text:style-name="Standard">2786,T93-22 <text:s text:c="7"/>, <text:s/>47.085318, <text:s text:c="2"/>8.863221,45244.6904977,0, 1, 3, 0, 65535,probability-93-- importance-0 <text:s text:c="10"/>, 0, 0, 0, 4626</text:p>
      <text:p text:style-name="Standard">2787,T92 <text:s text:c="10"/>, <text:s/>46.432889, <text:s text:c="2"/>8.537062,45244.6904977,0, 1, 3, 0, 65535,probability-92-- importance-0 <text:s text:c="10"/>, 0, 0, 0, 8481</text:p>
      <text:p text:style-name="Standard">2788,T92-1 <text:s text:c="8"/>, <text:s/>47.011629, <text:s/>10.028113,45244.6904977,0, 1, 3, 0, 65535,probability-92-- importance-0 <text:s text:c="10"/>, 0, 0, 0, 6916</text:p>
      <text:p text:style-name="Standard">2789,T92-2 <text:s text:c="8"/>, <text:s/>46.419636, <text:s text:c="2"/>9.323615,45244.6904977,0, 1, 3, 0, 65535,probability-92-- importance-0 <text:s text:c="10"/>, 0, 0, 0, 6555</text:p>
      <text:p text:style-name="Standard">2790,T92-3 <text:s text:c="8"/>, <text:s/>46.871929, <text:s text:c="2"/>8.410719,45244.6904977,0, 1, 3, 0, 65535,probability-92-- importance-0 <text:s text:c="10"/>, 0, 0, 0, 4813</text:p>
      <text:p text:style-name="Standard">2791,T92-4 <text:s text:c="8"/>, <text:s/>47.065443, <text:s text:c="2"/>8.859788,45244.6904977,0, 1, 3, 0, 65535,probability-92-- importance-0 <text:s text:c="10"/>, 0, 0, 0, 4075</text:p>
      <text:p text:style-name="Standard">2792,T92-5 <text:s text:c="8"/>, <text:s/>46.490357, <text:s text:c="2"/>8.193737,45244.6904977,0, 1, 3, 0, 65535,probability-92-- importance-0 <text:s text:c="10"/>, 0, 0, 0, 9767</text:p>
      <text:p text:style-name="Standard">2793,T92-6 <text:s text:c="8"/>, <text:s/>46.656272, <text:s text:c="2"/>9.013254,45244.6904977,0, 1, 3, 0, 65535,probability-92-- importance-0 <text:s text:c="10"/>, 0, 0, 0, 8898</text:p>
      <text:p text:style-name="Standard">2794,T92-7 <text:s text:c="8"/>, <text:s/>46.686898, <text:s text:c="2"/>8.879014,45244.6904977,0, 1, 3, 0, 65535,probability-92-- importance-0 <text:s text:c="10"/>, 0, 0, 0, 6686</text:p>
      <text:p text:style-name="Standard">2795,T92-8 <text:s text:c="8"/>, <text:s/>46.752567, <text:s text:c="2"/>9.763066,45244.6904977,0, 1, 3, 0, 65535,probability-92-- importance-0 <text:s text:c="10"/>, 0, 0, 0, 6768</text:p>
      <text:p text:style-name="Standard">2796,T92-9 <text:s text:c="8"/>, <text:s/>46.429103, <text:s text:c="2"/>8.815499,45244.6904977,0, 1, 3, 0, 65535,probability-92-- importance-0 <text:s text:c="10"/>, 0, 0, 0, 5745</text:p>
      <text:p text:style-name="Standard">2797,T92-10 <text:s text:c="7"/>, <text:s/>46.397858, <text:s text:c="2"/>9.009477,45244.6904977,0, 1, 3, 0, 65535,probability-92-- importance-0 <text:s text:c="10"/>, 0, 0, 0, 5663</text:p>
      <text:p text:style-name="Standard">2798,T92-11 <text:s text:c="7"/>, <text:s/>47.075732, <text:s text:c="2"/>8.546332,45244.6904977,0, 1, 3, 0, 65535,probability-92-- importance-0 <text:s text:c="10"/>, 0, 0, 0, 3363</text:p>
      <text:p text:style-name="Standard">2799,T92-12 <text:s text:c="7"/>, <text:s/>46.532179, <text:s text:c="2"/>8.130222,45244.6904977,0, 1, 3, 0, 65535,probability-92-- importance-0 <text:s text:c="10"/>, 0, 0, 0, 12687</text:p>
      <text:p text:style-name="Standard">2800,T92-13 <text:s text:c="7"/>, <text:s/>46.847984, <text:s text:c="2"/>9.893187,45244.6904977,0, 1, 3, 0, 65535,probability-92-- importance-0 <text:s text:c="10"/>, 0, 0, 0, 5830</text:p>
      <text:p text:style-name="Standard">2801,T92-14 <text:s text:c="7"/>, <text:s/>46.913455, <text:s text:c="2"/>8.505133,45244.6904977,0, 1, 3, 0, 65535,probability-92-- importance-0 <text:s text:c="10"/>, 0, 0, 0, 6289</text:p>
      <text:p text:style-name="Standard">2802,T92-15 <text:s text:c="7"/>, <text:s/>46.488466, <text:s text:c="2"/>8.242833,45244.6904977,0, 1, 3, 0, 65535,probability-92-- importance-0 <text:s text:c="10"/>, 0, 0, 0, 6739</text:p>
      <text:p text:style-name="Standard">2803,T92-16 <text:s text:c="7"/>, <text:s/>46.652737, <text:s text:c="2"/>8.504447,45244.6904977,0, 1, 3, 0, 65535,probability-92-- importance-0 <text:s text:c="10"/>, 0, 0, 0, 5925</text:p>
      <text:p text:style-name="Standard">2804,T92-17 <text:s text:c="7"/>, <text:s/>46.969476, <text:s text:c="2"/>9.404638,45244.6904977,0, 1, 3, 0, 65535,probability-92-- importance-0 <text:s text:c="10"/>, 0, 0, 0, 8081</text:p>
      <text:p text:style-name="Standard">2805,T92-18 <text:s text:c="7"/>, <text:s/>46.988449, <text:s text:c="2"/>9.891127,45244.6904977,0, 1, 3, 0, 65535,probability-92-- importance-0 <text:s text:c="10"/>, 0, 0, 0, 7979</text:p>
      <text:p text:style-name="Standard">2806,T92-19 <text:s text:c="7"/>, <text:s/>46.404724, <text:s text:c="2"/>8.678169,45244.6904977,0, 1, 3, 0, 65535,probability-92-- importance-0 <text:s text:c="10"/>, 0, 0, 0, 7169</text:p>
      <text:p text:style-name="Standard"><text:soft-page-break/>2807,T92-20 <text:s text:c="7"/>, <text:s/>46.908061, <text:s text:c="2"/>9.013941,45244.6904977,0, 1, 3, 0, 65535,probability-92-- importance-0 <text:s text:c="10"/>, 0, 0, 0, 5558</text:p>
      <text:p text:style-name="Standard">2808,T92-21 <text:s text:c="7"/>, <text:s/>46.765738, <text:s text:c="2"/>8.905793,45244.6904977,0, 1, 3, 0, 65535,probability-92-- importance-0 <text:s text:c="10"/>, 0, 0, 0, 9170</text:p>
      <text:p text:style-name="Standard">2809,T92-22 <text:s text:c="7"/>, <text:s/>46.790426, <text:s text:c="2"/>8.258626,45244.6904977,0, 1, 3, 0, 65535,probability-92-- importance-0 <text:s text:c="10"/>, 0, 0, 0, 5187</text:p>
      <text:p text:style-name="Standard">2810,T91 <text:s text:c="10"/>, <text:s/>46.984234, <text:s text:c="2"/>8.181721,45244.6904977,0, 1, 3, 0, 65535,probability-91-- importance-0 <text:s text:c="10"/>, 0, 0, 0, 4990</text:p>
      <text:p text:style-name="Standard">2811,T91-1 <text:s text:c="8"/>, <text:s/>46.537611, <text:s text:c="2"/>8.926736,45244.6904977,0, 1, 3, 0, 65535,probability-91-- importance-0 <text:s text:c="10"/>, 0, 0, 0, 5509</text:p>
      <text:p text:style-name="Standard">2812,T91-2 <text:s text:c="8"/>, <text:s/>46.873572, <text:s/>10.078925,45244.6904977,0, 1, 3, 0, 65535,probability-91-- importance-0 <text:s text:c="10"/>, 0, 0, 0, 10105</text:p>
      <text:p text:style-name="Standard">2813,T91-3 <text:s text:c="8"/>, <text:s/>46.998752, <text:s text:c="2"/>9.315719,45244.6904977,0, 1, 3, 0, 65535,probability-91-- importance-0 <text:s text:c="10"/>, 0, 0, 0, 6086</text:p>
      <text:p text:style-name="Standard">2814,T91-4 <text:s text:c="8"/>, <text:s/>46.820740, <text:s text:c="2"/>9.086726,45244.6904977,0, 1, 3, 0, 65535,probability-91-- importance-0 <text:s text:c="10"/>, 0, 0, 0, 6998</text:p>
      <text:p text:style-name="Standard">2815,T91-5 <text:s text:c="8"/>, <text:s/>46.479247, <text:s text:c="2"/>9.040377,45244.6904977,0, 1, 3, 0, 65535,probability-91-- importance-0 <text:s text:c="10"/>, 0, 0, 0, 9390</text:p>
      <text:p text:style-name="Standard">2816,T91-6 <text:s text:c="8"/>, <text:s/>46.896098, <text:s text:c="2"/>8.884507,45244.6904977,0, 1, 3, 0, 65535,probability-91-- importance-0 <text:s text:c="10"/>, 0, 0, 0, 7720</text:p>
      <text:p text:style-name="Standard">2817,T91-7 <text:s text:c="8"/>, <text:s/>46.658629, <text:s text:c="2"/>9.058573,45244.6904977,0, 1, 3, 0, 65535,probability-91-- importance-0 <text:s text:c="10"/>, 0, 0, 0, 8127</text:p>
      <text:p text:style-name="Standard">2818,T91-8 <text:s text:c="8"/>, <text:s/>46.752332, <text:s text:c="2"/>8.224293,45244.6904977,0, 1, 3, 0, 65535,probability-91-- importance-0 <text:s text:c="10"/>, 0, 0, 0, 5958</text:p>
      <text:p text:style-name="Standard">2819,T91-9 <text:s text:c="8"/>, <text:s/>46.397858, <text:s text:c="2"/>8.239056,45244.6904977,0, 1, 3, 0, 65535,probability-91-- importance-0 <text:s text:c="10"/>, 0, 0, 0, 9078</text:p>
      <text:p text:style-name="Standard">2820,T91-10 <text:s text:c="7"/>, <text:s/>46.511390, <text:s/>10.099868,45244.6904977,0, 1, 3, 0, 65535,probability-91-- importance-0 <text:s text:c="10"/>, 0, 0, 0, 8399</text:p>
      <text:p text:style-name="Standard">2821,T91-11 <text:s text:c="7"/>, <text:s/>47.056790, <text:s text:c="2"/>9.670026,45244.6904977,0, 1, 3, 0, 65535,probability-91-- importance-0 <text:s text:c="10"/>, 0, 0, 0, 8100</text:p>
      <text:p text:style-name="Standard">2822,T91-12 <text:s text:c="7"/>, <text:s/>46.458201, <text:s text:c="2"/>8.671302,45244.6904977,0, 1, 3, 0, 65535,probability-91-- importance-0 <text:s text:c="10"/>, 0, 0, 0, 6312</text:p>
      <text:p text:style-name="Standard">2823,T91-13 <text:s text:c="7"/>, <text:s/>46.793246, <text:s/>10.079612,45244.6904977,0, 1, 3, 0, 65535,probability-91-- importance-0 <text:s text:c="10"/>, 0, 0, 0, 9570</text:p>
      <text:p text:style-name="Standard">2824,T91-14 <text:s text:c="7"/>, <text:s/>46.983765, <text:s/>10.052489,45244.6904977,0, 1, 3, 0, 65535,probability-91-- importance-0 <text:s text:c="10"/>, 0, 0, 0, 6365</text:p>
      <text:p text:style-name="Standard">2825,T91-15 <text:s text:c="7"/>, <text:s/>47.043924, <text:s text:c="2"/>9.088099,45244.6904977,0, 1, 3, 0, 65535,probability-91-- importance-0 <text:s text:c="10"/>, 0, 0, 0, 3583</text:p>
      <text:p text:style-name="Standard">2826,T91-16 <text:s text:c="7"/>, <text:s/>46.384123, <text:s text:c="2"/>8.810006,45244.6904977,0, 1, 3, 0, 65535,probability-91-- importance-0 <text:s text:c="10"/>, 0, 0, 0, 7320</text:p>
      <text:p text:style-name="Standard">2827,T91-17 <text:s text:c="7"/>, <text:s/>46.916269, <text:s text:c="2"/>9.978331,45244.6904977,0, 1, 3, 0, 65535,probability-91-- importance-0 <text:s text:c="10"/>, 0, 0, 0, 8760</text:p>
      <text:p text:style-name="Standard">2828,T91-18 <text:s text:c="7"/>, <text:s/>46.999689, <text:s text:c="2"/>8.945962,45244.6904977,0, 1, 3, 0, 65535,probability-91-- importance-0 <text:s text:c="10"/>, 0, 0, 0, 5614</text:p>
      <text:p text:style-name="Standard">2829,T91-19 <text:s text:c="7"/>, <text:s/>46.770441, <text:s text:c="2"/>8.587875,45244.6904977,0, 1, 3, 0, 65535,probability-91-- importance-0 <text:s text:c="10"/>, 0, 0, 0, 8793</text:p>
      <text:p text:style-name="Standard">2830,T91-20 <text:s text:c="7"/>, <text:s/>46.798182, <text:s text:c="2"/>8.426512,45244.6904977,0, 1, 3, 0, 65535,probability-91-- importance-0 <text:s text:c="10"/>, 0, 0, 0, 6056</text:p>
      <text:p text:style-name="Standard">2831,T91-21 <text:s text:c="7"/>, <text:s/>46.929635, <text:s/>10.080642,45244.6904977,0, 1, 3, 0, 65535,probability-91-- importance-0 <text:s text:c="10"/>, 0, 0, 0, 8301</text:p>
      <text:p text:style-name="Standard">2832,T91-22 <text:s text:c="7"/>, <text:s/>47.046497, <text:s text:c="2"/>8.991281,45244.6904977,0, 1, 3, 0, 65535,probability-91-- importance-0 <text:s text:c="10"/>, 0, 0, 0, 6201</text:p>
      <text:p text:style-name="Standard"><text:soft-page-break/>2833,T90 <text:s text:c="10"/>, <text:s/>46.933386, <text:s text:c="2"/>8.935663,45244.6904977,0, 1, 3, 0, 65535,probability-90-- importance-0 <text:s text:c="10"/>, 0, 0, 0, 8291</text:p>
      <text:p text:style-name="Standard">2834,T90-1 <text:s text:c="8"/>, <text:s/>46.395016, <text:s text:c="2"/>9.058916,45244.6904977,0, 1, 3, 0, 65535,probability-90-- importance-0 <text:s text:c="10"/>, 0, 0, 0, 7687</text:p>
      <text:p text:style-name="Standard">2835,T90-2 <text:s text:c="8"/>, <text:s/>46.899382, <text:s text:c="2"/>9.710881,45244.6904977,0, 1, 3, 0, 65535,probability-90-- importance-0 <text:s text:c="10"/>, 0, 0, 0, 6240</text:p>
      <text:p text:style-name="Standard">2836,T90-3 <text:s text:c="8"/>, <text:s/>46.985873, <text:s text:c="2"/>9.998244,45244.6904977,0, 1, 3, 0, 65535,probability-90-- importance-0 <text:s text:c="10"/>, 0, 0, 0, 5761</text:p>
      <text:p text:style-name="Standard">2837,T90-4 <text:s text:c="8"/>, <text:s/>47.061701, <text:s text:c="2"/>9.430730,45244.6904977,0, 1, 3, 0, 65535,probability-90-- importance-0 <text:s text:c="10"/>, 0, 0, 0, 3701</text:p>
      <text:p text:style-name="Standard">2838,T90-5 <text:s text:c="8"/>, <text:s/>46.389096, <text:s text:c="2"/>8.855324,45244.6904977,0, 1, 3, 0, 65535,probability-90-- importance-0 <text:s text:c="10"/>, 0, 0, 0, 6417</text:p>
      <text:p text:style-name="Standard">2839,T90-6 <text:s text:c="8"/>, <text:s/>46.765973, <text:s/>10.067252,45244.6904977,0, 1, 3, 0, 65535,probability-90-- importance-0 <text:s text:c="10"/>, 0, 0, 0, 8091</text:p>
      <text:p text:style-name="Standard">2840,T90-7 <text:s text:c="8"/>, <text:s/>46.812517, <text:s/>10.006140,45244.6904977,0, 1, 3, 0, 65535,probability-90-- importance-0 <text:s text:c="10"/>, 0, 0, 0, 9311</text:p>
      <text:p text:style-name="Standard">2841,T90-8 <text:s text:c="8"/>, <text:s/>47.042286, <text:s text:c="2"/>9.975241,45244.6904977,0, 1, 3, 0, 65535,probability-90-- importance-0 <text:s text:c="10"/>, 0, 0, 0, 6138</text:p>
      <text:p text:style-name="Standard">2842,T90-9 <text:s text:c="8"/>, <text:s/>46.883898, <text:s text:c="2"/>9.064066,45244.6904977,0, 1, 3, 0, 65535,probability-90-- importance-0 <text:s text:c="10"/>, 0, 0, 0, 8494</text:p>
      <text:p text:style-name="Standard">2843,T90-10 <text:s text:c="7"/>, <text:s/>46.902666, <text:s text:c="2"/>9.408071,45244.6904977,0, 1, 3, 0, 65535,probability-90-- importance-0 <text:s text:c="10"/>, 0, 0, 0, 7172</text:p>
      <text:p text:style-name="Standard">2844,T90-11 <text:s text:c="7"/>, <text:s/>46.899617, <text:s text:c="2"/>9.877737,45244.6904977,0, 1, 3, 0, 65535,probability-90-- importance-0 <text:s text:c="10"/>, 0, 0, 0, 6230</text:p>
      <text:p text:style-name="Standard">2845,T90-12 <text:s text:c="7"/>, <text:s/>46.900086, <text:s text:c="2"/>9.314689,45244.6904977,0, 1, 3, 0, 65535,probability-90-- importance-0 <text:s text:c="10"/>, 0, 0, 0, 9738</text:p>
      <text:p text:style-name="Standard">2846,T90-13 <text:s text:c="7"/>, <text:s/>46.914159, <text:s text:c="2"/>9.098742,45244.6904977,0, 1, 3, 0, 65535,probability-90-- importance-0 <text:s text:c="10"/>, 0, 0, 0, 8179</text:p>
      <text:p text:style-name="Standard">2847,T90-14 <text:s text:c="7"/>, <text:s/>46.953543, <text:s text:c="2"/>9.181825,45244.6904977,0, 1, 3, 0, 65535,probability-90-- importance-0 <text:s text:c="10"/>, 0, 0, 0, 4259</text:p>
      <text:p text:style-name="Standard">2848,T90-15 <text:s text:c="7"/>, <text:s/>46.657215, <text:s text:c="2"/>9.917906,45244.6904977,0, 1, 3, 0, 65535,probability-90-- importance-0 <text:s text:c="10"/>, 0, 0, 0, 9406</text:p>
      <text:p text:style-name="Standard">2849,T90-16 <text:s text:c="7"/>, <text:s/>46.973459, <text:s text:c="2"/>9.859198,45244.6904977,0, 1, 3, 0, 65535,probability-90-- importance-0 <text:s text:c="10"/>, 0, 0, 0, 7287</text:p>
      <text:p text:style-name="Standard">2850,T90-17 <text:s text:c="7"/>, <text:s/>46.687840, <text:s text:c="2"/>8.796959,45244.6904977,0, 1, 3, 0, 65535,probability-90-- importance-0 <text:s text:c="10"/>, 0, 0, 0, 6175</text:p>
      <text:p text:style-name="Standard">2851,T90-18 <text:s text:c="7"/>, <text:s/>46.840940, <text:s text:c="2"/>8.137089,45244.6904977,0, 1, 3, 0, 65535,probability-90-- importance-0 <text:s text:c="10"/>, 0, 0, 0, 3163</text:p>
      <text:p text:style-name="Standard">2852,T90-19 <text:s text:c="7"/>, <text:s/>46.466242, <text:s text:c="2"/>8.385656,45244.6904977,0, 1, 3, 0, 65535,probability-90-- importance-0 <text:s text:c="10"/>, 0, 0, 0, 9124</text:p>
      <text:p text:style-name="Standard">2853,T90-20 <text:s text:c="7"/>, <text:s/>46.825908, <text:s text:c="2"/>8.198201,45244.6904977,0, 1, 3, 0, 65535,probability-90-- importance-0 <text:s text:c="10"/>, 0, 0, 0, 3740</text:p>
      <text:p text:style-name="Standard">2854,T90-21 <text:s text:c="7"/>, <text:s/>46.856202, <text:s text:c="2"/>8.604697,45244.6904977,0, 1, 3, 0, 65535,probability-90-- importance-0 <text:s text:c="10"/>, 0, 0, 0, 4547</text:p>
      <text:p text:style-name="Standard">2855,T90-22 <text:s text:c="7"/>, <text:s/>46.871225, <text:s text:c="2"/>8.140179,45244.6904977,0, 1, 3, 0, 65535,probability-90-- importance-0 <text:s text:c="10"/>, 0, 0, 0, 4147</text:p>
      <text:p text:style-name="Standard">2856,T90-23 <text:s text:c="7"/>, <text:s/>46.424606, <text:s text:c="2"/>8.251073,45244.6904977,0, 1, 3, 0, 65535,probability-90-- importance-0 <text:s text:c="10"/>, 0, 0, 0, 8770</text:p>
      <text:p text:style-name="Standard">2857,T90-24 <text:s text:c="7"/>, <text:s/>46.848454, <text:s text:c="2"/>9.860227,45244.6904977,0, 1, 3, 0, 65535,probability-90-- importance-0 <text:s text:c="10"/>, 0, 0, 0, 6066</text:p>
      <text:p text:style-name="Standard">2858,T90-25 <text:s text:c="7"/>, <text:s/>47.077369, <text:s text:c="2"/>9.619213,45244.6904977,0, 1, 3, 0, 65535,probability-90-- importance-0 <text:s text:c="10"/>, 0, 0, 0, 7346</text:p>
      <text:p text:style-name="Standard"><text:soft-page-break/>2859,T89 <text:s text:c="10"/>, <text:s/>46.840000, <text:s text:c="2"/>8.795243,45244.6904977,0, 1, 3, 0, 65535,probability-89-- importance-0 <text:s text:c="10"/>, 0, 0, 0, 7536</text:p>
      <text:p text:style-name="Standard">2860,T89-1 <text:s text:c="8"/>, <text:s/>46.920490, <text:s/>10.151367,45244.6904977,0, 1, 3, 0, 65535,probability-89-- importance-0 <text:s text:c="10"/>, 0, 0, 0, 8871</text:p>
      <text:p text:style-name="Standard">2861,T89-2 <text:s text:c="8"/>, <text:s/>46.413719, <text:s text:c="2"/>9.835165,45244.6904977,0, 1, 3, 0, 65535,probability-89-- importance-0 <text:s text:c="10"/>, 0, 0, 0, 9954</text:p>
      <text:p text:style-name="Standard">2862,T89-3 <text:s text:c="8"/>, <text:s/>46.552960, <text:s text:c="2"/>9.674145,45244.6904977,0, 1, 3, 0, 65535,probability-89-- importance-0 <text:s text:c="10"/>, 0, 0, 0, 9150</text:p>
      <text:p text:style-name="Standard">2863,T89-4 <text:s text:c="8"/>, <text:s/>46.656979, <text:s text:c="2"/>9.152644,45244.6904977,0, 1, 3, 0, 65535,probability-89-- importance-0 <text:s text:c="10"/>, 0, 0, 0, 7464</text:p>
      <text:p text:style-name="Standard">2864,T89-5 <text:s text:c="8"/>, <text:s/>46.929635, <text:s text:c="2"/>9.670369,45244.6904977,0, 1, 3, 0, 65535,probability-89-- importance-0 <text:s text:c="10"/>, 0, 0, 0, 4767</text:p>
      <text:p text:style-name="Standard">2865,T89-6 <text:s text:c="8"/>, <text:s/>47.014906, <text:s text:c="2"/>9.782636,45244.6904977,0, 1, 3, 0, 65535,probability-89-- importance-0 <text:s text:c="10"/>, 0, 0, 0, 5948</text:p>
      <text:p text:style-name="Standard">2866,T89-7 <text:s text:c="8"/>, <text:s/>47.058661, <text:s text:c="2"/>8.890344,45244.6904977,0, 1, 3, 0, 65535,probability-89-- importance-0 <text:s text:c="10"/>, 0, 0, 0, 6486</text:p>
      <text:p text:style-name="Standard">2867,T89-8 <text:s text:c="8"/>, <text:s/>46.502647, <text:s text:c="2"/>8.958665,45244.6904977,0, 1, 3, 0, 65535,probability-89-- importance-0 <text:s text:c="10"/>, 0, 0, 0, 4203</text:p>
      <text:p text:style-name="Standard">2868,T89-9 <text:s text:c="8"/>, <text:s/>46.966431, <text:s text:c="2"/>9.936102,45244.6904977,0, 1, 3, 0, 65535,probability-89-- importance-0 <text:s text:c="10"/>, 0, 0, 0, 7254</text:p>
      <text:p text:style-name="Standard">2869,T89-10 <text:s text:c="7"/>, <text:s/>46.567360, <text:s text:c="2"/>9.862974,45244.6904977,0, 1, 3, 0, 65535,probability-89-- importance-0 <text:s text:c="10"/>, 0, 0, 0, 8232</text:p>
      <text:p text:style-name="Standard">2870,T89-11 <text:s text:c="7"/>, <text:s/>47.028247, <text:s text:c="2"/>9.575268,45244.6904977,0, 1, 3, 0, 65535,probability-89-- importance-0 <text:s text:c="10"/>, 0, 0, 0, 6388</text:p>
      <text:p text:style-name="Standard">2871,T89-12 <text:s text:c="7"/>, <text:s/>46.394306, <text:s text:c="2"/>8.714218,45244.6904977,0, 1, 3, 0, 65535,probability-89-- importance-0 <text:s text:c="10"/>, 0, 0, 0, 7395</text:p>
      <text:p text:style-name="Standard">2872,T89-13 <text:s text:c="7"/>, <text:s/>46.848923, <text:s text:c="2"/>9.615437,45244.6904977,0, 1, 3, 0, 65535,probability-89-- importance-0 <text:s text:c="10"/>, 0, 0, 0, 5909</text:p>
      <text:p text:style-name="Standard">2873,T89-14 <text:s text:c="7"/>, <text:s/>47.001562, <text:s/>10.104331,45244.6904977,0, 1, 3, 0, 65535,probability-89-- importance-0 <text:s text:c="10"/>, 0, 0, 0, 8307</text:p>
      <text:p text:style-name="Standard">2874,T89-15 <text:s text:c="7"/>, <text:s/>47.076667, <text:s text:c="2"/>9.770276,45244.6904977,0, 1, 3, 0, 65535,probability-89-- importance-0 <text:s text:c="10"/>, 0, 0, 0, 7405</text:p>
      <text:p text:style-name="Standard">2875,T89-16 <text:s text:c="7"/>, <text:s/>46.616433, <text:s text:c="2"/>9.542995,45244.6904977,0, 1, 3, 0, 65535,probability-89-- importance-0 <text:s text:c="10"/>, 0, 0, 0, 6969</text:p>
      <text:p text:style-name="Standard">2876,T89-17 <text:s text:c="7"/>, <text:s/>46.709032, <text:s text:c="2"/>8.772583,45244.6904977,0, 1, 3, 0, 65535,probability-89-- importance-0 <text:s text:c="10"/>, 0, 0, 0, 8698</text:p>
      <text:p text:style-name="Standard">2877,T89-18 <text:s text:c="7"/>, <text:s/>46.444482, <text:s text:c="2"/>9.147494,45244.6904977,0, 1, 3, 0, 65535,probability-89-- importance-0 <text:s text:c="10"/>, 0, 0, 0, 8209</text:p>
      <text:p text:style-name="Standard">2878,T89-19 <text:s text:c="7"/>, <text:s/>46.707855, <text:s text:c="2"/>9.703671,45244.6904977,0, 1, 3, 0, 65535,probability-89-- importance-0 <text:s text:c="10"/>, 0, 0, 0, 6204</text:p>
      <text:p text:style-name="Standard">2879,T88 <text:s text:c="10"/>, <text:s/>46.806642, <text:s text:c="2"/>8.870431,45244.6904977,0, 1, 3, 0, 65535,probability-88-- importance-0 <text:s text:c="10"/>, 0, 0, 0, 9984</text:p>
      <text:p text:style-name="Standard">2880,T88-1 <text:s text:c="8"/>, <text:s/>46.546348, <text:s text:c="2"/>8.950769,45244.6904977,0, 1, 3, 0, 65535,probability-88-- importance-0 <text:s text:c="10"/>, 0, 0, 0, 6913</text:p>
      <text:p text:style-name="Standard">2881,T88-2 <text:s text:c="8"/>, <text:s/>46.590486, <text:s text:c="2"/>9.908293,45244.6904977,0, 1, 3, 0, 65535,probability-88-- importance-0 <text:s text:c="10"/>, 0, 0, 0, 8025</text:p>
      <text:p text:style-name="Standard">2882,T88-3 <text:s text:c="8"/>, <text:s/>46.584588, <text:s/>10.151367,45244.6904977,0, 1, 3, 0, 65535,probability-88-- importance-0 <text:s text:c="10"/>, 0, 0, 0, 8911</text:p>
      <text:p text:style-name="Standard">2883,T88-4 <text:s text:c="8"/>, <text:s/>46.449686, <text:s text:c="2"/>9.856794,45244.6904977,0, 1, 3, 0, 65535,probability-88-- importance-0 <text:s text:c="10"/>, 0, 0, 0, 9196</text:p>
      <text:p text:style-name="Standard">2884,T88-5 <text:s text:c="8"/>, <text:s/>46.778906, <text:s text:c="2"/>9.796026,45244.6904977,0, 1, 3, 0, 65535,probability-88-- importance-0 <text:s text:c="10"/>, 0, 0, 0, 6401</text:p>
      <text:p text:style-name="Standard"><text:soft-page-break/>2885,T88-6 <text:s text:c="8"/>, <text:s/>46.930807, <text:s text:c="2"/>9.747960,45244.6904977,0, 1, 3, 0, 65535,probability-88-- importance-0 <text:s text:c="10"/>, 0, 0, 0, 4544</text:p>
      <text:p text:style-name="Standard">2886,T88-7 <text:s text:c="8"/>, <text:s/>46.715859, <text:s text:c="2"/>9.276924,45244.6904977,0, 1, 3, 0, 65535,probability-88-- importance-0 <text:s text:c="10"/>, 0, 0, 0, 8199</text:p>
      <text:p text:style-name="Standard">2887,T88-8 <text:s text:c="8"/>, <text:s/>47.019821, <text:s text:c="2"/>9.353484,45244.6904977,0, 1, 3, 0, 65535,probability-88-- importance-0 <text:s text:c="10"/>, 0, 0, 0, 5988</text:p>
      <text:p text:style-name="Standard">2888,T88-9 <text:s text:c="8"/>, <text:s/>47.036671, <text:s text:c="2"/>8.517836,45244.6904977,0, 1, 3, 0, 65535,probability-88-- importance-0 <text:s text:c="10"/>, 0, 0, 0, 4075</text:p>
      <text:p text:style-name="Standard">2889,T88-10 <text:s text:c="7"/>, <text:s/>47.009054, <text:s text:c="2"/>9.920309,45244.6904977,0, 1, 3, 0, 65535,probability-88-- importance-0 <text:s text:c="10"/>, 0, 0, 0, 7283</text:p>
      <text:p text:style-name="Standard">2890,T88-11 <text:s text:c="7"/>, <text:s/>47.037841, <text:s text:c="2"/>8.924676,45244.6904977,0, 1, 3, 0, 65535,probability-88-- importance-0 <text:s text:c="10"/>, 0, 0, 0, 6060</text:p>
      <text:p text:style-name="Standard">2891,T88-12 <text:s text:c="7"/>, <text:s/>46.712563, <text:s text:c="2"/>9.894560,45244.6904977,0, 1, 3, 0, 65535,probability-88-- importance-0 <text:s text:c="10"/>, 0, 0, 0, 9104</text:p>
      <text:p text:style-name="Standard">2892,T88-13 <text:s text:c="7"/>, <text:s/>47.042286, <text:s text:c="2"/>9.719464,45244.6904977,0, 1, 3, 0, 65535,probability-88-- importance-0 <text:s text:c="10"/>, 0, 0, 0, 7940</text:p>
      <text:p text:style-name="Standard">2893,T88-14 <text:s text:c="7"/>, <text:s/>46.851741, <text:s text:c="2"/>9.424550,45244.6904977,0, 1, 3, 0, 65535,probability-88-- importance-0 <text:s text:c="10"/>, 0, 0, 0, 5607</text:p>
      <text:p text:style-name="Standard">2894,T88-15 <text:s text:c="7"/>, <text:s/>46.959636, <text:s text:c="2"/>9.143374,45244.6904977,0, 1, 3, 0, 65535,probability-88-- importance-0 <text:s text:c="10"/>, 0, 0, 0, 6417</text:p>
      <text:p text:style-name="Standard">2895,T88-16 <text:s text:c="7"/>, <text:s/>46.861601, <text:s text:c="2"/>8.265836,45244.6904977,0, 1, 3, 0, 65535,probability-88-- importance-0 <text:s text:c="10"/>, 0, 0, 0, 3533</text:p>
      <text:p text:style-name="Standard">2896,T88-17 <text:s text:c="7"/>, <text:s/>46.927525, <text:s text:c="2"/>8.441618,45244.6904977,0, 1, 3, 0, 65535,probability-88-- importance-0 <text:s text:c="10"/>, 0, 0, 0, 5449</text:p>
      <text:p text:style-name="Standard">2897,T88-18 <text:s text:c="7"/>, <text:s/>46.628223, <text:s text:c="2"/>8.596801,45244.6904977,0, 1, 3, 0, 65535,probability-88-- importance-0 <text:s text:c="10"/>, 0, 0, 0, 5617</text:p>
      <text:p text:style-name="Standard">2898,T87 <text:s text:c="10"/>, <text:s/>46.395490, <text:s text:c="2"/>8.431318,45244.6904977,0, 1, 3, 0, 65535,probability-87-- importance-0 <text:s text:c="10"/>, 0, 0, 0, 6591</text:p>
      <text:p text:style-name="Standard">2899,T87-1 <text:s text:c="8"/>, <text:s/>46.989386, <text:s/>10.131454,45244.6904977,0, 1, 3, 0, 65535,probability-87-- importance-0 <text:s text:c="10"/>, 0, 0, 0, 8297</text:p>
      <text:p text:style-name="Standard">2900,T87-2 <text:s text:c="8"/>, <text:s/>46.992898, <text:s text:c="2"/>9.661099,45244.6904977,0, 1, 3, 0, 65535,probability-87-- importance-0 <text:s text:c="10"/>, 0, 0, 0, 4131</text:p>
      <text:p text:style-name="Standard">2901,T87-3 <text:s text:c="8"/>, <text:s/>46.888356, <text:s/>10.054206,45244.6904977,0, 1, 3, 0, 65535,probability-87-- importance-0 <text:s text:c="10"/>, 0, 0, 0, 9226</text:p>
      <text:p text:style-name="Standard">2902,T87-4 <text:s text:c="8"/>, <text:s/>46.947919, <text:s text:c="2"/>9.320182,45244.6904977,0, 1, 3, 0, 65535,probability-87-- importance-0 <text:s text:c="10"/>, 0, 0, 0, 8005</text:p>
      <text:p text:style-name="Standard">2903,T87-5 <text:s text:c="8"/>, <text:s/>47.022864, <text:s/>10.067596,45244.6904977,0, 1, 3, 0, 65535,probability-87-- importance-0 <text:s text:c="10"/>, 0, 0, 0, 8681</text:p>
      <text:p text:style-name="Standard">2904,T87-6 <text:s text:c="8"/>, <text:s/>46.423660, <text:s text:c="2"/>8.377760,45244.6904977,0, 1, 3, 0, 65535,probability-87-- importance-0 <text:s text:c="10"/>, 0, 0, 0, 8455</text:p>
      <text:p text:style-name="Standard">2905,T87-7 <text:s text:c="8"/>, <text:s/>46.525093, <text:s text:c="2"/>9.938505,45244.6904977,0, 1, 3, 0, 65535,probability-87-- importance-0 <text:s text:c="10"/>, 0, 0, 0, 9754</text:p>
      <text:p text:style-name="Standard">2906,T87-8 <text:s text:c="8"/>, <text:s/>46.893986, <text:s text:c="2"/>8.972742,45244.6904977,0, 1, 3, 0, 65535,probability-87-- importance-0 <text:s text:c="10"/>, 0, 0, 0, 4777</text:p>
      <text:p text:style-name="Standard">2907,T87-9 <text:s text:c="8"/>, <text:s/>46.995709, <text:s text:c="2"/>9.003984,45244.6904977,0, 1, 3, 0, 65535,probability-87-- importance-0 <text:s text:c="10"/>, 0, 0, 0, 7749</text:p>
      <text:p text:style-name="Standard">2908,T87-10 <text:s text:c="7"/>, <text:s/>46.809697, <text:s text:c="2"/>8.328321,45244.6904977,0, 1, 3, 0, 65535,probability-87-- importance-0 <text:s text:c="10"/>, 0, 0, 0, 7871</text:p>
      <text:p text:style-name="Standard">2909,T87-11 <text:s text:c="7"/>, <text:s/>47.028715, <text:s text:c="2"/>9.547459,45244.6904977,0, 1, 3, 0, 65535,probability-87-- importance-0 <text:s text:c="10"/>, 0, 0, 0, 3488</text:p>
      <text:p text:style-name="Standard">2910,T87-12 <text:s text:c="7"/>, <text:s/>46.983531, <text:s text:c="2"/>8.246953,45244.6904977,0, 1, 3, 0, 65535,probability-87-- importance-0 <text:s text:c="10"/>, 0, 0, 0, 5669</text:p>
      <text:p text:style-name="Standard"><text:soft-page-break/>2911,T87-13 <text:s text:c="7"/>, <text:s/>47.020992, <text:s text:c="2"/>9.712254,45244.6904977,0, 1, 3, 0, 65535,probability-87-- importance-0 <text:s text:c="10"/>, 0, 0, 0, 7270</text:p>
      <text:p text:style-name="Standard">2912,T87-14 <text:s text:c="7"/>, <text:s/>46.551543, <text:s text:c="2"/>8.251759,45244.6904977,0, 1, 3, 0, 65535,probability-87-- importance-0 <text:s text:c="10"/>, 0, 0, 0, 9186</text:p>
      <text:p text:style-name="Standard">2913,T87-15 <text:s text:c="7"/>, <text:s/>46.608886, <text:s text:c="2"/>9.103548,45244.6904977,0, 1, 3, 0, 65535,probability-87-- importance-0 <text:s text:c="10"/>, 0, 0, 0, 8888</text:p>
      <text:p text:style-name="Standard">2914,T87-16 <text:s text:c="7"/>, <text:s/>46.803587, <text:s text:c="2"/>9.813879,45244.6904977,0, 1, 3, 0, 65535,probability-87-- importance-0 <text:s text:c="10"/>, 0, 0, 0, 6388</text:p>
      <text:p text:style-name="Standard">2915,T87-17 <text:s text:c="7"/>, <text:s/>46.816041, <text:s text:c="2"/>8.685035,45244.6904977,0, 1, 3, 0, 65535,probability-87-- importance-0 <text:s text:c="10"/>, 0, 0, 0, 5390</text:p>
      <text:p text:style-name="Standard">2916,T87-18 <text:s text:c="7"/>, <text:s/>46.873572, <text:s text:c="2"/>9.483944,45244.6904977,0, 1, 3, 0, 65535,probability-87-- importance-0 <text:s text:c="10"/>, 0, 0, 0, 5738</text:p>
      <text:p text:style-name="Standard">2917,T87-19 <text:s text:c="7"/>, <text:s/>46.879439, <text:s text:c="2"/>9.318465,45244.6904977,0, 1, 3, 0, 65535,probability-87-- importance-0 <text:s text:c="10"/>, 0, 0, 0, 8166</text:p>
      <text:p text:style-name="Standard">2918,T87-20 <text:s text:c="7"/>, <text:s/>46.455600, <text:s text:c="2"/>8.752670,45244.6904977,0, 1, 3, 0, 65535,probability-87-- importance-0 <text:s text:c="10"/>, 0, 0, 0, 6529</text:p>
      <text:p text:style-name="Standard">2919,T87-21 <text:s text:c="7"/>, <text:s/>46.643546, <text:s text:c="2"/>9.312286,45244.6904977,0, 1, 3, 0, 65535,probability-87-- importance-0 <text:s text:c="10"/>, 0, 0, 0, 8422</text:p>
      <text:p text:style-name="Standard">2920,T87-22 <text:s text:c="7"/>, <text:s/>46.394543, <text:s text:c="2"/>8.756790,45244.6904977,0, 1, 3, 0, 65535,probability-87-- importance-0 <text:s text:c="10"/>, 0, 0, 0, 7638</text:p>
      <text:p text:style-name="Standard">2921,T87-23 <text:s text:c="7"/>, <text:s/>46.405197, <text:s text:c="2"/>8.834382,45244.6904977,0, 1, 3, 0, 65535,probability-87-- importance-0 <text:s text:c="10"/>, 0, 0, 0, 5069</text:p>
      <text:p text:style-name="Standard">2922,T87-24 <text:s text:c="7"/>, <text:s/>46.597800, <text:s text:c="2"/>8.433722,45244.6904977,0, 1, 3, 0, 65535,probability-87-- importance-0 <text:s text:c="10"/>, 0, 0, 0, 8891</text:p>
      <text:p text:style-name="Standard">2923,T87-25 <text:s text:c="7"/>, <text:s/>46.834364, <text:s/>10.008201,45244.6904977,0, 1, 3, 0, 65535,probability-87-- importance-0 <text:s text:c="10"/>, 0, 0, 0, 9409</text:p>
      <text:p text:style-name="Standard">2924,T87-26 <text:s text:c="7"/>, <text:s/>47.003904, <text:s text:c="2"/>9.240189,45244.6904977,0, 1, 3, 0, 65535,probability-87-- importance-0 <text:s text:c="10"/>, 0, 0, 0, 7001</text:p>
      <text:p text:style-name="Standard">2925,T86 <text:s text:c="10"/>, <text:s/>46.421766, <text:s text:c="2"/>8.456038,45244.6904977,0, 1, 3, 0, 65535,probability-86-- importance-0 <text:s text:c="10"/>, 0, 0, 0, 9843</text:p>
      <text:p text:style-name="Standard">2926,T86-1 <text:s text:c="8"/>, <text:s/>47.027077, <text:s text:c="2"/>8.903390,45244.6904977,0, 1, 3, 0, 65535,probability-86-- importance-0 <text:s text:c="10"/>, 0, 0, 0, 4934</text:p>
      <text:p text:style-name="Standard">2927,T86-2 <text:s text:c="8"/>, <text:s/>46.607235, <text:s text:c="2"/>8.328321,45244.6904977,0, 1, 3, 0, 65535,probability-86-- importance-0 <text:s text:c="10"/>, 0, 0, 0, 6808</text:p>
      <text:p text:style-name="Standard">2928,T86-3 <text:s text:c="8"/>, <text:s/>46.569720, <text:s text:c="2"/>9.717404,45244.6904977,0, 1, 3, 0, 65535,probability-86-- importance-0 <text:s text:c="10"/>, 0, 0, 0, 9990</text:p>
      <text:p text:style-name="Standard">2929,T86-4 <text:s text:c="8"/>, <text:s/>46.907592, <text:s text:c="2"/>8.193051,45244.6904977,0, 1, 3, 0, 65535,probability-86-- importance-0 <text:s text:c="10"/>, 0, 0, 0, 4685</text:p>
      <text:p text:style-name="Standard">2930,T86-5 <text:s text:c="8"/>, <text:s/>46.970882, <text:s text:c="2"/>9.025270,45244.6904977,0, 1, 3, 0, 65535,probability-86-- importance-0 <text:s text:c="10"/>, 0, 0, 0, 3533</text:p>
      <text:p text:style-name="Standard">2931,T86-6 <text:s text:c="8"/>, <text:s/>46.998050, <text:s text:c="2"/>9.595524,45244.6904977,0, 1, 3, 0, 65535,probability-86-- importance-0 <text:s text:c="10"/>, 0, 0, 0, 5240</text:p>
      <text:p text:style-name="Standard">2932,T86-7 <text:s text:c="8"/>, <text:s/>46.559806, <text:s text:c="2"/>9.482570,45244.6904977,0, 1, 3, 0, 65535,probability-86-- importance-0 <text:s text:c="10"/>, 0, 0, 0, 8799</text:p>
      <text:p text:style-name="Standard">2933,T86-8 <text:s text:c="8"/>, <text:s/>46.684778, <text:s text:c="2"/>9.903830,45244.6904977,0, 1, 3, 0, 65535,probability-86-- importance-0 <text:s text:c="10"/>, 0, 0, 0, 9882</text:p>
      <text:p text:style-name="Standard">2934,T86-9 <text:s text:c="8"/>, <text:s/>47.002265, <text:s text:c="2"/>8.850175,45244.6904977,0, 1, 3, 0, 65535,probability-86-- importance-0 <text:s text:c="10"/>, 0, 0, 0, 7047</text:p>
      <text:p text:style-name="Standard">2935,T86-10 <text:s text:c="7"/>, <text:s/>46.572552, <text:s text:c="2"/>9.316749,45244.6904977,0, 1, 3, 0, 65535,probability-86-- importance-0 <text:s text:c="10"/>, 0, 0, 0, 8491</text:p>
      <text:p text:style-name="Standard">2936,T86-11 <text:s text:c="7"/>, <text:s/>46.632467, <text:s text:c="2"/>9.203111,45244.6904977,0, 1, 3, 0, 65535,probability-86-- importance-0 <text:s text:c="10"/>, 0, 0, 0, 7579</text:p>
      <text:p text:style-name="Standard"><text:soft-page-break/>2937,T86-12 <text:s text:c="7"/>, <text:s/>46.725274, <text:s text:c="2"/>8.841248,45244.6904977,0, 1, 3, 0, 65535,probability-86-- importance-0 <text:s text:c="10"/>, 0, 0, 0, 7520</text:p>
      <text:p text:style-name="Standard">2938,T86-13 <text:s text:c="7"/>, <text:s/>46.761505, <text:s text:c="2"/>9.620243,45244.6904977,0, 1, 3, 0, 65535,probability-86-- importance-0 <text:s text:c="10"/>, 0, 0, 0, 8829</text:p>
      <text:p text:style-name="Standard">2939,T86-14 <text:s text:c="7"/>, <text:s/>46.609358, <text:s text:c="2"/>9.395711,45244.6904977,0, 1, 3, 0, 65535,probability-86-- importance-0 <text:s text:c="10"/>, 0, 0, 0, 6677</text:p>
      <text:p text:style-name="Standard">2940,T86-15 <text:s text:c="7"/>, <text:s/>46.685485, <text:s text:c="2"/>8.267552,45244.6904977,0, 1, 3, 0, 65535,probability-86-- importance-0 <text:s text:c="10"/>, 0, 0, 0, 6191</text:p>
      <text:p text:style-name="Standard">2941,T86-16 <text:s text:c="7"/>, <text:s/>46.712328, <text:s text:c="2"/>8.339307,45244.6904977,0, 1, 3, 0, 65535,probability-86-- importance-0 <text:s text:c="10"/>, 0, 0, 0, 6467</text:p>
      <text:p text:style-name="Standard">2942,T86-17 <text:s text:c="7"/>, <text:s/>46.776790, <text:s text:c="2"/>9.716718,45244.6904977,0, 1, 3, 0, 65535,probability-86-- importance-0 <text:s text:c="10"/>, 0, 0, 0, 7884</text:p>
      <text:p text:style-name="Standard">2943,T86-18 <text:s text:c="7"/>, <text:s/>46.910172, <text:s text:c="2"/>9.205858,45244.6904977,0, 1, 3, 0, 65535,probability-86-- importance-0 <text:s text:c="10"/>, 0, 0, 0, 7080</text:p>
      <text:p text:style-name="Standard">2944,T86-19 <text:s text:c="7"/>, <text:s/>46.923304, <text:s text:c="2"/>8.550795,45244.6904977,0, 1, 3, 0, 65535,probability-86-- importance-0 <text:s text:c="10"/>, 0, 0, 0, 5666</text:p>
      <text:p text:style-name="Standard">2945,T86-20 <text:s text:c="7"/>, <text:s/>46.946747, <text:s text:c="2"/>9.058229,45244.6904977,0, 1, 3, 0, 65535,probability-86-- importance-0 <text:s text:c="10"/>, 0, 0, 0, 5663</text:p>
      <text:p text:style-name="Standard">2946,T86-21 <text:s text:c="7"/>, <text:s/>46.554376, <text:s text:c="2"/>9.249459,45244.6904977,0, 1, 3, 0, 65535,probability-86-- importance-0 <text:s text:c="10"/>, 0, 0, 0, 6850</text:p>
      <text:p text:style-name="Standard">2947,T86-22 <text:s text:c="7"/>, <text:s/>47.030353, <text:s text:c="2"/>9.615437,45244.6904977,0, 1, 3, 0, 65535,probability-86-- importance-0 <text:s text:c="10"/>, 0, 0, 0, 6283</text:p>
      <text:p text:style-name="Standard">2948,T86-23 <text:s text:c="7"/>, <text:s/>47.085318, <text:s text:c="2"/>9.042093,45244.6904977,0, 1, 3, 0, 65535,probability-86-- importance-0 <text:s text:c="10"/>, 0, 0, 0, 4688</text:p>
      <text:p text:style-name="Standard">2949,T86-24 <text:s text:c="7"/>, <text:s/>46.473336, <text:s text:c="2"/>8.878671,45244.6904977,0, 1, 3, 0, 65535,probability-86-- importance-0 <text:s text:c="10"/>, 0, 0, 0, 6355</text:p>
      <text:p text:style-name="Standard">2950,T86-25 <text:s text:c="7"/>, <text:s/>46.743157, <text:s text:c="2"/>8.909913,45244.6904977,0, 1, 3, 0, 65535,probability-86-- importance-0 <text:s text:c="10"/>, 0, 0, 0, 6893</text:p>
      <text:p text:style-name="Standard">2951,T86-26 <text:s text:c="7"/>, <text:s/>46.923304, <text:s text:c="2"/>8.663749,45244.6904977,0, 1, 3, 0, 65535,probability-86-- importance-0 <text:s text:c="10"/>, 0, 0, 0, 6526</text:p>
      <text:p text:style-name="Standard">2952,T86-27 <text:s text:c="7"/>, <text:s/>47.057491, <text:s text:c="2"/>8.668212,45244.6904977,0, 1, 3, 0, 65535,probability-86-- importance-0 <text:s text:c="10"/>, 0, 0, 0, 4872</text:p>
      <text:p text:style-name="Standard">2953,T85 <text:s text:c="10"/>, <text:s/>46.883428, <text:s text:c="2"/>8.348920,45244.6904977,0, 1, 3, 0, 65535,probability-85-- importance-0 <text:s text:c="10"/>, 0, 0, 0, 5541</text:p>
      <text:p text:style-name="Standard">2954,T85-1 <text:s text:c="8"/>, <text:s/>46.930572, <text:s text:c="2"/>8.790780,45244.6904977,0, 1, 3, 0, 65535,probability-85-- importance-0 <text:s text:c="10"/>, 0, 0, 0, 6450</text:p>
      <text:p text:style-name="Standard">2955,T85-2 <text:s text:c="8"/>, <text:s/>47.056790, <text:s text:c="2"/>9.736631,45244.6904977,0, 1, 3, 0, 65535,probability-85-- importance-0 <text:s text:c="10"/>, 0, 0, 0, 8648</text:p>
      <text:p text:style-name="Standard">2956,T85-3 <text:s text:c="8"/>, <text:s/>46.532179, <text:s text:c="2"/>8.556632,45244.6904977,0, 1, 3, 0, 65535,probability-85-- importance-0 <text:s text:c="10"/>, 0, 0, 0, 7060</text:p>
      <text:p text:style-name="Standard">2957,T85-4 <text:s text:c="8"/>, <text:s/>46.635767, <text:s text:c="2"/>9.240533,45244.6904977,0, 1, 3, 0, 65535,probability-85-- importance-0 <text:s text:c="10"/>, 0, 0, 0, 8727</text:p>
      <text:p text:style-name="Standard">2958,T85-5 <text:s text:c="8"/>, <text:s/>46.730451, <text:s/>10.051116,45244.6904977,0, 1, 3, 0, 65535,probability-85-- importance-0 <text:s text:c="10"/>, 0, 0, 0, 8304</text:p>
      <text:p text:style-name="Standard">2959,T85-6 <text:s text:c="8"/>, <text:s/>46.855028, <text:s text:c="2"/>9.079172,45244.6904977,0, 1, 3, 0, 65535,probability-85-- importance-0 <text:s text:c="10"/>, 0, 0, 0, 9193</text:p>
      <text:p text:style-name="Standard">2960,T85-7 <text:s text:c="8"/>, <text:s/>46.563819, <text:s text:c="2"/>9.149210,45244.6904977,0, 1, 3, 0, 65535,probability-85-- importance-0 <text:s text:c="10"/>, 0, 0, 0, 9190</text:p>
      <text:p text:style-name="Standard">2961,T85-8 <text:s text:c="8"/>, <text:s/>46.639067, <text:s text:c="2"/>8.251759,45244.6904977,0, 1, 3, 0, 65535,probability-85-- importance-0 <text:s text:c="10"/>, 0, 0, 0, 9318</text:p>
      <text:p text:style-name="Standard">2962,T85-9 <text:s text:c="8"/>, <text:s/>46.797007, <text:s text:c="2"/>9.686505,45244.6904977,0, 1, 3, 0, 65535,probability-85-- importance-0 <text:s text:c="10"/>, 0, 0, 0, 6293</text:p>
      <text:p text:style-name="Standard"><text:soft-page-break/>2963,T85-10 <text:s text:c="7"/>, <text:s/>46.578452, <text:s text:c="2"/>9.246026,45244.6904977,0, 1, 3, 0, 65535,probability-85-- importance-0 <text:s text:c="10"/>, 0, 0, 0, 8530</text:p>
      <text:p text:style-name="Standard">2964,T85-11 <text:s text:c="7"/>, <text:s/>46.647317, <text:s/>10.000991,45244.6904977,0, 1, 3, 0, 65535,probability-85-- importance-0 <text:s text:c="10"/>, 0, 0, 0, 7835</text:p>
      <text:p text:style-name="Standard">2965,T85-12 <text:s text:c="7"/>, <text:s/>46.758447, <text:s/>10.013350,45244.6904977,0, 1, 3, 0, 65535,probability-85-- importance-0 <text:s text:c="10"/>, 0, 0, 0, 7884</text:p>
      <text:p text:style-name="Standard">2966,T85-13 <text:s text:c="7"/>, <text:s/>46.452525, <text:s text:c="2"/>8.972055,45244.6904977,0, 1, 3, 0, 65535,probability-85-- importance-0 <text:s text:c="10"/>, 0, 0, 0, 6312</text:p>
      <text:p text:style-name="Standard">2967,T85-14 <text:s text:c="7"/>, <text:s/>46.540209, <text:s text:c="2"/>8.383596,45244.6904977,0, 1, 3, 0, 65535,probability-85-- importance-0 <text:s text:c="10"/>, 0, 0, 0, 7428</text:p>
      <text:p text:style-name="Standard">2968,T85-15 <text:s text:c="7"/>, <text:s/>46.428866, <text:s text:c="2"/>8.727264,45244.6904977,0, 1, 3, 0, 65535,probability-85-- importance-0 <text:s text:c="10"/>, 0, 0, 0, 9701</text:p>
      <text:p text:style-name="Standard">2969,T85-16 <text:s text:c="7"/>, <text:s/>46.484211, <text:s text:c="2"/>8.400762,45244.6904977,0, 1, 3, 0, 65535,probability-85-- importance-0 <text:s text:c="10"/>, 0, 0, 0, 8383</text:p>
      <text:p text:style-name="Standard">2970,T85-17 <text:s text:c="7"/>, <text:s/>46.689724, <text:s text:c="2"/>8.753014,45244.6904977,0, 1, 3, 0, 65535,probability-85-- importance-0 <text:s text:c="10"/>, 0, 0, 0, 6680</text:p>
      <text:p text:style-name="Standard">2971,T85-18 <text:s text:c="7"/>, <text:s/>46.885775, <text:s text:c="2"/>8.502387,45244.6904977,0, 1, 3, 0, 65535,probability-85-- importance-0 <text:s text:c="10"/>, 0, 0, 0, 6893</text:p>
      <text:p text:style-name="Standard">2972,T85-19 <text:s text:c="7"/>, <text:s/>47.085084, <text:s text:c="2"/>9.719464,45244.6904977,0, 1, 3, 0, 65535,probability-85-- importance-0 <text:s text:c="10"/>, 0, 0, 0, 6650</text:p>
      <text:p text:style-name="Standard">2973,T85-20 <text:s text:c="7"/>, <text:s/>46.453234, <text:s text:c="2"/>8.536376,45244.6904977,0, 1, 3, 0, 65535,probability-85-- importance-0 <text:s text:c="10"/>, 0, 0, 0, 8678</text:p>
      <text:p text:style-name="Standard">2974,T85-21 <text:s text:c="7"/>, <text:s/>46.537847, <text:s text:c="2"/>8.997804,45244.6904977,0, 1, 3, 0, 65535,probability-85-- importance-0 <text:s text:c="10"/>, 0, 0, 0, 9160</text:p>
      <text:p text:style-name="Standard">2975,T85-22 <text:s text:c="7"/>, <text:s/>46.601338, <text:s text:c="2"/>8.485907,45244.6904977,0, 1, 3, 0, 65535,probability-85-- importance-0 <text:s text:c="10"/>, 0, 0, 0, 7028</text:p>
      <text:p text:style-name="Standard">2976,T84 <text:s text:c="10"/>, <text:s/>46.588363, <text:s text:c="2"/>9.810789,45244.6904977,0, 1, 3, 0, 65535,probability-84-- importance-0 <text:s text:c="10"/>, 0, 0, 0, 8638</text:p>
      <text:p text:style-name="Standard">2977,T84-1 <text:s text:c="8"/>, <text:s/>46.632702, <text:s text:c="2"/>8.112713,45244.6904977,0, 1, 3, 0, 65535,probability-84-- importance-0 <text:s text:c="10"/>, 0, 0, 0, 9636</text:p>
      <text:p text:style-name="Standard">2978,T84-2 <text:s text:c="8"/>, <text:s/>46.844932, <text:s text:c="2"/>9.110072,45244.6904977,0, 1, 3, 0, 65535,probability-84-- importance-0 <text:s text:c="10"/>, 0, 0, 0, 8002</text:p>
      <text:p text:style-name="Standard">2979,T84-3 <text:s text:c="8"/>, <text:s/>46.600631, <text:s text:c="2"/>9.883574,45244.6904977,0, 1, 3, 0, 65535,probability-84-- importance-0 <text:s text:c="10"/>, 0, 0, 0, 9383</text:p>
      <text:p text:style-name="Standard">2980,T84-4 <text:s text:c="8"/>, <text:s/>46.403066, <text:s text:c="2"/>8.266179,45244.6904977,0, 1, 3, 0, 65535,probability-84-- importance-0 <text:s text:c="10"/>, 0, 0, 0, 9662</text:p>
      <text:p text:style-name="Standard">2981,T84-5 <text:s text:c="8"/>, <text:s/>46.562403, <text:s/>10.082702,45244.6904977,0, 1, 3, 0, 65535,probability-84-- importance-0 <text:s text:c="10"/>, 0, 0, 0, 9186</text:p>
      <text:p text:style-name="Standard">2982,T84-6 <text:s text:c="8"/>, <text:s/>47.045795, <text:s text:c="2"/>9.596554,45244.6904977,0, 1, 3, 0, 65535,probability-84-- importance-0 <text:s text:c="10"/>, 0, 0, 0, 7536</text:p>
      <text:p text:style-name="Standard">2983,T84-7 <text:s text:c="8"/>, <text:s/>46.596384, <text:s text:c="2"/>8.957635,45244.6904977,0, 1, 3, 0, 65535,probability-84-- importance-0 <text:s text:c="10"/>, 0, 0, 0, 8638</text:p>
      <text:p text:style-name="Standard">2984,T84-8 <text:s text:c="8"/>, <text:s/>46.739628, <text:s text:c="2"/>9.865034,45244.6904977,0, 1, 3, 0, 65535,probability-84-- importance-0 <text:s text:c="10"/>, 0, 0, 0, 8570</text:p>
      <text:p text:style-name="Standard">2985,T84-9 <text:s text:c="8"/>, <text:s/>46.481374, <text:s text:c="2"/>8.645896,45244.6904977,0, 1, 3, 0, 65535,probability-84-- importance-0 <text:s text:c="10"/>, 0, 0, 0, 7162</text:p>
      <text:p text:style-name="Standard">2986,T84-10 <text:s text:c="7"/>, <text:s/>46.655330, <text:s text:c="2"/>8.140179,45244.6904977,0, 1, 3, 0, 65535,probability-84-- importance-0 <text:s text:c="10"/>, 0, 0, 0, 10157</text:p>
      <text:p text:style-name="Standard">2987,T84-11 <text:s text:c="7"/>, <text:s/>46.743627, <text:s text:c="2"/>8.392866,45244.6904977,0, 1, 3, 0, 65535,probability-84-- importance-0 <text:s text:c="10"/>, 0, 0, 0, 6273</text:p>
      <text:p text:style-name="Standard">2988,T84-12 <text:s text:c="7"/>, <text:s/>46.496503, <text:s text:c="2"/>8.458098,45244.6904977,0, 1, 3, 0, 65535,probability-84-- importance-0 <text:s text:c="10"/>, 0, 0, 0, 8409</text:p>
      <text:p text:style-name="Standard"><text:soft-page-break/>2989,T84-13 <text:s text:c="7"/>, <text:s/>46.807347, <text:s text:c="2"/>9.058916,45244.6904977,0, 1, 3, 0, 65535,probability-84-- importance-0 <text:s text:c="10"/>, 0, 0, 0, 7795</text:p>
      <text:p text:style-name="Standard">2990,T84-14 <text:s text:c="7"/>, <text:s/>46.865122, <text:s text:c="2"/>8.165928,45244.6904977,0, 1, 3, 0, 65535,probability-84-- importance-0 <text:s text:c="10"/>, 0, 0, 0, 2641</text:p>
      <text:p text:style-name="Standard">2991,T84-15 <text:s text:c="7"/>, <text:s/>46.592374, <text:s text:c="2"/>9.456478,45244.6904977,0, 1, 3, 0, 65535,probability-84-- importance-0 <text:s text:c="10"/>, 0, 0, 0, 7621</text:p>
      <text:p text:style-name="Standard">2992,T84-16 <text:s text:c="7"/>, <text:s/>47.001562, <text:s text:c="2"/>9.274864,45244.6904977,0, 1, 3, 0, 65535,probability-84-- importance-0 <text:s text:c="10"/>, 0, 0, 0, 7625</text:p>
      <text:p text:style-name="Standard">2993,T84-17 <text:s text:c="7"/>, <text:s/>47.090928, <text:s text:c="2"/>9.116938,45244.6904977,0, 1, 3, 0, 65535,probability-84-- importance-0 <text:s text:c="10"/>, 0, 0, 0, 5728</text:p>
      <text:p text:style-name="Standard">2994,T84-18 <text:s text:c="7"/>, <text:s/>46.765268, <text:s text:c="2"/>8.986475,45244.6904977,0, 1, 3, 0, 65535,probability-84-- importance-0 <text:s text:c="10"/>, 0, 0, 0, 6063</text:p>
      <text:p text:style-name="Standard">2995,T84-19 <text:s text:c="7"/>, <text:s/>46.891406, <text:s/>10.144157,45244.6904977,0, 1, 3, 0, 65535,probability-84-- importance-0 <text:s text:c="10"/>, 0, 0, 0, 9511</text:p>
      <text:p text:style-name="Standard">2996,T84-20 <text:s text:c="7"/>, <text:s/>46.995006, <text:s text:c="2"/>9.041063,45244.6904977,0, 1, 3, 0, 65535,probability-84-- importance-0 <text:s text:c="10"/>, 0, 0, 0, 4537</text:p>
      <text:p text:style-name="Standard">2997,T83 <text:s text:c="10"/>, <text:s/>47.064975, <text:s text:c="2"/>9.576641,45244.6904977,0, 1, 3, 0, 65535,probability-83-- importance-0 <text:s text:c="10"/>, 0, 0, 0, 7490</text:p>
      <text:p text:style-name="Standard">2998,T83-1 <text:s text:c="8"/>, <text:s/>46.665697, <text:s/>10.011634,45244.6904977,0, 1, 3, 0, 65535,probability-83-- importance-0 <text:s text:c="10"/>, 0, 0, 0, 8907</text:p>
      <text:p text:style-name="Standard">2999,T83-2 <text:s text:c="8"/>, <text:s/>46.673236, <text:s text:c="2"/>8.545989,45244.6904977,0, 1, 3, 0, 65535,probability-83-- importance-0 <text:s text:c="10"/>, 0, 0, 0, 6427</text:p>
      <text:p text:style-name="Standard">3000,T83-3 <text:s text:c="8"/>, <text:s/>46.457255, <text:s text:c="2"/>8.290212,45244.6904977,0, 1, 3, 0, 65535,probability-83-- importance-0 <text:s text:c="10"/>, 0, 0, 0, 8386</text:p>
      <text:p text:style-name="Standard">3001,T83-4 <text:s text:c="8"/>, <text:s/>46.564055, <text:s/>10.134887,45244.6904977,0, 1, 3, 0, 65535,probability-83-- importance-0 <text:s text:c="10"/>, 0, 0, 0, 7841</text:p>
      <text:p text:style-name="Standard">3002,T83-5 <text:s text:c="8"/>, <text:s/>46.610065, <text:s text:c="2"/>9.919623,45244.6904977,0, 1, 3, 0, 65535,probability-83-- importance-0 <text:s text:c="10"/>, 0, 0, 0, 8953</text:p>
      <text:p text:style-name="Standard">3003,T83-6 <text:s text:c="8"/>, <text:s/>46.622564, <text:s text:c="2"/>9.058916,45244.6904977,0, 1, 3, 0, 65535,probability-83-- importance-0 <text:s text:c="10"/>, 0, 0, 0, 8225</text:p>
      <text:p text:style-name="Standard">3004,T83-7 <text:s text:c="8"/>, <text:s/>46.753743, <text:s text:c="2"/>8.961069,45244.6904977,0, 1, 3, 0, 65535,probability-83-- importance-0 <text:s text:c="10"/>, 0, 0, 0, 5817</text:p>
      <text:p text:style-name="Standard">3005,T83-8 <text:s text:c="8"/>, <text:s/>46.447084, <text:s text:c="2"/>9.311599,45244.6904977,0, 1, 3, 0, 65535,probability-83-- importance-0 <text:s text:c="10"/>, 0, 0, 0, 6440</text:p>
      <text:p text:style-name="Standard">3006,T83-9 <text:s text:c="8"/>, <text:s/>46.592610, <text:s text:c="2"/>8.408316,45244.6904977,0, 1, 3, 0, 65535,probability-83-- importance-0 <text:s text:c="10"/>, 0, 0, 0, 10138</text:p>
      <text:p text:style-name="Standard">3007,T83-10 <text:s text:c="7"/>, <text:s/>46.551543, <text:s text:c="2"/>8.745804,45244.6904977,0, 1, 3, 0, 65535,probability-83-- importance-0 <text:s text:c="10"/>, 0, 0, 0, 8747</text:p>
      <text:p text:style-name="Standard">3008,T83-11 <text:s text:c="7"/>, <text:s/>46.957292, <text:s text:c="2"/>9.878767,45244.6904977,0, 1, 3, 0, 65535,probability-83-- importance-0 <text:s text:c="10"/>, 0, 0, 0, 8356</text:p>
      <text:p text:style-name="Standard">3009,T83-12 <text:s text:c="7"/>, <text:s/>46.625158, <text:s text:c="2"/>9.136164,45244.6904977,0, 1, 3, 0, 65535,probability-83-- importance-0 <text:s text:c="10"/>, 0, 0, 0, 9278</text:p>
      <text:p text:style-name="Standard">3010,T83-13 <text:s text:c="7"/>, <text:s/>46.858784, <text:s text:c="2"/>9.266281,45244.6904977,0, 1, 3, 0, 65535,probability-83-- importance-0 <text:s text:c="10"/>, 0, 0, 0, 5781</text:p>
      <text:p text:style-name="Standard">3011,T83-14 <text:s text:c="7"/>, <text:s/>46.877796, <text:s text:c="2"/>9.260101,45244.6904977,0, 1, 3, 0, 65535,probability-83-- importance-0 <text:s text:c="10"/>, 0, 0, 0, 8271</text:p>
      <text:p text:style-name="Standard">3012,T83-15 <text:s text:c="7"/>, <text:s/>46.623979, <text:s text:c="2"/>9.455448,45244.6904977,0, 1, 3, 0, 65535,probability-83-- importance-0 <text:s text:c="10"/>, 0, 0, 0, 6266</text:p>
      <text:p text:style-name="Standard">3013,T83-16 <text:s text:c="7"/>, <text:s/>47.024970, <text:s text:c="2"/>8.271329,45244.6904977,0, 1, 3, 0, 65535,probability-83-- importance-0 <text:s text:c="10"/>, 0, 0, 0, 2083</text:p>
      <text:p text:style-name="Standard">3014,T83-17 <text:s text:c="7"/>, <text:s/>46.560278, <text:s text:c="2"/>8.686752,45244.6904977,0, 1, 3, 0, 65535,probability-83-- importance-0 <text:s text:c="10"/>, 0, 0, 0, 8399</text:p>
      <text:p text:style-name="Standard"><text:soft-page-break/>3015,T83-18 <text:s text:c="7"/>, <text:s/>46.850097, <text:s text:c="2"/>8.935663,45244.6904977,0, 1, 3, 0, 65535,probability-83-- importance-0 <text:s text:c="10"/>, 0, 0, 0, 8560</text:p>
      <text:p text:style-name="Standard">3016,T83-19 <text:s text:c="7"/>, <text:s/>46.660043, <text:s text:c="2"/>9.206544,45244.6904977,0, 1, 3, 0, 65535,probability-83-- importance-0 <text:s text:c="10"/>, 0, 0, 0, 5732</text:p>
      <text:p text:style-name="Standard">3017,T83-20 <text:s text:c="7"/>, <text:s/>46.673472, <text:s text:c="2"/>9.765126,45244.6904977,0, 1, 3, 0, 65535,probability-83-- importance-0 <text:s text:c="10"/>, 0, 0, 0, 9111</text:p>
      <text:p text:style-name="Standard">3018,T83-21 <text:s text:c="7"/>, <text:s/>46.988449, <text:s text:c="2"/>9.405667,45244.6904977,0, 1, 3, 0, 65535,probability-83-- importance-0 <text:s text:c="10"/>, 0, 0, 0, 7037</text:p>
      <text:p text:style-name="Standard">3019,T82 <text:s text:c="10"/>, <text:s/>46.605820, <text:s/>10.069312,45244.6904977,0, 1, 3, 0, 65535,probability-82-- importance-0 <text:s text:c="10"/>, 0, 0, 0, 7976</text:p>
      <text:p text:style-name="Standard">3020,T82-1 <text:s text:c="8"/>, <text:s/>46.832015, <text:s text:c="2"/>9.183885,45244.6904977,0, 1, 3, 0, 65535,probability-82-- importance-0 <text:s text:c="10"/>, 0, 0, 0, 7802</text:p>
      <text:p text:style-name="Standard">3021,T82-2 <text:s text:c="8"/>, <text:s/>46.921428, <text:s text:c="2"/>9.131358,45244.6904977,0, 1, 3, 0, 65535,probability-82-- importance-0 <text:s text:c="10"/>, 0, 0, 0, 6358</text:p>
      <text:p text:style-name="Standard">3022,T82-3 <text:s text:c="8"/>, <text:s/>47.034097, <text:s text:c="2"/>9.687535,45244.6904977,0, 1, 3, 0, 65535,probability-82-- importance-0 <text:s text:c="10"/>, 0, 0, 0, 5423</text:p>
      <text:p text:style-name="Standard">3023,T82-4 <text:s text:c="8"/>, <text:s/>46.898678, <text:s text:c="2"/>9.262505,45244.6904977,0, 1, 3, 0, 65535,probability-82-- importance-0 <text:s text:c="10"/>, 0, 0, 0, 9203</text:p>
      <text:p text:style-name="Standard">3024,T82-5 <text:s text:c="8"/>, <text:s/>47.021694, <text:s text:c="2"/>9.230576,45244.6904977,0, 1, 3, 0, 65535,probability-82-- importance-0 <text:s text:c="10"/>, 0, 0, 0, 7664</text:p>
      <text:p text:style-name="Standard">3025,T82-6 <text:s text:c="8"/>, <text:s/>46.601102, <text:s text:c="2"/>9.340781,45244.6904977,0, 1, 3, 0, 65535,probability-82-- importance-0 <text:s text:c="10"/>, 0, 0, 0, 8579</text:p>
      <text:p text:style-name="Standard">3026,T82-7 <text:s text:c="8"/>, <text:s/>46.709267, <text:s text:c="2"/>8.969652,45244.6904977,0, 1, 3, 0, 65535,probability-82-- importance-0 <text:s text:c="10"/>, 0, 0, 0, 6168</text:p>
      <text:p text:style-name="Standard">3027,T82-8 <text:s text:c="8"/>, <text:s/>46.439987, <text:s text:c="2"/>9.227830,45244.6904977,0, 1, 3, 0, 65535,probability-82-- importance-0 <text:s text:c="10"/>, 0, 0, 0, 6447</text:p>
      <text:p text:style-name="Standard">3028,T82-9 <text:s text:c="8"/>, <text:s/>46.566888, <text:s text:c="2"/>8.412436,45244.6904977,0, 1, 3, 0, 65535,probability-82-- importance-0 <text:s text:c="10"/>, 0, 0, 0, 7956</text:p>
      <text:p text:style-name="Standard">3029,T82-10 <text:s text:c="7"/>, <text:s/>46.560750, <text:s text:c="2"/>9.987601,45244.6904977,0, 1, 3, 0, 65535,probability-82-- importance-0 <text:s text:c="10"/>, 0, 0, 0, 9291</text:p>
      <text:p text:style-name="Standard">3030,T82-11 <text:s text:c="7"/>, <text:s/>46.652031, <text:s text:c="2"/>9.635693,45244.6904977,0, 1, 3, 0, 65535,probability-82-- importance-0 <text:s text:c="10"/>, 0, 0, 0, 5436</text:p>
      <text:p text:style-name="Standard">3031,T82-12 <text:s text:c="7"/>, <text:s/>46.657922, <text:s text:c="2"/>8.946306,45244.6904977,0, 1, 3, 0, 65535,probability-82-- importance-0 <text:s text:c="10"/>, 0, 0, 0, 8701</text:p>
      <text:p text:style-name="Standard">3032,T82-13 <text:s text:c="7"/>, <text:s/>47.068016, <text:s text:c="2"/>9.145434,45244.6904977,0, 1, 3, 0, 65535,probability-82-- importance-0 <text:s text:c="10"/>, 0, 0, 0, 7310</text:p>
      <text:p text:style-name="Standard">3033,T82-14 <text:s text:c="7"/>, <text:s/>47.085318, <text:s text:c="2"/>9.229890,45244.6904977,0, 1, 3, 0, 65535,probability-82-- importance-0 <text:s text:c="10"/>, 0, 0, 0, 5689</text:p>
      <text:p text:style-name="Standard">3034,T82-15 <text:s text:c="7"/>, <text:s/>46.787135, <text:s text:c="2"/>8.369520,45244.6904977,0, 1, 3, 0, 65535,probability-82-- importance-0 <text:s text:c="10"/>, 0, 0, 0, 8248</text:p>
      <text:p text:style-name="Standard">3035,T82-16 <text:s text:c="7"/>, <text:s/>47.003435, <text:s text:c="2"/>9.740407,45244.6904977,0, 1, 3, 0, 65535,probability-82-- importance-0 <text:s text:c="10"/>, 0, 0, 0, 5604</text:p>
      <text:p text:style-name="Standard">3036,T82-17 <text:s text:c="7"/>, <text:s/>46.487757, <text:s text:c="2"/>8.432348,45244.6904977,0, 1, 3, 0, 65535,probability-82-- importance-0 <text:s text:c="10"/>, 0, 0, 0, 7943</text:p>
      <text:p text:style-name="Standard">3037,T82-18 <text:s text:c="7"/>, <text:s/>46.755390, <text:s text:c="2"/>9.919966,45244.6904977,0, 1, 3, 0, 65535,probability-82-- importance-0 <text:s text:c="10"/>, 0, 0, 0, 8983</text:p>
      <text:p text:style-name="Standard">3038,T82-19 <text:s text:c="7"/>, <text:s/>46.846810, <text:s text:c="2"/>8.326604,45244.6904977,0, 1, 3, 0, 65535,probability-82-- importance-0 <text:s text:c="10"/>, 0, 0, 0, 5804</text:p>
      <text:p text:style-name="Standard">3039,T82-20 <text:s text:c="7"/>, <text:s/>46.892110, <text:s text:c="2"/>8.724174,45244.6904977,0, 1, 3, 0, 65535,probability-82-- importance-0 <text:s text:c="10"/>, 0, 0, 0, 5518</text:p>
      <text:p text:style-name="Standard">3040,T82-21 <text:s text:c="7"/>, <text:s/>46.820975, <text:s text:c="2"/>8.890000,45244.6904977,0, 1, 3, 0, 65535,probability-82-- importance-0 <text:s text:c="10"/>, 0, 0, 0, 8822</text:p>
      <text:p text:style-name="Standard"><text:soft-page-break/>3041,T82-22 <text:s text:c="7"/>, <text:s/>46.973927, <text:s text:c="2"/>9.259415,45244.6904977,0, 1, 3, 0, 65535,probability-82-- importance-0 <text:s text:c="10"/>, 0, 0, 0, 6673</text:p>
      <text:p text:style-name="Standard">3042,T81 <text:s text:c="10"/>, <text:s/>46.861366, <text:s text:c="2"/>9.340781,45244.6904977,0, 1, 3, 0, 65535,probability-81-- importance-0 <text:s text:c="10"/>, 0, 0, 0, 7490</text:p>
      <text:p text:style-name="Standard">3043,T81-1 <text:s text:c="8"/>, <text:s/>46.915566, <text:s text:c="2"/>9.951895,45244.6904977,0, 1, 3, 0, 65535,probability-81-- importance-0 <text:s text:c="10"/>, 0, 0, 0, 8737</text:p>
      <text:p text:style-name="Standard">3044,T81-2 <text:s text:c="8"/>, <text:s/>46.667582, <text:s text:c="2"/>8.752327,45244.6904977,0, 1, 3, 0, 65535,probability-81-- importance-0 <text:s text:c="10"/>, 0, 0, 0, 4865</text:p>
      <text:p text:style-name="Standard">3045,T81-3 <text:s text:c="8"/>, <text:s/>46.994069, <text:s text:c="2"/>9.962882,45244.6904977,0, 1, 3, 0, 65535,probability-81-- importance-0 <text:s text:c="10"/>, 0, 0, 0, 6430</text:p>
      <text:p text:style-name="Standard">3046,T81-4 <text:s text:c="8"/>, <text:s/>46.655801, <text:s text:c="2"/>9.866064,45244.6904977,0, 1, 3, 0, 65535,probability-81-- importance-0 <text:s text:c="10"/>, 0, 0, 0, 9777</text:p>
      <text:p text:style-name="Standard">3047,T81-5 <text:s text:c="8"/>, <text:s/>46.787605, <text:s text:c="2"/>9.459225,45244.6904977,0, 1, 3, 0, 65535,probability-81-- importance-0 <text:s text:c="10"/>, 0, 0, 0, 5653</text:p>
      <text:p text:style-name="Standard">3048,T81-6 <text:s text:c="8"/>, <text:s/>46.838356, <text:s text:c="2"/>9.057200,45244.6904977,0, 1, 3, 0, 65535,probability-81-- importance-0 <text:s text:c="10"/>, 0, 0, 0, 8963</text:p>
      <text:p text:style-name="Standard">3049,T81-7 <text:s text:c="8"/>, <text:s/>47.074095, <text:s text:c="2"/>9.659039,45244.6904977,0, 1, 3, 0, 65535,probability-81-- importance-0 <text:s text:c="10"/>, 0, 0, 0, 6322</text:p>
      <text:p text:style-name="Standard">3050,T81-8 <text:s text:c="8"/>, <text:s/>46.595441, <text:s text:c="2"/>9.213411,45244.6904977,0, 1, 3, 0, 65535,probability-81-- importance-0 <text:s text:c="10"/>, 0, 0, 0, 8228</text:p>
      <text:p text:style-name="Standard">3051,T81-9 <text:s text:c="8"/>, <text:s/>46.886244, <text:s text:c="2"/>9.582134,45244.6904977,0, 1, 3, 0, 65535,probability-81-- importance-0 <text:s text:c="10"/>, 0, 0, 0, 5013</text:p>
      <text:p text:style-name="Standard">3052,T81-10 <text:s text:c="7"/>, <text:s/>47.028247, <text:s text:c="2"/>8.871461,45244.6904977,0, 1, 3, 0, 65535,probability-81-- importance-0 <text:s text:c="10"/>, 0, 0, 0, 6742</text:p>
      <text:p text:style-name="Standard">3053,T81-11 <text:s text:c="7"/>, <text:s/>46.638360, <text:s text:c="2"/>8.627700,45244.6904977,0, 1, 3, 0, 65535,probability-81-- importance-0 <text:s text:c="10"/>, 0, 0, 0, 6860</text:p>
      <text:p text:style-name="Standard">3054,T81-12 <text:s text:c="7"/>, <text:s/>46.658629, <text:s text:c="2"/>8.475951,45244.6904977,0, 1, 3, 0, 65535,probability-81-- importance-0 <text:s text:c="10"/>, 0, 0, 0, 8153</text:p>
      <text:p text:style-name="Standard">3055,T81-13 <text:s text:c="7"/>, <text:s/>47.056088, <text:s text:c="2"/>8.831978,45244.6904977,0, 1, 3, 0, 65535,probability-81-- importance-0 <text:s text:c="10"/>, 0, 0, 0, 4826</text:p>
      <text:p text:style-name="Standard">3056,T81-14 <text:s text:c="7"/>, <text:s/>46.520132, <text:s text:c="2"/>8.480757,45244.6904977,0, 1, 3, 0, 65535,probability-81-- importance-0 <text:s text:c="10"/>, 0, 0, 0, 9101</text:p>
      <text:p text:style-name="Standard">3057,T81-15 <text:s text:c="7"/>, <text:s/>46.651088, <text:s text:c="2"/>9.416310,45244.6904977,0, 1, 3, 0, 65535,probability-81-- importance-0 <text:s text:c="10"/>, 0, 0, 0, 5876</text:p>
      <text:p text:style-name="Standard">3058,T81-16 <text:s text:c="7"/>, <text:s/>46.674414, <text:s text:c="2"/>8.175541,45244.6904977,0, 1, 3, 0, 65535,probability-81-- importance-0 <text:s text:c="10"/>, 0, 0, 0, 8104</text:p>
      <text:p text:style-name="Standard">3059,T81-17 <text:s text:c="7"/>, <text:s/>46.931510, <text:s text:c="2"/>9.283790,45244.6904977,0, 1, 3, 0, 65535,probability-81-- importance-0 <text:s text:c="10"/>, 0, 0, 0, 7608</text:p>
      <text:p text:style-name="Standard">3060,T81-18 <text:s text:c="7"/>, <text:s/>47.024736, <text:s text:c="2"/>8.495177,45244.6904977,0, 1, 3, 0, 65535,probability-81-- importance-0 <text:s text:c="10"/>, 0, 0, 0, 4665</text:p>
      <text:p text:style-name="Standard">3061,T81-19 <text:s text:c="7"/>, <text:s/>47.053281, <text:s text:c="2"/>8.632507,45244.6904977,0, 1, 3, 0, 65535,probability-81-- importance-0 <text:s text:c="10"/>, 0, 0, 0, 2743</text:p>
      <text:p text:style-name="Standard">3062,T81-20 <text:s text:c="7"/>, <text:s/>46.618791, <text:s/>10.041503,45244.6904977,0, 1, 3, 0, 65535,probability-81-- importance-0 <text:s text:c="10"/>, 0, 0, 0, 8540</text:p>
      <text:p text:style-name="Standard">3063,T81-21 <text:s text:c="7"/>, <text:s/>47.063105, <text:s/>10.045623,45244.6904977,0, 1, 3, 0, 65535,probability-81-- importance-0 <text:s text:c="10"/>, 0, 0, 0, 6096</text:p>
      <text:p text:style-name="Standard">3064,T81-22 <text:s text:c="7"/>, <text:s/>46.623743, <text:s text:c="2"/>9.974211,45244.6904977,0, 1, 3, 0, 65535,probability-81-- importance-0 <text:s text:c="10"/>, 0, 0, 0, 6972</text:p>
      <text:p text:style-name="Standard">3065,T81-23 <text:s text:c="7"/>, <text:s/>46.950965, <text:s/>10.023307,45244.6904977,0, 1, 3, 0, 65535,probability-81-- importance-0 <text:s text:c="10"/>, 0, 0, 0, 7776</text:p>
      <text:p text:style-name="Standard">3066,T81-24 <text:s text:c="7"/>, <text:s/>46.951903, <text:s/>10.131454,45244.6904977,0, 1, 3, 0, 65535,probability-81-- importance-0 <text:s text:c="10"/>, 0, 0, 0, 8058</text:p>
      <text:p text:style-name="Standard"><text:soft-page-break/>3067,T81-25 <text:s text:c="7"/>, <text:s/>47.038777, <text:s text:c="2"/>9.773023,45244.6904977,0, 1, 3, 0, 65535,probability-81-- importance-0 <text:s text:c="10"/>, 0, 0, 0, 8038</text:p>
      <text:p text:style-name="Standard">3068,T80 <text:s text:c="10"/>, <text:s/>46.450159, <text:s text:c="2"/>9.904860,45244.6904977,0, 1, 3, 0, 65535,probability-80-- importance-0 <text:s text:c="10"/>, 0, 0, 0, 10289</text:p>
      <text:p text:style-name="Standard">3069,T80-1 <text:s text:c="8"/>, <text:s/>47.075732, <text:s text:c="2"/>8.398703,45244.6904977,0, 1, 3, 0, 65535,probability-80-- importance-0 <text:s text:c="10"/>, 0, 0, 0, 1906</text:p>
      <text:p text:style-name="Standard">3070,T80-2 <text:s text:c="8"/>, <text:s/>46.525565, <text:s text:c="2"/>8.215024,45244.6904977,0, 1, 3, 0, 65535,probability-80-- importance-0 <text:s text:c="10"/>, 0, 0, 0, 10105</text:p>
      <text:p text:style-name="Standard">3071,T80-3 <text:s text:c="8"/>, <text:s/>47.032225, <text:s text:c="2"/>8.725548,45244.6904977,0, 1, 3, 0, 65535,probability-80-- importance-0 <text:s text:c="10"/>, 0, 0, 0, 5026</text:p>
      <text:p text:style-name="Standard">3072,T80-4 <text:s text:c="8"/>, <text:s/>47.036203, <text:s/>10.000647,45244.6904977,0, 1, 3, 0, 65535,probability-80-- importance-0 <text:s text:c="10"/>, 0, 0, 0, 6683</text:p>
      <text:p text:style-name="Standard">3073,T80-5 <text:s text:c="8"/>, <text:s/>46.919787, <text:s text:c="2"/>9.836195,45244.6904977,0, 1, 3, 0, 65535,probability-80-- importance-0 <text:s text:c="10"/>, 0, 0, 0, 6115</text:p>
      <text:p text:style-name="Standard">3074,T80-6 <text:s text:c="8"/>, <text:s/>47.082512, <text:s text:c="2"/>9.393995,45244.6904977,0, 1, 3, 0, 65535,probability-80-- importance-0 <text:s text:c="10"/>, 0, 0, 0, 3353</text:p>
      <text:p text:style-name="Standard">3075,T80-7 <text:s text:c="8"/>, <text:s/>46.708561, <text:s text:c="2"/>9.594494,45244.6904977,0, 1, 3, 0, 65535,probability-80-- importance-0 <text:s text:c="10"/>, 0, 0, 0, 9357</text:p>
      <text:p text:style-name="Standard">3076,T80-8 <text:s text:c="8"/>, <text:s/>46.770677, <text:s text:c="2"/>9.095652,45244.6904977,0, 1, 3, 0, 65535,probability-80-- importance-0 <text:s text:c="10"/>, 0, 0, 0, 4344</text:p>
      <text:p text:style-name="Standard">3077,T80-9 <text:s text:c="8"/>, <text:s/>46.413009, <text:s text:c="2"/>9.374426,45244.6904977,0, 1, 3, 0, 65535,probability-80-- importance-0 <text:s text:c="10"/>, 0, 0, 0, 6506</text:p>
      <text:p text:style-name="Standard">3078,T80-10 <text:s text:c="7"/>, <text:s/>46.646138, <text:s text:c="2"/>8.730011,45244.6904977,0, 1, 3, 0, 65535,probability-80-- importance-0 <text:s text:c="10"/>, 0, 0, 0, 7464</text:p>
      <text:p text:style-name="Standard">3079,T80-11 <text:s text:c="7"/>, <text:s/>46.651559, <text:s text:c="2"/>9.779546,45244.6904977,0, 1, 3, 0, 65535,probability-80-- importance-0 <text:s text:c="10"/>, 0, 0, 0, 8048</text:p>
      <text:p text:style-name="Standard">3080,T80-12 <text:s text:c="7"/>, <text:s/>46.738451, <text:s text:c="2"/>8.876611,45244.6904977,0, 1, 3, 0, 65535,probability-80-- importance-0 <text:s text:c="10"/>, 0, 0, 0, 7700</text:p>
      <text:p text:style-name="Standard">3081,T80-13 <text:s text:c="7"/>, <text:s/>46.973224, <text:s text:c="2"/>8.792839,45244.6904977,0, 1, 3, 0, 65535,probability-80-- importance-0 <text:s text:c="10"/>, 0, 0, 0, 3271</text:p>
      <text:p text:style-name="Standard">3082,T80-14 <text:s text:c="7"/>, <text:s/>46.897740, <text:s text:c="2"/>9.761007,45244.6904977,0, 1, 3, 0, 65535,probability-80-- importance-0 <text:s text:c="10"/>, 0, 0, 0, 5348</text:p>
      <text:p text:style-name="Standard">3083,T80-15 <text:s text:c="7"/>, <text:s/>46.573968, <text:s text:c="2"/>8.963129,45244.6904977,0, 1, 3, 0, 65535,probability-80-- importance-0 <text:s text:c="10"/>, 0, 0, 0, 7201</text:p>
      <text:p text:style-name="Standard">3084,T80-16 <text:s text:c="7"/>, <text:s/>46.657922, <text:s text:c="2"/>9.476391,45244.6904977,0, 1, 3, 0, 65535,probability-80-- importance-0 <text:s text:c="10"/>, 0, 0, 0, 6942</text:p>
      <text:p text:style-name="Standard">3085,T80-17 <text:s text:c="7"/>, <text:s/>46.570900, <text:s text:c="2"/>9.589344,45244.6904977,0, 1, 3, 0, 65535,probability-80-- importance-0 <text:s text:c="10"/>, 0, 0, 0, 6890</text:p>
      <text:p text:style-name="Standard">3086,T80-18 <text:s text:c="7"/>, <text:s/>46.823559, <text:s text:c="2"/>9.840658,45244.6904977,0, 1, 3, 0, 65535,probability-80-- importance-0 <text:s text:c="10"/>, 0, 0, 0, 6322</text:p>
      <text:p text:style-name="Standard">3087,T80-19 <text:s text:c="7"/>, <text:s/>47.002733, <text:s text:c="2"/>9.813879,45244.6904977,0, 1, 3, 0, 65535,probability-80-- importance-0 <text:s text:c="10"/>, 0, 0, 0, 7831</text:p>
      <text:p text:style-name="Standard">3088,T80-20 <text:s text:c="7"/>, <text:s/>46.471681, <text:s text:c="2"/>8.162152,45244.6904977,0, 1, 3, 0, 65535,probability-80-- importance-0 <text:s text:c="10"/>, 0, 0, 0, 9813</text:p>
      <text:p text:style-name="Standard">3089,T80-21 <text:s text:c="7"/>, <text:s/>46.697966, <text:s text:c="2"/>9.265595,45244.6904977,0, 1, 3, 0, 65535,probability-80-- importance-0 <text:s text:c="10"/>, 0, 0, 0, 7464</text:p>
      <text:p text:style-name="Standard">3090,T80-22 <text:s text:c="7"/>, <text:s/>46.769266, <text:s text:c="2"/>8.424452,45244.6904977,0, 1, 3, 0, 65535,probability-80-- importance-0 <text:s text:c="10"/>, 0, 0, 0, 9629</text:p>
      <text:p text:style-name="Standard">3091,T80-23 <text:s text:c="7"/>, <text:s/>47.044860, <text:s text:c="2"/>9.295463,45244.6904977,0, 1, 3, 0, 65535,probability-80-- importance-0 <text:s text:c="10"/>, 0, 0, 0, 5873</text:p>
      <text:p text:style-name="Standard">3092,T80-24 <text:s text:c="7"/>, <text:s/>46.939481, <text:s text:c="2"/>8.110653,45244.6904977,0, 1, 3, 0, 65535,probability-80-- importance-0 <text:s text:c="10"/>, 0, 0, 0, 5571</text:p>
      <text:p text:style-name="Standard"><text:soft-page-break/>3093,T80-25 <text:s text:c="7"/>, <text:s/>47.075498, <text:s text:c="2"/>9.181139,45244.6904977,0, 1, 3, 0, 65535,probability-80-- importance-0 <text:s text:c="10"/>, 0, 0, 0, 5814</text:p>
      <text:p text:style-name="Standard">3094,T79 <text:s text:c="10"/>, <text:s/>46.545640, <text:s text:c="2"/>8.839875,45244.6904977,0, 1, 3, 0, 65535,probability-79-- importance-0 <text:s text:c="10"/>, 0, 0, 0, 7736</text:p>
      <text:p text:style-name="Standard">3095,T79-1 <text:s text:c="8"/>, <text:s/>46.755390, <text:s text:c="2"/>8.522643,45244.6904977,0, 1, 3, 0, 65535,probability-79-- importance-0 <text:s text:c="10"/>, 0, 0, 0, 8527</text:p>
      <text:p text:style-name="Standard">3096,T79-2 <text:s text:c="8"/>, <text:s/>46.781257, <text:s text:c="2"/>8.972742,45244.6904977,0, 1, 3, 0, 65535,probability-79-- importance-0 <text:s text:c="10"/>, 0, 0, 0, 9386</text:p>
      <text:p text:style-name="Standard">3097,T79-3 <text:s text:c="8"/>, <text:s/>46.806642, <text:s text:c="2"/>8.982011,45244.6904977,0, 1, 3, 0, 65535,probability-79-- importance-0 <text:s text:c="10"/>, 0, 0, 0, 10279</text:p>
      <text:p text:style-name="Standard">3098,T79-4 <text:s text:c="8"/>, <text:s/>46.722685, <text:s text:c="2"/>9.946059,45244.6904977,0, 1, 3, 0, 65535,probability-79-- importance-0 <text:s text:c="10"/>, 0, 0, 0, 9636</text:p>
      <text:p text:style-name="Standard">3099,T79-5 <text:s text:c="8"/>, <text:s/>47.053281, <text:s text:c="2"/>8.127819,45244.6904977,0, 1, 3, 0, 65535,probability-79-- importance-0 <text:s text:c="10"/>, 0, 0, 0, 2615</text:p>
      <text:p text:style-name="Standard">3100,T79-6 <text:s text:c="8"/>, <text:s/>46.553196, <text:s text:c="2"/>8.714218,45244.6904977,0, 1, 3, 0, 65535,probability-79-- importance-0 <text:s text:c="10"/>, 0, 0, 0, 6348</text:p>
      <text:p text:style-name="Standard">3101,T79-7 <text:s text:c="8"/>, <text:s/>46.986341, <text:s text:c="2"/>9.825895,45244.6904977,0, 1, 3, 0, 65535,probability-79-- importance-0 <text:s text:c="10"/>, 0, 0, 0, 6916</text:p>
      <text:p text:style-name="Standard">3102,T79-8 <text:s text:c="8"/>, <text:s/>46.887182, <text:s text:c="2"/>9.388845,45244.6904977,0, 1, 3, 0, 65535,probability-79-- importance-0 <text:s text:c="10"/>, 0, 0, 0, 7530</text:p>
      <text:p text:style-name="Standard">3103,T79-9 <text:s text:c="8"/>, <text:s/>46.996411, <text:s text:c="2"/>8.537749,45244.6904977,0, 1, 3, 0, 65535,probability-79-- importance-0 <text:s text:c="10"/>, 0, 0, 0, 3012</text:p>
      <text:p text:style-name="Standard">3104,T79-10 <text:s text:c="7"/>, <text:s/>47.073861, <text:s text:c="2"/>8.592681,45244.6904977,0, 1, 3, 0, 65535,probability-79-- importance-0 <text:s text:c="10"/>, 0, 0, 0, 3602</text:p>
      <text:p text:style-name="Standard">3105,T79-11 <text:s text:c="7"/>, <text:s/>46.527455, <text:s text:c="2"/>9.400518,45244.6904977,0, 1, 3, 0, 65535,probability-79-- importance-0 <text:s text:c="10"/>, 0, 0, 0, 9268</text:p>
      <text:p text:style-name="Standard">3106,T79-12 <text:s text:c="7"/>, <text:s/>46.479247, <text:s text:c="2"/>9.774740,45244.6904977,0, 1, 3, 0, 65535,probability-79-- importance-0 <text:s text:c="10"/>, 0, 0, 0, 9688</text:p>
      <text:p text:style-name="Standard">3107,T79-13 <text:s text:c="7"/>, <text:s/>46.652031, <text:s text:c="2"/>8.352697,45244.6904977,0, 1, 3, 0, 65535,probability-79-- importance-0 <text:s text:c="10"/>, 0, 0, 0, 10203</text:p>
      <text:p text:style-name="Standard">3108,T79-14 <text:s text:c="7"/>, <text:s/>46.730451, <text:s text:c="2"/>8.800393,45244.6904977,0, 1, 3, 0, 65535,probability-79-- importance-0 <text:s text:c="10"/>, 0, 0, 0, 9190</text:p>
      <text:p text:style-name="Standard">3109,T79-15 <text:s text:c="7"/>, <text:s/>46.953543, <text:s text:c="2"/>8.706665,45244.6904977,0, 1, 3, 0, 65535,probability-79-- importance-0 <text:s text:c="10"/>, 0, 0, 0, 5968</text:p>
      <text:p text:style-name="Standard">3110,T79-16 <text:s text:c="7"/>, <text:s/>47.049538, <text:s text:c="2"/>9.539905,45244.6904977,0, 1, 3, 0, 65535,probability-79-- importance-0 <text:s text:c="10"/>, 0, 0, 0, 5594</text:p>
      <text:p text:style-name="Standard">3111,T78 <text:s text:c="10"/>, <text:s/>46.790191, <text:s text:c="2"/>8.617400,45244.6904977,0, 1, 3, 0, 65535,probability-78-- importance-0 <text:s text:c="10"/>, 0, 0, 0, 7789</text:p>
      <text:p text:style-name="Standard">3112,T78-1 <text:s text:c="8"/>, <text:s/>46.806877, <text:s/>10.129051,45244.6904977,0, 1, 3, 0, 65535,probability-78-- importance-0 <text:s text:c="10"/>, 0, 0, 0, 8776</text:p>
      <text:p text:style-name="Standard">3113,T78-2 <text:s text:c="8"/>, <text:s/>46.855497, <text:s text:c="2"/>9.468151,45244.6904977,0, 1, 3, 0, 65535,probability-78-- importance-0 <text:s text:c="10"/>, 0, 0, 0, 3990</text:p>
      <text:p text:style-name="Standard">3114,T78-3 <text:s text:c="8"/>, <text:s/>46.669467, <text:s text:c="2"/>8.674392,45244.6904977,0, 1, 3, 0, 65535,probability-78-- importance-0 <text:s text:c="10"/>, 0, 0, 0, 8317</text:p>
      <text:p text:style-name="Standard">3115,T78-4 <text:s text:c="8"/>, <text:s/>47.027779, <text:s text:c="2"/>9.115221,45244.6904977,0, 1, 3, 0, 65535,probability-78-- importance-0 <text:s text:c="10"/>, 0, 0, 0, 5988</text:p>
      <text:p text:style-name="Standard">3116,T78-5 <text:s text:c="8"/>, <text:s/>46.650145, <text:s text:c="2"/>8.814469,45244.6904977,0, 1, 3, 0, 65535,probability-78-- importance-0 <text:s text:c="10"/>, 0, 0, 0, 8005</text:p>
      <text:p text:style-name="Standard">3117,T78-6 <text:s text:c="8"/>, <text:s/>46.492012, <text:s text:c="2"/>9.006731,45244.6904977,0, 1, 3, 0, 65535,probability-78-- importance-0 <text:s text:c="10"/>, 0, 0, 0, 7805</text:p>
      <text:p text:style-name="Standard">3118,T78-7 <text:s text:c="8"/>, <text:s/>46.994538, <text:s text:c="2"/>8.779450,45244.6904977,0, 1, 3, 0, 65535,probability-78-- importance-0 <text:s text:c="10"/>, 0, 0, 0, 5794</text:p>
      <text:p text:style-name="Standard"><text:soft-page-break/>3119,T78-8 <text:s text:c="8"/>, <text:s/>46.500993, <text:s text:c="2"/>9.920996,45244.6904977,0, 1, 3, 0, 65535,probability-78-- importance-0 <text:s text:c="10"/>, 0, 0, 0, 8812</text:p>
      <text:p text:style-name="Standard">3120,T78-9 <text:s text:c="8"/>, <text:s/>46.690666, <text:s text:c="2"/>9.810102,45244.6904977,0, 1, 3, 0, 65535,probability-78-- importance-0 <text:s text:c="10"/>, 0, 0, 0, 8839</text:p>
      <text:p text:style-name="Standard">3121,T78-10 <text:s text:c="7"/>, <text:s/>46.416323, <text:s text:c="2"/>8.196141,45244.6904977,0, 1, 3, 0, 65535,probability-78-- importance-0 <text:s text:c="10"/>, 0, 0, 0, 6808</text:p>
      <text:p text:style-name="Standard">3122,T78-11 <text:s text:c="7"/>, <text:s/>46.774909, <text:s text:c="2"/>9.024240,45244.6904977,0, 1, 3, 0, 65535,probability-78-- importance-0 <text:s text:c="10"/>, 0, 0, 0, 6263</text:p>
      <text:p text:style-name="Standard">3123,T78-12 <text:s text:c="7"/>, <text:s/>46.991728, <text:s text:c="2"/>8.715248,45244.6904977,0, 1, 3, 0, 65535,probability-78-- importance-0 <text:s text:c="10"/>, 0, 0, 0, 3123</text:p>
      <text:p text:style-name="Standard">3124,T78-13 <text:s text:c="7"/>, <text:s/>46.598036, <text:s text:c="2"/>9.670712,45244.6904977,0, 1, 3, 0, 65535,probability-78-- importance-0 <text:s text:c="10"/>, 0, 0, 0, 9482</text:p>
      <text:p text:style-name="Standard">3125,T78-14 <text:s text:c="7"/>, <text:s/>46.673236, <text:s text:c="2"/>9.709508,45244.6904977,0, 1, 3, 0, 65535,probability-78-- importance-0 <text:s text:c="10"/>, 0, 0, 0, 6365</text:p>
      <text:p text:style-name="Standard">3126,T78-15 <text:s text:c="7"/>, <text:s/>47.037373, <text:s text:c="2"/>8.964159,45244.6904977,0, 1, 3, 0, 65535,probability-78-- importance-0 <text:s text:c="10"/>, 0, 0, 0, 5489</text:p>
      <text:p text:style-name="Standard">3127,T78-16 <text:s text:c="7"/>, <text:s/>46.654387, <text:s/>10.068282,45244.6904977,0, 1, 3, 0, 65535,probability-78-- importance-0 <text:s text:c="10"/>, 0, 0, 0, 7687</text:p>
      <text:p text:style-name="Standard">3128,T78-17 <text:s text:c="7"/>, <text:s/>46.938309, <text:s text:c="2"/>9.239503,45244.6904977,0, 1, 3, 0, 65535,probability-78-- importance-0 <text:s text:c="10"/>, 0, 0, 0, 7746</text:p>
      <text:p text:style-name="Standard">3129,T77 <text:s text:c="10"/>, <text:s/>46.889529, <text:s text:c="2"/>8.940126,45244.6904977,0, 1, 3, 0, 65535,probability-77-- importance-0 <text:s text:c="10"/>, 0, 0, 0, 6506</text:p>
      <text:p text:style-name="Standard">3130,T77-1 <text:s text:c="8"/>, <text:s/>46.895863, <text:s text:c="2"/>9.606167,45244.6904977,0, 1, 3, 0, 65535,probability-77-- importance-0 <text:s text:c="10"/>, 0, 0, 0, 5971</text:p>
      <text:p text:style-name="Standard">3131,T77-2 <text:s text:c="8"/>, <text:s/>46.525329, <text:s text:c="2"/>8.960382,45244.6904977,0, 1, 3, 0, 65535,probability-77-- importance-0 <text:s text:c="10"/>, 0, 0, 0, 5764</text:p>
      <text:p text:style-name="Standard">3132,T77-3 <text:s text:c="8"/>, <text:s/>46.596856, <text:s text:c="2"/>8.587875,45244.6904977,0, 1, 3, 0, 65535,probability-77-- importance-0 <text:s text:c="10"/>, 0, 0, 0, 8629</text:p>
      <text:p text:style-name="Standard">3133,T77-4 <text:s text:c="8"/>, <text:s/>46.817686, <text:s text:c="2"/>9.136508,45244.6904977,0, 1, 3, 0, 65535,probability-77-- importance-0 <text:s text:c="10"/>, 0, 0, 0, 7323</text:p>
      <text:p text:style-name="Standard">3134,T77-5 <text:s text:c="8"/>, <text:s/>46.819565, <text:s text:c="2"/>8.130909,45244.6904977,0, 1, 3, 0, 65535,probability-77-- importance-0 <text:s text:c="10"/>, 0, 0, 0, 4593</text:p>
      <text:p text:style-name="Standard">3135,T77-6 <text:s text:c="8"/>, <text:s/>46.421766, <text:s text:c="2"/>8.223264,45244.6904977,0, 1, 3, 0, 65535,probability-77-- importance-0 <text:s text:c="10"/>, 0, 0, 0, 8114</text:p>
      <text:p text:style-name="Standard">3136,T77-7 <text:s text:c="8"/>, <text:s/>46.737275, <text:s text:c="2"/>8.664779,45244.6904977,0, 1, 3, 0, 65535,probability-77-- importance-0 <text:s text:c="10"/>, 0, 0, 0, 6923</text:p>
      <text:p text:style-name="Standard">3137,T77-8 <text:s text:c="8"/>, <text:s/>46.980252, <text:s text:c="2"/>9.589344,45244.6904977,0, 1, 3, 0, 65535,probability-77-- importance-0 <text:s text:c="10"/>, 0, 0, 0, 2671</text:p>
      <text:p text:style-name="Standard">3138,T77-9 <text:s text:c="8"/>, <text:s/>46.778906, <text:s text:c="2"/>8.520583,45244.6904977,0, 1, 3, 0, 65535,probability-77-- importance-0 <text:s text:c="10"/>, 0, 0, 0, 9521</text:p>
      <text:p text:style-name="Standard">3139,T77-10 <text:s text:c="7"/>, <text:s/>46.670410, <text:s/>10.131454,45244.6904977,0, 1, 3, 0, 65535,probability-77-- importance-0 <text:s text:c="10"/>, 0, 0, 0, 8461</text:p>
      <text:p text:style-name="Standard">3140,T77-11 <text:s text:c="7"/>, <text:s/>46.688311, <text:s text:c="2"/>9.611660,45244.6904977,0, 1, 3, 0, 65535,probability-77-- importance-0 <text:s text:c="10"/>, 0, 0, 0, 6280</text:p>
      <text:p text:style-name="Standard">3141,T77-12 <text:s text:c="7"/>, <text:s/>46.810167, <text:s/>10.033606,45244.6904977,0, 1, 3, 0, 65535,probability-77-- importance-0 <text:s text:c="10"/>, 0, 0, 0, 10489</text:p>
      <text:p text:style-name="Standard">3142,T77-13 <text:s text:c="7"/>, <text:s/>46.437621, <text:s text:c="2"/>9.016687,45244.6904977,0, 1, 3, 0, 65535,probability-77-- importance-0 <text:s text:c="10"/>, 0, 0, 0, 6490</text:p>
      <text:p text:style-name="Standard">3143,T77-14 <text:s text:c="7"/>, <text:s/>46.482084, <text:s text:c="2"/>9.732511,45244.6904977,0, 1, 3, 0, 65535,probability-77-- importance-0 <text:s text:c="10"/>, 0, 0, 0, 9219</text:p>
      <text:p text:style-name="Standard">3144,T77-15 <text:s text:c="7"/>, <text:s/>46.724803, <text:s text:c="2"/>9.720494,45244.6904977,0, 1, 3, 0, 65535,probability-77-- importance-0 <text:s text:c="10"/>, 0, 0, 0, 6785</text:p>
      <text:p text:style-name="Standard"><text:soft-page-break/>3145,T77-16 <text:s text:c="7"/>, <text:s/>46.729980, <text:s text:c="2"/>8.583068,45244.6904977,0, 1, 3, 0, 65535,probability-77-- importance-0 <text:s text:c="10"/>, 0, 0, 0, 7326</text:p>
      <text:p text:style-name="Standard">3146,T77-17 <text:s text:c="7"/>, <text:s/>46.928697, <text:s text:c="2"/>9.411161,45244.6904977,0, 1, 3, 0, 65535,probability-77-- importance-0 <text:s text:c="10"/>, 0, 0, 0, 8323</text:p>
      <text:p text:style-name="Standard">3147,T77-18 <text:s text:c="7"/>, <text:s/>46.868174, <text:s text:c="2"/>9.297523,45244.6904977,0, 1, 3, 0, 65535,probability-77-- importance-0 <text:s text:c="10"/>, 0, 0, 0, 7953</text:p>
      <text:p text:style-name="Standard">3148,T77-19 <text:s text:c="7"/>, <text:s/>46.999455, <text:s text:c="2"/>8.822709,45244.6904977,0, 1, 3, 0, 65535,probability-77-- importance-0 <text:s text:c="10"/>, 0, 0, 0, 6391</text:p>
      <text:p text:style-name="Standard">3149,T77-20 <text:s text:c="7"/>, <text:s/>46.504774, <text:s text:c="2"/>8.213650,45244.6904977,0, 1, 3, 0, 65535,probability-77-- importance-0 <text:s text:c="10"/>, 0, 0, 0, 9675</text:p>
      <text:p text:style-name="Standard">3150,T77-21 <text:s text:c="7"/>, <text:s/>46.765033, <text:s text:c="2"/>8.243863,45244.6904977,0, 1, 3, 0, 65535,probability-77-- importance-0 <text:s text:c="10"/>, 0, 0, 0, 7372</text:p>
      <text:p text:style-name="Standard">3151,T76 <text:s text:c="10"/>, <text:s/>46.599923, <text:s text:c="2"/>9.495273,45244.6904977,0, 1, 3, 0, 65535,probability-76-- importance-0 <text:s text:c="10"/>, 0, 0, 0, 8957</text:p>
      <text:p text:style-name="Standard">3152,T76-1 <text:s text:c="8"/>, <text:s/>46.387675, <text:s text:c="2"/>9.199678,45244.6904977,0, 1, 3, 0, 65535,probability-76-- importance-0 <text:s text:c="10"/>, 0, 0, 0, 7234</text:p>
      <text:p text:style-name="Standard">3153,T76-2 <text:s text:c="8"/>, <text:s/>46.447794, <text:s text:c="2"/>8.610534,45244.6904977,0, 1, 3, 0, 65535,probability-76-- importance-0 <text:s text:c="10"/>, 0, 0, 0, 7608</text:p>
      <text:p text:style-name="Standard">3154,T76-3 <text:s text:c="8"/>, <text:s/>46.498866, <text:s text:c="2"/>8.583755,45244.6904977,0, 1, 3, 0, 65535,probability-76-- importance-0 <text:s text:c="10"/>, 0, 0, 0, 8383</text:p>
      <text:p text:style-name="Standard">3155,T76-4 <text:s text:c="8"/>, <text:s/>46.847515, <text:s text:c="2"/>9.576641,45244.6904977,0, 1, 3, 0, 65535,probability-76-- importance-0 <text:s text:c="10"/>, 0, 0, 0, 4738</text:p>
      <text:p text:style-name="Standard">3156,T76-5 <text:s text:c="8"/>, <text:s/>46.619027, <text:s text:c="2"/>8.453978,45244.6904977,0, 1, 3, 0, 65535,probability-76-- importance-0 <text:s text:c="10"/>, 0, 0, 0, 9849</text:p>
      <text:p text:style-name="Standard">3157,T76-6 <text:s text:c="8"/>, <text:s/>46.785959, <text:s text:c="2"/>8.463591,45244.6904977,0, 1, 3, 0, 65535,probability-76-- importance-0 <text:s text:c="10"/>, 0, 0, 0, 5689</text:p>
      <text:p text:style-name="Standard">3158,T76-7 <text:s text:c="8"/>, <text:s/>46.972756, <text:s/>10.079269,45244.6904977,0, 1, 3, 0, 65535,probability-76-- importance-0 <text:s text:c="10"/>, 0, 0, 0, 5361</text:p>
      <text:p text:style-name="Standard">3159,T76-8 <text:s text:c="8"/>, <text:s/>46.797712, <text:s text:c="2"/>8.904077,45244.6904977,0, 1, 3, 0, 65535,probability-76-- importance-0 <text:s text:c="10"/>, 0, 0, 0, 9229</text:p>
      <text:p text:style-name="Standard">3160,T76-9 <text:s text:c="8"/>, <text:s/>46.417743, <text:s text:c="2"/>9.189722,45244.6904977,0, 1, 3, 0, 65535,probability-76-- importance-0 <text:s text:c="10"/>, 0, 0, 0, 6955</text:p>
      <text:p text:style-name="Standard">3161,T76-10 <text:s text:c="7"/>, <text:s/>46.663106, <text:s text:c="2"/>8.703232,45244.6904977,0, 1, 3, 0, 65535,probability-76-- importance-0 <text:s text:c="10"/>, 0, 0, 0, 6955</text:p>
      <text:p text:style-name="Standard">3162,T76-11 <text:s text:c="7"/>, <text:s/>46.791366, <text:s text:c="2"/>9.211351,45244.6904977,0, 1, 3, 0, 65535,probability-76-- importance-0 <text:s text:c="10"/>, 0, 0, 0, 3963</text:p>
      <text:p text:style-name="Standard">3163,T76-12 <text:s text:c="7"/>, <text:s/>46.896098, <text:s text:c="2"/>8.322141,45244.6904977,0, 1, 3, 0, 65535,probability-76-- importance-0 <text:s text:c="10"/>, 0, 0, 0, 4862</text:p>
      <text:p text:style-name="Standard">3164,T76-13 <text:s text:c="7"/>, <text:s/>46.933620, <text:s text:c="2"/>9.883917,45244.6904977,0, 1, 3, 0, 65535,probability-76-- importance-0 <text:s text:c="10"/>, 0, 0, 0, 8714</text:p>
      <text:p text:style-name="Standard">3165,T76-14 <text:s text:c="7"/>, <text:s/>47.066379, <text:s text:c="2"/>8.311841,45244.6904977,0, 1, 3, 0, 65535,probability-76-- importance-0 <text:s text:c="10"/>, 0, 0, 0, 1427</text:p>
      <text:p text:style-name="Standard">3166,T76-15 <text:s text:c="7"/>, <text:s/>46.717742, <text:s text:c="2"/>9.243966,45244.6904977,0, 1, 3, 0, 65535,probability-76-- importance-0 <text:s text:c="10"/>, 0, 0, 0, 6152</text:p>
      <text:p text:style-name="Standard">3167,T75 <text:s text:c="10"/>, <text:s/>46.668996, <text:s text:c="2"/>9.953955,45244.6904977,0, 1, 3, 0, 65535,probability-75-- importance-0 <text:s text:c="10"/>, 0, 0, 0, 9413</text:p>
      <text:p text:style-name="Standard">3168,T75-1 <text:s text:c="8"/>, <text:s/>46.715388, <text:s/>10.124931,45244.6904977,0, 1, 3, 0, 65535,probability-75-- importance-0 <text:s text:c="10"/>, 0, 0, 0, 8917</text:p>
      <text:p text:style-name="Standard">3169,T75-2 <text:s text:c="8"/>, <text:s/>46.779376, <text:s text:c="2"/>8.704605,45244.6904977,0, 1, 3, 0, 65535,probability-75-- importance-0 <text:s text:c="10"/>, 0, 0, 0, 5968</text:p>
      <text:p text:style-name="Standard">3170,T75-3 <text:s text:c="8"/>, <text:s/>46.685014, <text:s text:c="2"/>8.982355,45244.6904977,0, 1, 3, 0, 65535,probability-75-- importance-0 <text:s text:c="10"/>, 0, 0, 0, 6811</text:p>
      <text:p text:style-name="Standard"><text:soft-page-break/>3171,T75-4 <text:s text:c="8"/>, <text:s/>46.754449, <text:s/>10.141410,45244.6904977,0, 1, 3, 0, 65535,probability-75-- importance-0 <text:s text:c="10"/>, 0, 0, 0, 7037</text:p>
      <text:p text:style-name="Standard">3172,T75-5 <text:s text:c="8"/>, <text:s/>46.948153, <text:s/>10.083389,45244.6904977,0, 1, 3, 0, 65535,probability-75-- importance-0 <text:s text:c="10"/>, 0, 0, 0, 6381</text:p>
      <text:p text:style-name="Standard">3173,T75-6 <text:s text:c="8"/>, <text:s/>46.715859, <text:s text:c="2"/>9.021151,45244.6904977,0, 1, 3, 0, 65535,probability-75-- importance-0 <text:s text:c="10"/>, 0, 0, 0, 6457</text:p>
      <text:p text:style-name="Standard">3174,T75-7 <text:s text:c="8"/>, <text:s/>46.776085, <text:s text:c="2"/>9.566341,45244.6904977,0, 1, 3, 0, 65535,probability-75-- importance-0 <text:s text:c="10"/>, 0, 0, 0, 5456</text:p>
      <text:p text:style-name="Standard">3175,T75-8 <text:s text:c="8"/>, <text:s/>46.677477, <text:s text:c="2"/>9.476047,45244.6904977,0, 1, 3, 0, 65535,probability-75-- importance-0 <text:s text:c="10"/>, 0, 0, 0, 6302</text:p>
      <text:p text:style-name="Standard">3176,T75-9 <text:s text:c="8"/>, <text:s/>46.523439, <text:s text:c="2"/>8.315275,45244.6904977,0, 1, 3, 0, 65535,probability-75-- importance-0 <text:s text:c="10"/>, 0, 0, 0, 6079</text:p>
      <text:p text:style-name="Standard">3177,T75-10 <text:s text:c="7"/>, <text:s/>46.989386, <text:s text:c="2"/>9.167063,45244.6904977,0, 1, 3, 0, 65535,probability-75-- importance-0 <text:s text:c="10"/>, 0, 0, 0, 4747</text:p>
      <text:p text:style-name="Standard">3178,T75-11 <text:s text:c="7"/>, <text:s/>46.633645, <text:s text:c="2"/>8.693962,45244.6904977,0, 1, 3, 0, 65535,probability-75-- importance-0 <text:s text:c="10"/>, 0, 0, 0, 8133</text:p>
      <text:p text:style-name="Standard">3179,T75-12 <text:s text:c="7"/>, <text:s/>46.651795, <text:s text:c="2"/>9.355543,45244.6904977,0, 1, 3, 0, 65535,probability-75-- importance-0 <text:s text:c="10"/>, 0, 0, 0, 9439</text:p>
      <text:p text:style-name="Standard">3180,T75-13 <text:s text:c="7"/>, <text:s/>46.802177, <text:s text:c="2"/>8.513030,45244.6904977,0, 1, 3, 0, 65535,probability-75-- importance-0 <text:s text:c="10"/>, 0, 0, 0, 8110</text:p>
      <text:p text:style-name="Standard">3181,T75-14 <text:s text:c="7"/>, <text:s/>46.649438, <text:s text:c="2"/>9.594837,45244.6904977,0, 1, 3, 0, 65535,probability-75-- importance-0 <text:s text:c="10"/>, 0, 0, 0, 5180</text:p>
      <text:p text:style-name="Standard">3182,T75-15 <text:s text:c="7"/>, <text:s/>46.717506, <text:s text:c="2"/>9.356230,45244.6904977,0, 1, 3, 0, 65535,probability-75-- importance-0 <text:s text:c="10"/>, 0, 0, 0, 6988</text:p>
      <text:p text:style-name="Standard">3183,T74 <text:s text:c="10"/>, <text:s/>46.664048, <text:s text:c="2"/>8.630790,45244.6904977,0, 1, 3, 0, 65535,probability-74-- importance-0 <text:s text:c="10"/>, 0, 0, 0, 8238</text:p>
      <text:p text:style-name="Standard">3184,T74-1 <text:s text:c="8"/>, <text:s/>46.963853, <text:s text:c="2"/>9.113162,45244.6904977,0, 1, 3, 0, 65535,probability-74-- importance-0 <text:s text:c="10"/>, 0, 0, 0, 6975</text:p>
      <text:p text:style-name="Standard">3185,T74-2 <text:s text:c="8"/>, <text:s/>46.438567, <text:s text:c="2"/>8.681945,45244.6904977,0, 1, 3, 0, 65535,probability-74-- importance-0 <text:s text:c="10"/>, 0, 0, 0, 6253</text:p>
      <text:p text:style-name="Standard">3186,T74-3 <text:s text:c="8"/>, <text:s/>47.059596, <text:s text:c="2"/>9.210664,45244.6904977,0, 1, 3, 0, 65535,probability-74-- importance-0 <text:s text:c="10"/>, 0, 0, 0, 6276</text:p>
      <text:p text:style-name="Standard">3187,T74-4 <text:s text:c="8"/>, <text:s/>46.624450, <text:s text:c="2"/>9.361723,45244.6904977,0, 1, 3, 0, 65535,probability-74-- importance-0 <text:s text:c="10"/>, 0, 0, 0, 7749</text:p>
      <text:p text:style-name="Standard">3188,T74-5 <text:s text:c="8"/>, <text:s/>46.685014, <text:s/>10.099182,45244.6904977,0, 1, 3, 0, 65535,probability-74-- importance-0 <text:s text:c="10"/>, 0, 0, 0, 6181</text:p>
      <text:p text:style-name="Standard">3189,T74-6 <text:s text:c="8"/>, <text:s/>46.504065, <text:s text:c="2"/>9.787443,45244.6904977,0, 1, 3, 0, 65535,probability-74-- importance-0 <text:s text:c="10"/>, 0, 0, 0, 9528</text:p>
      <text:p text:style-name="Standard">3190,T74-7 <text:s text:c="8"/>, <text:s/>46.843288, <text:s text:c="2"/>9.390905,45244.6904977,0, 1, 3, 0, 65535,probability-74-- importance-0 <text:s text:c="10"/>, 0, 0, 0, 4813</text:p>
      <text:p text:style-name="Standard">3191,T74-8 <text:s text:c="8"/>, <text:s/>46.841174, <text:s text:c="2"/>9.726331,45244.6904977,0, 1, 3, 0, 65535,probability-74-- importance-0 <text:s text:c="10"/>, 0, 0, 0, 7503</text:p>
      <text:p text:style-name="Standard">3192,T74-9 <text:s text:c="8"/>, <text:s/>46.679832, <text:s/>10.028113,45244.6904977,0, 1, 3, 0, 65535,probability-74-- importance-0 <text:s text:c="10"/>, 0, 0, 0, 8438</text:p>
      <text:p text:style-name="Standard">3193,T74-10 <text:s text:c="7"/>, <text:s/>46.813926, <text:s text:c="2"/>9.864004,45244.6904977,0, 1, 3, 0, 65535,probability-74-- importance-0 <text:s text:c="10"/>, 0, 0, 0, 6522</text:p>
      <text:p text:style-name="Standard">3194,T74-11 <text:s text:c="7"/>, <text:s/>46.842349, <text:s text:c="2"/>9.673459,45244.6904977,0, 1, 3, 0, 65535,probability-74-- importance-0 <text:s text:c="10"/>, 0, 0, 0, 5512</text:p>
      <text:p text:style-name="Standard">3195,T74-12 <text:s text:c="7"/>, <text:s/>46.983297, <text:s text:c="2"/>8.758164,45244.6904977,0, 1, 3, 0, 65535,probability-74-- importance-0 <text:s text:c="10"/>, 0, 0, 0, 4163</text:p>
      <text:p text:style-name="Standard">3196,T74-13 <text:s text:c="7"/>, <text:s/>47.090460, <text:s text:c="2"/>8.693619,45244.6904977,0, 1, 3, 0, 65535,probability-74-- importance-0 <text:s text:c="10"/>, 0, 0, 0, 4623</text:p>
      <text:p text:style-name="Standard"><text:soft-page-break/>3197,T73 <text:s text:c="10"/>, <text:s/>46.802647, <text:s text:c="2"/>9.907263,45244.6904977,0, 1, 3, 0, 65535,probability-73-- importance-0 <text:s text:c="10"/>, 0, 0, 0, 7070</text:p>
      <text:p text:style-name="Standard">3198,T73-1 <text:s text:c="8"/>, <text:s/>46.895394, <text:s text:c="2"/>8.144299,45244.6904977,0, 1, 3, 0, 65535,probability-73-- importance-0 <text:s text:c="10"/>, 0, 0, 0, 5515</text:p>
      <text:p text:style-name="Standard">3199,T73-2 <text:s text:c="8"/>, <text:s/>47.069653, <text:s text:c="2"/>8.740311,45244.6904977,0, 1, 3, 0, 65535,probability-73-- importance-0 <text:s text:c="10"/>, 0, 0, 0, 4993</text:p>
      <text:p text:style-name="Standard">3200,T73-3 <text:s text:c="8"/>, <text:s/>46.831780, <text:s/>10.146560,45244.6904977,0, 1, 3, 0, 65535,probability-73-- importance-0 <text:s text:c="10"/>, 0, 0, 0, 8753</text:p>
      <text:p text:style-name="Standard">3201,T73-4 <text:s text:c="8"/>, <text:s/>46.609358, <text:s text:c="2"/>9.631573,45244.6904977,0, 1, 3, 0, 65535,probability-73-- importance-0 <text:s text:c="10"/>, 0, 0, 0, 7260</text:p>
      <text:p text:style-name="Standard">3202,T73-5 <text:s text:c="8"/>, <text:s/>46.741981, <text:s text:c="2"/>9.602047,45244.6904977,0, 1, 3, 0, 65535,probability-73-- importance-0 <text:s text:c="10"/>, 0, 0, 0, 9285</text:p>
      <text:p text:style-name="Standard">3203,T73-6 <text:s text:c="8"/>, <text:s/>46.755154, <text:s text:c="2"/>8.267209,45244.6904977,0, 1, 3, 0, 65535,probability-73-- importance-0 <text:s text:c="10"/>, 0, 0, 0, 7933</text:p>
      <text:p text:style-name="Standard">3204,T73-7 <text:s text:c="8"/>, <text:s/>46.990557, <text:s text:c="2"/>9.198648,45244.6904977,0, 1, 3, 0, 65535,probability-73-- importance-0 <text:s text:c="10"/>, 0, 0, 0, 7844</text:p>
      <text:p text:style-name="Standard">3205,T73-8 <text:s text:c="8"/>, <text:s/>46.971819, <text:s text:c="2"/>9.203111,45244.6904977,0, 1, 3, 0, 65535,probability-73-- importance-0 <text:s text:c="10"/>, 0, 0, 0, 5922</text:p>
      <text:p text:style-name="Standard">3206,T73-9 <text:s text:c="8"/>, <text:s/>46.665462, <text:s/>10.094718,45244.6904977,0, 1, 3, 0, 65535,probability-73-- importance-0 <text:s text:c="10"/>, 0, 0, 0, 8287</text:p>
      <text:p text:style-name="Standard">3207,T73-10 <text:s text:c="7"/>, <text:s/>46.744804, <text:s text:c="2"/>9.180452,45244.6904977,0, 1, 3, 0, 65535,probability-73-- importance-0 <text:s text:c="10"/>, 0, 0, 0, 5315</text:p>
      <text:p text:style-name="Standard">3208,T73-11 <text:s text:c="7"/>, <text:s/>46.418926, <text:s text:c="2"/>9.950865,45244.6904977,0, 1, 3, 0, 65535,probability-73-- importance-0 <text:s text:c="10"/>, 0, 0, 0, 9698</text:p>
      <text:p text:style-name="Standard">3209,T73-12 <text:s text:c="7"/>, <text:s/>46.735628, <text:s text:c="2"/>8.769493,45244.6904977,0, 1, 3, 0, 65535,probability-73-- importance-0 <text:s text:c="10"/>, 0, 0, 0, 9367</text:p>
      <text:p text:style-name="Standard">3210,T72 <text:s text:c="10"/>, <text:s/>46.697495, <text:s text:c="2"/>8.709068,45244.6904977,0, 1, 3, 0, 65535,probability-72-- importance-0 <text:s text:c="10"/>, 0, 0, 0, 9692</text:p>
      <text:p text:style-name="Standard">3211,T72-1 <text:s text:c="8"/>, <text:s/>46.452525, <text:s text:c="2"/>9.825208,45244.6904977,0, 1, 3, 0, 65535,probability-72-- importance-0 <text:s text:c="10"/>, 0, 0, 0, 7927</text:p>
      <text:p text:style-name="Standard">3212,T72-2 <text:s text:c="8"/>, <text:s/>46.511863, <text:s/>10.144500,45244.6904977,0, 1, 3, 0, 65535,probability-72-- importance-0 <text:s text:c="10"/>, 0, 0, 0, 8422</text:p>
      <text:p text:style-name="Standard">3213,T72-3 <text:s text:c="8"/>, <text:s/>46.766914, <text:s text:c="2"/>8.191334,45244.6904977,0, 1, 3, 0, 65535,probability-72-- importance-0 <text:s text:c="10"/>, 0, 0, 0, 6280</text:p>
      <text:p text:style-name="Standard">3214,T72-4 <text:s text:c="8"/>, <text:s/>46.881082, <text:s text:c="2"/>8.869744,45244.6904977,0, 1, 3, 0, 65535,probability-72-- importance-0 <text:s text:c="10"/>, 0, 0, 0, 7854</text:p>
      <text:p text:style-name="Standard">3215,T72-5 <text:s text:c="8"/>, <text:s/>46.404250, <text:s text:c="2"/>8.929483,45244.6904977,0, 1, 3, 0, 65535,probability-72-- importance-0 <text:s text:c="10"/>, 0, 0, 0, 6594</text:p>
      <text:p text:style-name="Standard">3216,T72-6 <text:s text:c="8"/>, <text:s/>46.786664, <text:s text:c="2"/>9.637753,45244.6904977,0, 1, 3, 0, 65535,probability-72-- importance-0 <text:s text:c="10"/>, 0, 0, 0, 8028</text:p>
      <text:p text:style-name="Standard">3217,T71 <text:s text:c="10"/>, <text:s/>46.750685, <text:s text:c="2"/>9.277611,45244.6904977,0, 1, 3, 0, 65535,probability-71-- importance-0 <text:s text:c="10"/>, 0, 0, 0, 7595</text:p>
      <text:p text:style-name="Standard">3218,T71-1 <text:s text:c="8"/>, <text:s/>46.621621, <text:s text:c="2"/>8.663063,45244.6904977,0, 1, 3, 0, 65535,probability-71-- importance-0 <text:s text:c="10"/>, 0, 0, 0, 9344</text:p>
      <text:p text:style-name="Standard">3219,T71-2 <text:s text:c="8"/>, <text:s/>46.854089, <text:s text:c="2"/>8.458441,45244.6904977,0, 1, 3, 0, 65535,probability-71-- importance-0 <text:s text:c="10"/>, 0, 0, 0, 7726</text:p>
      <text:p text:style-name="Standard">3220,T71-3 <text:s text:c="8"/>, <text:s/>46.865826, <text:s text:c="2"/>8.558349,45244.6904977,0, 1, 3, 0, 65535,probability-71-- importance-0 <text:s text:c="10"/>, 0, 0, 0, 8054</text:p>
      <text:p text:style-name="Standard">3221,T71-4 <text:s text:c="8"/>, <text:s/>46.908765, <text:s text:c="2"/>8.124729,45244.6904977,0, 1, 3, 0, 65535,probability-71-- importance-0 <text:s text:c="10"/>, 0, 0, 0, 5305</text:p>
      <text:p text:style-name="Standard">3222,T71-5 <text:s text:c="8"/>, <text:s/>46.501702, <text:s text:c="2"/>9.482570,45244.6904977,0, 1, 3, 0, 65535,probability-71-- importance-0 <text:s text:c="10"/>, 0, 0, 0, 7936</text:p>
      <text:p text:style-name="Standard"><text:soft-page-break/>3223,T71-6 <text:s text:c="8"/>, <text:s/>46.793951, <text:s text:c="2"/>9.841345,45244.6904977,0, 1, 3, 0, 65535,probability-71-- importance-0 <text:s text:c="10"/>, 0, 0, 0, 5827</text:p>
      <text:p text:style-name="Standard">3224,T71-7 <text:s text:c="8"/>, <text:s/>46.902666, <text:s text:c="2"/>9.064753,45244.6904977,0, 1, 3, 0, 65535,probability-71-- importance-0 <text:s text:c="10"/>, 0, 0, 0, 8012</text:p>
      <text:p text:style-name="Standard">3225,T70 <text:s text:c="10"/>, <text:s/>46.690902, <text:s/>10.063476,45244.6904977,0, 1, 3, 0, 65535,probability-70-- importance-0 <text:s text:c="10"/>, 0, 0, 0, 7513</text:p>
      <text:p text:style-name="Standard">3226,T70-1 <text:s text:c="8"/>, <text:s/>46.862305, <text:s text:c="2"/>9.591747,45244.6904977,0, 1, 3, 0, 65535,probability-70-- importance-0 <text:s text:c="10"/>, 0, 0, 0, 7238</text:p>
      <text:p text:style-name="Standard">3227,T70-2 <text:s text:c="8"/>, <text:s/>46.884367, <text:s text:c="2"/>9.446865,45244.6904977,0, 1, 3, 0, 65535,probability-70-- importance-0 <text:s text:c="10"/>, 0, 0, 0, 6985</text:p>
      <text:p text:style-name="Standard">3228,T70-3 <text:s text:c="8"/>, <text:s/>46.760799, <text:s text:c="2"/>9.495273,45244.6904977,0, 1, 3, 0, 65535,probability-70-- importance-0 <text:s text:c="10"/>, 0, 0, 0, 6991</text:p>
      <text:p text:style-name="Standard">3229,T70-4 <text:s text:c="8"/>, <text:s/>46.411115, <text:s text:c="2"/>9.251175,45244.6904977,0, 1, 3, 0, 65535,probability-70-- importance-0 <text:s text:c="10"/>, 0, 0, 0, 5978</text:p>
      <text:p text:style-name="Standard">3230,T70-5 <text:s text:c="8"/>, <text:s/>47.023800, <text:s text:c="2"/>9.297866,45244.6904977,0, 1, 3, 0, 65535,probability-70-- importance-0 <text:s text:c="10"/>, 0, 0, 0, 7362</text:p>
      <text:p text:style-name="Standard">3231,T70-6 <text:s text:c="8"/>, <text:s/>46.473099, <text:s text:c="2"/>8.726578,45244.6904977,0, 1, 3, 0, 65535,probability-70-- importance-0 <text:s text:c="10"/>, 0, 0, 0, 7041</text:p>
      <text:p text:style-name="Standard">3232,T70-7 <text:s text:c="8"/>, <text:s/>46.571136, <text:s text:c="2"/>9.830701,45244.6904977,0, 1, 3, 0, 65535,probability-70-- importance-0 <text:s text:c="10"/>, 0, 0, 0, 9019</text:p>
      <text:p text:style-name="Standard">3233,T70-8 <text:s text:c="8"/>, <text:s/>46.727392, <text:s text:c="2"/>9.753453,45244.6904977,0, 1, 3, 0, 65535,probability-70-- importance-0 <text:s text:c="10"/>, 0, 0, 0, 7014</text:p>
      <text:p text:style-name="Standard">3234,T70-9 <text:s text:c="8"/>, <text:s/>46.576800, <text:s text:c="2"/>9.968718,45244.6904977,0, 1, 3, 0, 65535,probability-70-- importance-0 <text:s text:c="10"/>, 0, 0, 0, 7907</text:p>
      <text:p text:style-name="Standard">3235,T70-10 <text:s text:c="7"/>, <text:s/>46.626572, <text:s text:c="2"/>9.942625,45244.6904977,0, 1, 3, 0, 65535,probability-70-- importance-0 <text:s text:c="10"/>, 0, 0, 0, 9495</text:p>
      <text:p text:style-name="Standard">3236,T70-11 <text:s text:c="7"/>, <text:s/>46.706913, <text:s text:c="2"/>9.657322,45244.6904977,0, 1, 3, 0, 65535,probability-70-- importance-0 <text:s text:c="10"/>, 0, 0, 0, 6378</text:p>
      <text:p text:style-name="Standard">3237,T70-12 <text:s text:c="7"/>, <text:s/>46.913924, <text:s text:c="2"/>8.694305,45244.6904977,0, 1, 3, 0, 65535,probability-70-- importance-0 <text:s text:c="10"/>, 0, 0, 0, 6765</text:p>
      <text:p text:style-name="Standard">3238,T70-13 <text:s text:c="7"/>, <text:s/>46.966431, <text:s text:c="2"/>8.194081,45244.6904977,0, 1, 3, 0, 65535,probability-70-- importance-0 <text:s text:c="10"/>, 0, 0, 0, 5640</text:p>
      <text:p text:style-name="Standard">3239,T69 <text:s text:c="10"/>, <text:s/>46.560986, <text:s text:c="2"/>8.580321,45244.6904977,0, 1, 3, 0, 65535,probability-69-- importance-0 <text:s text:c="10"/>, 0, 0, 0, 8599</text:p>
      <text:p text:style-name="Standard">3240,T69-1 <text:s text:c="8"/>, <text:s/>46.627987, <text:s text:c="2"/>9.611317,45244.6904977,0, 1, 3, 0, 65535,probability-69-- importance-0 <text:s text:c="10"/>, 0, 0, 0, 6726</text:p>
      <text:p text:style-name="Standard">3241,T69-2 <text:s text:c="8"/>, <text:s/>46.638596, <text:s text:c="2"/>9.495960,45244.6904977,0, 1, 3, 0, 65535,probability-69-- importance-0 <text:s text:c="10"/>, 0, 0, 0, 7464</text:p>
      <text:p text:style-name="Standard">3242,T69-3 <text:s text:c="8"/>, <text:s/>46.645903, <text:s/>10.140724,45244.6904977,0, 1, 3, 0, 65535,probability-69-- importance-0 <text:s text:c="10"/>, 0, 0, 0, 9160</text:p>
      <text:p text:style-name="Standard">3243,T69-4 <text:s text:c="8"/>, <text:s/>47.009522, <text:s text:c="2"/>9.627453,45244.6904977,0, 1, 3, 0, 65535,probability-69-- importance-0 <text:s text:c="10"/>, 0, 0, 0, 5728</text:p>
      <text:p text:style-name="Standard">3244,T69-5 <text:s text:c="8"/>, <text:s/>47.017949, <text:s text:c="2"/>9.049646,45244.6904977,0, 1, 3, 0, 65535,probability-69-- importance-0 <text:s text:c="10"/>, 0, 0, 0, 5400</text:p>
      <text:p text:style-name="Standard">3245,T69-6 <text:s text:c="8"/>, <text:s/>46.858549, <text:s text:c="2"/>9.167063,45244.6904977,0, 1, 3, 0, 65535,probability-69-- importance-0 <text:s text:c="10"/>, 0, 0, 0, 8278</text:p>
      <text:p text:style-name="Standard">3246,T69-7 <text:s text:c="8"/>, <text:s/>46.905246, <text:s text:c="2"/>9.851988,45244.6904977,0, 1, 3, 0, 65535,probability-69-- importance-0 <text:s text:c="10"/>, 0, 0, 0, 6020</text:p>
      <text:p text:style-name="Standard">3247,T69-8 <text:s text:c="8"/>, <text:s/>47.012097, <text:s text:c="2"/>9.178049,45244.6904977,0, 1, 3, 0, 65535,probability-69-- importance-0 <text:s text:c="10"/>, 0, 0, 0, 5820</text:p>
      <text:p text:style-name="Standard">3248,T68 <text:s text:c="10"/>, <text:s/>46.936902, <text:s text:c="2"/>9.198991,45244.6904977,0, 1, 3, 0, 65535,probability-68-- importance-0 <text:s text:c="10"/>, 0, 0, 0, 6470</text:p>
      <text:p text:style-name="Standard"><text:soft-page-break/>3249,T68-1 <text:s text:c="8"/>, <text:s/>46.746921, <text:s/>10.097465,45244.6904977,0, 1, 3, 0, 65535,probability-68-- importance-0 <text:s text:c="10"/>, 0, 0, 0, 6578</text:p>
      <text:p text:style-name="Standard">3250,T68-2 <text:s text:c="8"/>, <text:s/>46.561459, <text:s text:c="2"/>8.821335,45244.6904977,0, 1, 3, 0, 65535,probability-68-- importance-0 <text:s text:c="10"/>, 0, 0, 0, 8163</text:p>
      <text:p text:style-name="Standard">3251,T67 <text:s text:c="10"/>, <text:s/>46.963385, <text:s text:c="2"/>8.155972,45244.6904977,0, 1, 3, 0, 65535,probability-67-- importance-0 <text:s text:c="10"/>, 0, 0, 0, 5194</text:p>
      <text:p text:style-name="Standard">3252,T67-1 <text:s text:c="8"/>, <text:s/>46.840940, <text:s text:c="2"/>9.347304,45244.6904977,0, 1, 3, 0, 65535,probability-67-- importance-0 <text:s text:c="10"/>, 0, 0, 0, 4970</text:p>
      <text:p text:style-name="Standard">3253,T67-2 <text:s text:c="8"/>, <text:s/>46.753273, <text:s text:c="2"/>8.117176,45244.6904977,0, 1, 3, 0, 65535,probability-67-- importance-0 <text:s text:c="10"/>, 0, 0, 0, 3550</text:p>
      <text:p text:style-name="Standard">3254,T66 <text:s text:c="10"/>, <text:s/>46.561222, <text:s text:c="2"/>8.630447,45244.6904977,0, 1, 3, 0, 65535,probability-66-- importance-0 <text:s text:c="10"/>, 0, 0, 0, 8635</text:p>
      <text:p text:style-name="Standard">3255,T66-1 <text:s text:c="8"/>, <text:s/>46.681952, <text:s text:c="2"/>9.008791,45244.6904977,0, 1, 3, 0, 65535,probability-66-- importance-0 <text:s text:c="10"/>, 0, 0, 0, 8914</text:p>
      <text:p text:style-name="Standard">3256,T66-2 <text:s text:c="8"/>, <text:s/>46.949090, <text:s text:c="2"/>9.980048,45244.6904977,0, 1, 3, 0, 65535,probability-66-- importance-0 <text:s text:c="10"/>, 0, 0, 0, 7861</text:p>
      <text:p text:style-name="Standard">3257,T66-3 <text:s text:c="8"/>, <text:s/>46.731392, <text:s text:c="2"/>9.579044,45244.6904977,0, 1, 3, 0, 65535,probability-66-- importance-0 <text:s text:c="10"/>, 0, 0, 0, 7041</text:p>
      <text:p text:style-name="Standard">3258,T66-4 <text:s text:c="8"/>, <text:s/>46.852915, <text:s text:c="2"/>9.643589,45244.6904977,0, 1, 3, 0, 65535,probability-66-- importance-0 <text:s text:c="10"/>, 0, 0, 0, 6155</text:p>
      <text:p text:style-name="Standard">3259,T66-5 <text:s text:c="8"/>, <text:s/>46.630109, <text:s text:c="2"/>8.527106,45244.6904977,0, 1, 3, 0, 65535,probability-66-- importance-0 <text:s text:c="10"/>, 0, 0, 0, 9180</text:p>
      <text:p text:style-name="Standard">3260,T65 <text:s text:c="10"/>, <text:s/>46.530998, <text:s text:c="2"/>9.830358,45244.6904977,0, 1, 3, 0, 65535,probability-65-- importance-0 <text:s text:c="10"/>, 0, 0, 0, 9193</text:p>
      <text:p text:style-name="Standard">3261,T65-1 <text:s text:c="8"/>, <text:s/>46.824968, <text:s text:c="2"/>8.598861,45244.6904977,0, 1, 3, 0, 65535,probability-65-- importance-0 <text:s text:c="10"/>, 0, 0, 0, 6991</text:p>
      <text:p text:style-name="Standard">3262,T65-2 <text:s text:c="8"/>, <text:s/>46.976973, <text:s text:c="2"/>8.641090,45244.6904977,0, 1, 3, 0, 65535,probability-65-- importance-0 <text:s text:c="10"/>, 0, 0, 0, 5151</text:p>
      <text:p text:style-name="Standard">3263,T65-3 <text:s text:c="8"/>, <text:s/>46.853619, <text:s text:c="2"/>8.484877,45244.6904977,0, 1, 3, 0, 65535,probability-65-- importance-0 <text:s text:c="10"/>, 0, 0, 0, 8264</text:p>
      <text:p text:style-name="Standard">3264,T64 <text:s text:c="10"/>, <text:s/>46.419873, <text:s text:c="2"/>8.785286,45244.6904977,0, 1, 3, 0, 65535,probability-64-- importance-0 <text:s text:c="10"/>, 0, 0, 0, 6909</text:p>
      <text:p text:style-name="Standard">3265,T64-1 <text:s text:c="8"/>, <text:s/>46.462695, <text:s text:c="2"/>9.962538,45244.6904977,0, 1, 3, 0, 65535,probability-64-- importance-0 <text:s text:c="10"/>, 0, 0, 0, 9865</text:p>
      <text:p text:style-name="Standard">3266,T64-2 <text:s text:c="8"/>, <text:s/>46.891640, <text:s text:c="2"/>8.764687,45244.6904977,0, 1, 3, 0, 65535,probability-64-- importance-0 <text:s text:c="10"/>, 0, 0, 0, 7274</text:p>
      <text:p text:style-name="Standard">3267,T64-3 <text:s text:c="8"/>, <text:s/>46.835068, <text:s text:c="2"/>9.699551,45244.6904977,0, 1, 3, 0, 65535,probability-64-- importance-0 <text:s text:c="10"/>, 0, 0, 0, 5453</text:p>
      <text:p text:style-name="Standard">3268,T63 <text:s text:c="10"/>, <text:s/>46.550362, <text:s text:c="2"/>8.313558,45244.6904977,0, 1, 3, 0, 65535,probability-63-- importance-0 <text:s text:c="10"/>, 0, 0, 0, 8550</text:p>
      <text:p text:style-name="Standard">3269,T63-1 <text:s text:c="8"/>, <text:s/>46.713269, <text:s text:c="2"/>9.114878,45244.6904977,0, 1, 3, 0, 65535,probability-63-- importance-0 <text:s text:c="10"/>, 0, 0, 0, 7142</text:p>
      <text:p text:style-name="Standard">3270,T63-2 <text:s text:c="8"/>, <text:s/>46.720802, <text:s text:c="2"/>9.676892,45244.6904977,0, 1, 3, 0, 65535,probability-63-- importance-0 <text:s text:c="10"/>, 0, 0, 0, 8130</text:p>
      <text:p text:style-name="Standard">3271,T63-3 <text:s text:c="8"/>, <text:s/>46.411589, <text:s text:c="2"/>9.874990,45244.6904977,0, 1, 3, 0, 65535,probability-63-- importance-0 <text:s text:c="10"/>, 0, 0, 0, 9075</text:p>
      <text:p text:style-name="Standard">3272,T61 <text:s text:c="10"/>, <text:s/>46.436911, <text:s text:c="2"/>8.890000,45244.6904977,0, 1, 3, 0, 65535,probability-61-- importance-0 <text:s text:c="10"/>, 0, 0, 0, 7083</text:p>
      <text:p text:style-name="Standard">3273,T61-1 <text:s text:c="8"/>, <text:s/>47.073160, <text:s text:c="2"/>9.089472,45244.6904977,0, 1, 3, 0, 65535,probability-61-- importance-0 <text:s text:c="10"/>, 0, 0, 0, 4177</text:p>
      <text:p text:style-name="Standard">3274,T61-2 <text:s text:c="8"/>, <text:s/>47.089292, <text:s text:c="2"/>9.827268,45244.6904977,0, 1, 3, 0, 65535,probability-61-- importance-0 <text:s text:c="10"/>, 0, 0, 0, 5505</text:p>
      <text:p text:style-name="Standard"><text:soft-page-break/>3275,T60 <text:s text:c="10"/>, <text:s/>46.617376, <text:s text:c="2"/>8.498267,45244.6904977,0, 1, 3, 0, 65535,probability-60-- importance-0 <text:s text:c="10"/>, 0, 0, 0, 8159</text:p>
      <text:p text:style-name="Standard">3276,T59 <text:s text:c="10"/>, <text:s/>46.873103, <text:s text:c="2"/>9.213067,45244.6904977,0, 1, 3, 0, 65535,probability-59-- importance-0 <text:s text:c="10"/>, 0, 0, 0, 8432</text:p>
      <text:p text:style-name="Standard">3277,T58 <text:s text:c="10"/>, <text:s/>46.773498, <text:s/>10.095405,45244.6904977,0, 1, 3, 0, 65535,probability-58-- importance-0 <text:s text:c="10"/>, 0, 0, 0, 6677</text:p>
      <text:p text:style-name="Standard">3278,T57 <text:s text:c="10"/>, <text:s/>46.773028, <text:s text:c="2"/>9.893530,45244.6904977,0, 1, 3, 0, 65535,probability-57-- importance-0 <text:s text:c="10"/>, 0, 0, 0, 7057</text:p>
      <text:p text:style-name="Standard">3279,T57-1 <text:s text:c="8"/>, <text:s/>47.078772, <text:s/>10.059699,45244.6904977,0, 1, 3, 0, 65535,probability-57-- importance-0 <text:s text:c="10"/>, 0, 0, 0, 7858</text:p>
      <text:p text:style-name="Standard">3280,T95-19 <text:s text:c="7"/>, <text:s/>46.886244, <text:s/>10.022277,45244.6904977,0, 1, 3, 0, 65535,probability-95-- importance-1 <text:s text:c="10"/>, 0, 0, 0, 9544</text:p>
      <text:p text:style-name="Standard">3281,T95-20 <text:s text:c="7"/>, <text:s/>46.926587, <text:s text:c="2"/>8.989565,45244.6904977,0, 1, 3, 0, 65535,probability-95-- importance-1 <text:s text:c="10"/>, 0, 0, 0, 3770</text:p>
      <text:p text:style-name="Standard">3282,T94-20 <text:s text:c="7"/>, <text:s/>46.811812, <text:s text:c="2"/>8.478697,45244.6904977,0, 1, 3, 0, 65535,probability-94-- importance-1 <text:s text:c="10"/>, 0, 0, 0, 7910</text:p>
      <text:p text:style-name="Standard">3283,T94-21 <text:s text:c="7"/>, <text:s/>46.898209, <text:s text:c="2"/>8.569678,45244.6904977,0, 1, 3, 0, 65535,probability-94-- importance-1 <text:s text:c="10"/>, 0, 0, 0, 5354</text:p>
      <text:p text:style-name="Standard">3284,T93-23 <text:s text:c="7"/>, <text:s/>46.914159, <text:s text:c="2"/>8.418959,45244.6904977,0, 1, 3, 0, 65535,probability-93-- importance-1 <text:s text:c="10"/>, 0, 0, 0, 4331</text:p>
      <text:p text:style-name="Standard">3285,T93-24 <text:s text:c="7"/>, <text:s/>46.978144, <text:s text:c="2"/>9.452359,45244.6904977,0, 1, 3, 0, 65535,probability-93-- importance-1 <text:s text:c="10"/>, 0, 0, 0, 6371</text:p>
      <text:p text:style-name="Standard">3286,T92-23 <text:s text:c="7"/>, <text:s/>46.388386, <text:s text:c="2"/>8.400762,45244.6904977,0, 1, 3, 0, 65535,probability-92-- importance-1 <text:s text:c="10"/>, 0, 0, 0, 7457</text:p>
      <text:p text:style-name="Standard">3287,T91-23 <text:s text:c="7"/>, <text:s/>46.961042, <text:s text:c="2"/>9.721181,45244.6904977,0, 1, 3, 0, 65535,probability-91-- importance-1 <text:s text:c="10"/>, 0, 0, 0, 4439</text:p>
      <text:p text:style-name="Standard">3288,T89-20 <text:s text:c="7"/>, <text:s/>47.008118, <text:s text:c="2"/>9.404294,45244.6904977,0, 1, 3, 0, 65535,probability-89-- importance-1 <text:s text:c="10"/>, 0, 0, 0, 5846</text:p>
      <text:p text:style-name="Standard">3289,T89-21 <text:s text:c="7"/>, <text:s/>47.078772, <text:s text:c="2"/>9.556385,45244.6904977,0, 1, 3, 0, 65535,probability-89-- importance-1 <text:s text:c="10"/>, 0, 0, 0, 6056</text:p>
      <text:p text:style-name="Standard">3290,T89-22 <text:s text:c="7"/>, <text:s/>46.843523, <text:s text:c="2"/>8.251759,45244.6904977,0, 1, 3, 0, 65535,probability-89-- importance-1 <text:s text:c="10"/>, 0, 0, 0, 4931</text:p>
      <text:p text:style-name="Standard">3291,T89-23 <text:s text:c="7"/>, <text:s/>47.026609, <text:s text:c="2"/>9.801176,45244.6904977,0, 1, 3, 0, 65535,probability-89-- importance-1 <text:s text:c="10"/>, 0, 0, 0, 8182</text:p>
      <text:p text:style-name="Standard">3292,T89-24 <text:s text:c="7"/>, <text:s/>47.073628, <text:s text:c="2"/>9.417340,45244.6904977,0, 1, 3, 0, 65535,probability-89-- importance-1 <text:s text:c="10"/>, 0, 0, 0, 5276</text:p>
      <text:p text:style-name="Standard">3293,T89-25 <text:s text:c="7"/>, <text:s/>46.924477, <text:s text:c="2"/>8.957292,45244.6904977,0, 1, 3, 0, 65535,probability-89-- importance-1 <text:s text:c="10"/>, 0, 0, 0, 7497</text:p>
      <text:p text:style-name="Standard">3294,T88-19 <text:s text:c="7"/>, <text:s/>46.516352, <text:s text:c="2"/>8.290899,45244.6904977,0, 1, 3, 0, 65535,probability-88-- importance-1 <text:s text:c="10"/>, 0, 0, 0, 6926</text:p>
      <text:p text:style-name="Standard">3295,T88-20 <text:s text:c="7"/>, <text:s/>46.492248, <text:s text:c="2"/>8.121639,45244.6904977,0, 1, 3, 0, 65535,probability-88-- importance-1 <text:s text:c="10"/>, 0, 0, 0, 11037</text:p>
      <text:p text:style-name="Standard">3296,T88-21 <text:s text:c="7"/>, <text:s/>46.416323, <text:s text:c="2"/>9.904173,45244.6904977,0, 1, 3, 0, 65535,probability-88-- importance-1 <text:s text:c="10"/>, 0, 0, 0, 10630</text:p>
      <text:p text:style-name="Standard">3297,T87-27 <text:s text:c="7"/>, <text:s/>46.939481, <text:s/>10.043906,45244.6904977,0, 1, 3, 0, 65535,probability-87-- importance-1 <text:s text:c="10"/>, 0, 0, 0, 8356</text:p>
      <text:p text:style-name="Standard">3298,T87-28 <text:s text:c="7"/>, <text:s/>47.089525, <text:s text:c="2"/>8.741684,45244.6904977,0, 1, 3, 0, 65535,probability-87-- importance-1 <text:s text:c="10"/>, 0, 0, 0, 4695</text:p>
      <text:p text:style-name="Standard">3299,T86-28 <text:s text:c="7"/>, <text:s/>46.971819, <text:s/>10.003737,45244.6904977,0, 1, 3, 0, 65535,probability-86-- importance-1 <text:s text:c="10"/>, 0, 0, 0, 6624</text:p>
      <text:p text:style-name="Standard">3300,T85-23 <text:s text:c="7"/>, <text:s/>46.794892, <text:s text:c="2"/>9.143031,45244.6904977,0, 1, 3, 0, 65535,probability-85-- importance-1 <text:s text:c="10"/>, 0, 0, 0, 4872</text:p>
      <text:p text:style-name="Standard"><text:soft-page-break/>3301,T85-24 <text:s text:c="7"/>, <text:s/>46.752332, <text:s text:c="2"/>9.463001,45244.6904977,0, 1, 3, 0, 65535,probability-85-- importance-1 <text:s text:c="10"/>, 0, 0, 0, 4226</text:p>
      <text:p text:style-name="Standard">3302,T84-21 <text:s text:c="7"/>, <text:s/>46.736334, <text:s text:c="2"/>8.222920,45244.6904977,0, 1, 3, 0, 65535,probability-84-- importance-1 <text:s text:c="10"/>, 0, 0, 0, 4951</text:p>
      <text:p text:style-name="Standard">3303,T84-22 <text:s text:c="7"/>, <text:s/>46.994772, <text:s text:c="2"/>9.872931,45244.6904977,0, 1, 3, 0, 65535,probability-84-- importance-1 <text:s text:c="10"/>, 0, 0, 0, 7195</text:p>
      <text:p text:style-name="Standard">3304,T83-22 <text:s text:c="7"/>, <text:s/>46.882255, <text:s text:c="2"/>9.339064,45244.6904977,0, 1, 3, 0, 65535,probability-83-- importance-1 <text:s text:c="10"/>, 0, 0, 0, 9409</text:p>
      <text:p text:style-name="Standard">3305,T83-23 <text:s text:c="7"/>, <text:s/>46.957761, <text:s text:c="2"/>8.969308,45244.6904977,0, 1, 3, 0, 65535,probability-83-- importance-1 <text:s text:c="10"/>, 0, 0, 0, 7139</text:p>
      <text:p text:style-name="Standard">3306,T83-24 <text:s text:c="7"/>, <text:s/>46.791601, <text:s text:c="2"/>9.716718,45244.6904977,0, 1, 3, 0, 65535,probability-83-- importance-1 <text:s text:c="10"/>, 0, 0, 0, 6539</text:p>
      <text:p text:style-name="Standard">3307,T83-25 <text:s text:c="7"/>, <text:s/>46.973927, <text:s text:c="2"/>9.958418,45244.6904977,0, 1, 3, 0, 65535,probability-83-- importance-1 <text:s text:c="10"/>, 0, 0, 0, 7106</text:p>
      <text:p text:style-name="Standard">3308,T83-26 <text:s text:c="7"/>, <text:s/>46.721979, <text:s text:c="2"/>8.864594,45244.6904977,0, 1, 3, 0, 65535,probability-83-- importance-1 <text:s text:c="10"/>, 0, 0, 0, 6207</text:p>
      <text:p text:style-name="Standard">3309,T83-27 <text:s text:c="7"/>, <text:s/>46.466951, <text:s text:c="2"/>8.309781,45244.6904977,0, 1, 3, 0, 65535,probability-83-- importance-1 <text:s text:c="10"/>, 0, 0, 0, 8862</text:p>
      <text:p text:style-name="Standard">3310,T83-28 <text:s text:c="7"/>, <text:s/>46.765268, <text:s text:c="2"/>8.950082,45244.6904977,0, 1, 3, 0, 65535,probability-83-- importance-1 <text:s text:c="10"/>, 0, 0, 0, 8045</text:p>
      <text:p text:style-name="Standard">3311,T83-29 <text:s text:c="7"/>, <text:s/>47.005074, <text:s text:c="2"/>9.026644,45244.6904977,0, 1, 3, 0, 65535,probability-83-- importance-1 <text:s text:c="10"/>, 0, 0, 0, 7585</text:p>
      <text:p text:style-name="Standard">3312,T82-23 <text:s text:c="7"/>, <text:s/>46.907357, <text:s text:c="2"/>8.480757,45244.6904977,0, 1, 3, 0, 65535,probability-82-- importance-1 <text:s text:c="10"/>, 0, 0, 0, 7198</text:p>
      <text:p text:style-name="Standard">3313,T82-24 <text:s text:c="7"/>, <text:s/>46.912752, <text:s text:c="2"/>9.702298,45244.6904977,0, 1, 3, 0, 65535,probability-82-- importance-1 <text:s text:c="10"/>, 0, 0, 0, 4849</text:p>
      <text:p text:style-name="Standard">3314,T81-26 <text:s text:c="7"/>, <text:s/>46.527691, <text:s text:c="2"/>8.358190,45244.6904977,0, 1, 3, 0, 65535,probability-81-- importance-1 <text:s text:c="10"/>, 0, 0, 0, 5299</text:p>
      <text:p text:style-name="Standard">3315,T81-27 <text:s text:c="7"/>, <text:s/>46.675828, <text:s text:c="2"/>8.287809,45244.6904977,0, 1, 3, 0, 65535,probability-81-- importance-1 <text:s text:c="10"/>, 0, 0, 0, 6647</text:p>
      <text:p text:style-name="Standard">3316,T81-28 <text:s text:c="7"/>, <text:s/>46.520604, <text:s text:c="2"/>8.388059,45244.6904977,0, 1, 3, 0, 65535,probability-81-- importance-1 <text:s text:c="10"/>, 0, 0, 0, 6614</text:p>
      <text:p text:style-name="Standard">3317,T81-29 <text:s text:c="7"/>, <text:s/>46.613839, <text:s text:c="2"/>9.887693,45244.6904977,0, 1, 3, 0, 65535,probability-81-- importance-1 <text:s text:c="10"/>, 0, 0, 0, 9695</text:p>
      <text:p text:style-name="Standard">3318,T80-26 <text:s text:c="7"/>, <text:s/>46.579160, <text:s text:c="2"/>8.907167,45244.6904977,0, 1, 3, 0, 65535,probability-80-- importance-1 <text:s text:c="10"/>, 0, 0, 0, 8363</text:p>
      <text:p text:style-name="Standard">3319,T80-27 <text:s text:c="7"/>, <text:s/>46.437858, <text:s text:c="2"/>9.840658,45244.6904977,0, 1, 3, 0, 65535,probability-80-- importance-1 <text:s text:c="10"/>, 0, 0, 0, 9554</text:p>
      <text:p text:style-name="Standard">3320,T80-28 <text:s text:c="7"/>, <text:s/>46.902666, <text:s text:c="2"/>9.990004,45244.6904977,0, 1, 3, 0, 65535,probability-80-- importance-1 <text:s text:c="10"/>, 0, 0, 0, 9134</text:p>
      <text:p text:style-name="Standard">3321,T80-29 <text:s text:c="7"/>, <text:s/>46.953309, <text:s text:c="2"/>9.774396,45244.6904977,0, 1, 3, 0, 65535,probability-80-- importance-1 <text:s text:c="10"/>, 0, 0, 0, 6965</text:p>
      <text:p text:style-name="Standard">3322,T80-30 <text:s text:c="7"/>, <text:s/>46.955652, <text:s text:c="2"/>8.678512,45244.6904977,0, 1, 3, 0, 65535,probability-80-- importance-1 <text:s text:c="10"/>, 0, 0, 0, 5883</text:p>
      <text:p text:style-name="Standard">3323,T80-31 <text:s text:c="7"/>, <text:s/>46.486575, <text:s text:c="2"/>8.625297,45244.6904977,0, 1, 3, 0, 65535,probability-80-- importance-1 <text:s text:c="10"/>, 0, 0, 0, 6598</text:p>
      <text:p text:style-name="Standard">3324,T80-32 <text:s text:c="7"/>, <text:s/>47.068250, <text:s text:c="2"/>9.249459,45244.6904977,0, 1, 3, 0, 65535,probability-80-- importance-1 <text:s text:c="10"/>, 0, 0, 0, 6732</text:p>
      <text:p text:style-name="Standard">3325,T80-33 <text:s text:c="7"/>, <text:s/>47.050474, <text:s text:c="2"/>8.932229,45244.6904977,0, 1, 3, 0, 65535,probability-80-- importance-1 <text:s text:c="10"/>, 0, 0, 0, 6555</text:p>
      <text:p text:style-name="Standard">3326,T79-17 <text:s text:c="7"/>, <text:s/>46.654151, <text:s text:c="2"/>8.869744,45244.6904977,0, 1, 3, 0, 65535,probability-79-- importance-1 <text:s text:c="10"/>, 0, 0, 0, 7362</text:p>
      <text:p text:style-name="Standard"><text:soft-page-break/>3327,T79-18 <text:s text:c="7"/>, <text:s/>46.588599, <text:s text:c="2"/>8.362310,45244.6904977,0, 1, 3, 0, 65535,probability-79-- importance-1 <text:s text:c="10"/>, 0, 0, 0, 9629</text:p>
      <text:p text:style-name="Standard">3328,T79-19 <text:s text:c="7"/>, <text:s/>46.655565, <text:s text:c="2"/>9.225770,45244.6904977,0, 1, 3, 0, 65535,probability-79-- importance-1 <text:s text:c="10"/>, 0, 0, 0, 8402</text:p>
      <text:p text:style-name="Standard">3329,T78-18 <text:s text:c="7"/>, <text:s/>46.554612, <text:s text:c="2"/>8.371580,45244.6904977,0, 1, 3, 0, 65535,probability-78-- importance-1 <text:s text:c="10"/>, 0, 0, 0, 7411</text:p>
      <text:p text:style-name="Standard">3330,T78-19 <text:s text:c="7"/>, <text:s/>46.582700, <text:s text:c="2"/>9.705045,45244.6904977,0, 1, 3, 0, 65535,probability-78-- importance-1 <text:s text:c="10"/>, 0, 0, 0, 9951</text:p>
      <text:p text:style-name="Standard">3331,T78-20 <text:s text:c="7"/>, <text:s/>46.688076, <text:s text:c="2"/>9.216844,45244.6904977,0, 1, 3, 0, 65535,probability-78-- importance-1 <text:s text:c="10"/>, 0, 0, 0, 7116</text:p>
      <text:p text:style-name="Standard">3332,T78-21 <text:s text:c="7"/>, <text:s/>46.811812, <text:s text:c="2"/>8.306348,45244.6904977,0, 1, 3, 0, 65535,probability-78-- importance-1 <text:s text:c="10"/>, 0, 0, 0, 5574</text:p>
      <text:p text:style-name="Standard">3333,T78-22 <text:s text:c="7"/>, <text:s/>47.050240, <text:s text:c="2"/>8.487624,45244.6904977,0, 1, 3, 0, 65535,probability-78-- importance-1 <text:s text:c="10"/>, 0, 0, 0, 5220</text:p>
      <text:p text:style-name="Standard">3334,T78-23 <text:s text:c="7"/>, <text:s/>46.411589, <text:s text:c="2"/>9.393995,45244.6904977,0, 1, 3, 0, 65535,probability-78-- importance-1 <text:s text:c="10"/>, 0, 0, 0, 8209</text:p>
      <text:p text:style-name="Standard">3335,T78-24 <text:s text:c="7"/>, <text:s/>47.023800, <text:s text:c="2"/>9.909666,45244.6904977,0, 1, 3, 0, 65535,probability-78-- importance-1 <text:s text:c="10"/>, 0, 0, 0, 7516</text:p>
      <text:p text:style-name="Standard">3336,T77-22 <text:s text:c="7"/>, <text:s/>46.842818, <text:s text:c="2"/>9.136164,45244.6904977,0, 1, 3, 0, 65535,probability-77-- importance-1 <text:s text:c="10"/>, 0, 0, 0, 7438</text:p>
      <text:p text:style-name="Standard">3337,T77-23 <text:s text:c="7"/>, <text:s/>46.419873, <text:s text:c="2"/>8.157002,45244.6904977,0, 1, 3, 0, 65535,probability-77-- importance-1 <text:s text:c="10"/>, 0, 0, 0, 4885</text:p>
      <text:p text:style-name="Standard">3338,T77-24 <text:s text:c="7"/>, <text:s/>46.983999, <text:s text:c="2"/>9.243622,45244.6904977,0, 1, 3, 0, 65535,probability-77-- importance-1 <text:s text:c="10"/>, 0, 0, 0, 7411</text:p>
      <text:p text:style-name="Standard">3339,T77-25 <text:s text:c="7"/>, <text:s/>46.395490, <text:s text:c="2"/>8.163868,45244.6904977,0, 1, 3, 0, 65535,probability-77-- importance-1 <text:s text:c="10"/>, 0, 0, 0, 6332</text:p>
      <text:p text:style-name="Standard">3340,T77-26 <text:s text:c="7"/>, <text:s/>46.487048, <text:s text:c="2"/>8.377073,45244.6904977,0, 1, 3, 0, 65535,probability-77-- importance-1 <text:s text:c="10"/>, 0, 0, 0, 8573</text:p>
      <text:p text:style-name="Standard">3341,T77-27 <text:s text:c="7"/>, <text:s/>46.914159, <text:s text:c="2"/>8.376386,45244.6904977,0, 1, 3, 0, 65535,probability-77-- importance-1 <text:s text:c="10"/>, 0, 0, 0, 3661</text:p>
      <text:p text:style-name="Standard">3342,T76-16 <text:s text:c="7"/>, <text:s/>46.461749, <text:s text:c="2"/>8.265149,45244.6904977,0, 1, 3, 0, 65535,probability-76-- importance-1 <text:s text:c="10"/>, 0, 0, 0, 6322</text:p>
      <text:p text:style-name="Standard">3343,T76-17 <text:s text:c="7"/>, <text:s/>47.037373, <text:s text:c="2"/>9.317092,45244.6904977,0, 1, 3, 0, 65535,probability-76-- importance-1 <text:s text:c="10"/>, 0, 0, 0, 6398</text:p>
      <text:p text:style-name="Standard">3344,T76-18 <text:s text:c="7"/>, <text:s/>46.440933, <text:s text:c="2"/>8.119236,45244.6904977,0, 1, 3, 0, 65535,probability-76-- importance-1 <text:s text:c="10"/>, 0, 0, 0, 7720</text:p>
      <text:p text:style-name="Standard">3345,T76-19 <text:s text:c="7"/>, <text:s/>46.750920, <text:s text:c="2"/>8.930513,45244.6904977,0, 1, 3, 0, 65535,probability-76-- importance-1 <text:s text:c="10"/>, 0, 0, 0, 6804</text:p>
      <text:p text:style-name="Standard">3346,T76-20 <text:s text:c="7"/>, <text:s/>46.823559, <text:s text:c="2"/>8.921243,45244.6904977,0, 1, 3, 0, 65535,probability-76-- importance-1 <text:s text:c="10"/>, 0, 0, 0, 8806</text:p>
      <text:p text:style-name="Standard">3347,T75-16 <text:s text:c="7"/>, <text:s/>46.795362, <text:s text:c="2"/>8.330724,45244.6904977,0, 1, 3, 0, 65535,probability-75-- importance-1 <text:s text:c="10"/>, 0, 0, 0, 8064</text:p>
      <text:p text:style-name="Standard">3348,T75-17 <text:s text:c="7"/>, <text:s/>46.943231, <text:s text:c="2"/>9.686162,45244.6904977,0, 1, 3, 0, 65535,probability-75-- importance-1 <text:s text:c="10"/>, 0, 0, 0, 4491</text:p>
      <text:p text:style-name="Standard">3349,T74-14 <text:s text:c="7"/>, <text:s/>47.052579, <text:s text:c="2"/>9.011537,45244.6904977,0, 1, 3, 0, 65535,probability-74-- importance-1 <text:s text:c="10"/>, 0, 0, 0, 5486</text:p>
      <text:p text:style-name="Standard">3350,T74-15 <text:s text:c="7"/>, <text:s/>46.391464, <text:s text:c="2"/>8.781853,45244.6904977,0, 1, 3, 0, 65535,probability-74-- importance-1 <text:s text:c="10"/>, 0, 0, 0, 7077</text:p>
      <text:p text:style-name="Standard">3351,T74-16 <text:s text:c="7"/>, <text:s/>46.660278, <text:s text:c="2"/>9.974555,45244.6904977,0, 1, 3, 0, 65535,probability-74-- importance-1 <text:s text:c="10"/>, 0, 0, 0, 9327</text:p>
      <text:p text:style-name="Standard">3352,T74-17 <text:s text:c="7"/>, <text:s/>46.957058, <text:s text:c="2"/>8.246266,45244.6904977,0, 1, 3, 0, 65535,probability-74-- importance-1 <text:s text:c="10"/>, 0, 0, 0, 4780</text:p>
      <text:p text:style-name="Standard"><text:soft-page-break/>3353,T74-18 <text:s text:c="7"/>, <text:s/>47.036905, <text:s text:c="2"/>8.840218,45244.6904977,0, 1, 3, 0, 65535,probability-74-- importance-1 <text:s text:c="10"/>, 0, 0, 0, 6342</text:p>
      <text:p text:style-name="Standard">3354,T73-13 <text:s text:c="7"/>, <text:s/>46.810167, <text:s text:c="2"/>9.180796,45244.6904977,0, 1, 3, 0, 65535,probability-73-- importance-1 <text:s text:c="10"/>, 0, 0, 0, 6050</text:p>
      <text:p text:style-name="Standard">3355,T73-14 <text:s text:c="7"/>, <text:s/>46.447557, <text:s text:c="2"/>9.925459,45244.6904977,0, 1, 3, 0, 65535,probability-73-- importance-1 <text:s text:c="10"/>, 0, 0, 0, 8245</text:p>
      <text:p text:style-name="Standard">3356,T72-7 <text:s text:c="8"/>, <text:s/>46.749744, <text:s text:c="2"/>8.543242,45244.6904977,0, 1, 3, 0, 65535,probability-72-- importance-1 <text:s text:c="10"/>, 0, 0, 0, 8205</text:p>
      <text:p text:style-name="Standard">3357,T72-8 <text:s text:c="8"/>, <text:s/>46.749979, <text:s text:c="2"/>8.492774,45244.6904977,0, 1, 3, 0, 65535,probability-72-- importance-1 <text:s text:c="10"/>, 0, 0, 0, 7283</text:p>
      <text:p text:style-name="Standard">3358,T72-9 <text:s text:c="8"/>, <text:s/>47.012331, <text:s text:c="2"/>9.104578,45244.6904977,0, 1, 3, 0, 65535,probability-72-- importance-1 <text:s text:c="10"/>, 0, 0, 0, 4754</text:p>
      <text:p text:style-name="Standard">3359,T71-8 <text:s text:c="8"/>, <text:s/>46.912517, <text:s/>10.019873,45244.6904977,0, 1, 3, 0, 65535,probability-71-- importance-1 <text:s text:c="10"/>, 0, 0, 0, 8760</text:p>
      <text:p text:style-name="Standard">3360,T71-9 <text:s text:c="8"/>, <text:s/>46.647788, <text:s text:c="2"/>9.754140,45244.6904977,0, 1, 3, 0, 65535,probability-71-- importance-1 <text:s text:c="10"/>, 0, 0, 0, 7274</text:p>
      <text:p text:style-name="Standard">3361,T71-10 <text:s text:c="7"/>, <text:s/>46.768325, <text:s text:c="2"/>9.780919,45244.6904977,0, 1, 3, 0, 65535,probability-71-- importance-1 <text:s text:c="10"/>, 0, 0, 0, 6220</text:p>
      <text:p text:style-name="Standard">3362,T71-11 <text:s text:c="7"/>, <text:s/>47.071757, <text:s text:c="2"/>8.566245,45244.6904977,0, 1, 3, 0, 65535,probability-71-- importance-1 <text:s text:c="10"/>, 0, 0, 0, 3743</text:p>
      <text:p text:style-name="Standard">3363,T71-12 <text:s text:c="7"/>, <text:s/>47.086720, <text:s text:c="2"/>8.953516,45244.6904977,0, 1, 3, 0, 65535,probability-71-- importance-1 <text:s text:c="10"/>, 0, 0, 0, 5978</text:p>
      <text:p text:style-name="Standard">3364,T71-13 <text:s text:c="7"/>, <text:s/>46.463877, <text:s text:c="2"/>9.862631,45244.6904977,0, 1, 3, 0, 65535,probability-71-- importance-1 <text:s text:c="10"/>, 0, 0, 0, 9491</text:p>
      <text:p text:style-name="Standard">3365,T70-14 <text:s text:c="7"/>, <text:s/>46.415849, <text:s text:c="2"/>8.914033,45244.6904977,0, 1, 3, 0, 65535,probability-70-- importance-1 <text:s text:c="10"/>, 0, 0, 0, 6732</text:p>
      <text:p text:style-name="Standard">3366,T70-15 <text:s text:c="7"/>, <text:s/>47.004840, <text:s text:c="2"/>8.765373,45244.6904977,0, 1, 3, 0, 65535,probability-70-- importance-1 <text:s text:c="10"/>, 0, 0, 0, 5732</text:p>
      <text:p text:style-name="Standard">3367,T70-16 <text:s text:c="7"/>, <text:s/>46.934792, <text:s text:c="2"/>8.355787,45244.6904977,0, 1, 3, 0, 65535,probability-70-- importance-1 <text:s text:c="10"/>, 0, 0, 0, 5177</text:p>
      <text:p text:style-name="Standard">3368,T70-17 <text:s text:c="7"/>, <text:s/>46.438804, <text:s text:c="2"/>8.251416,45244.6904977,0, 1, 3, 0, 65535,probability-70-- importance-1 <text:s text:c="10"/>, 0, 0, 0, 8173</text:p>
      <text:p text:style-name="Standard">3369,T69-9 <text:s text:c="8"/>, <text:s/>46.701498, <text:s text:c="2"/>8.741684,45244.6904977,0, 1, 3, 0, 65535,probability-69-- importance-1 <text:s text:c="10"/>, 0, 0, 0, 8133</text:p>
      <text:p text:style-name="Standard">3370,T69-10 <text:s text:c="7"/>, <text:s/>46.678183, <text:s text:c="2"/>8.618087,45244.6904977,0, 1, 3, 0, 65535,probability-69-- importance-1 <text:s text:c="10"/>, 0, 0, 0, 7831</text:p>
      <text:p text:style-name="Standard">3371,T69-11 <text:s text:c="7"/>, <text:s/>46.533360, <text:s text:c="2"/>8.269612,45244.6904977,0, 1, 3, 0, 65535,probability-69-- importance-1 <text:s text:c="10"/>, 0, 0, 0, 9088</text:p>
      <text:p text:style-name="Standard">3372,T68-3 <text:s text:c="8"/>, <text:s/>46.597092, <text:s text:c="2"/>9.544712,45244.6904977,0, 1, 3, 0, 65535,probability-68-- importance-1 <text:s text:c="10"/>, 0, 0, 0, 6539</text:p>
      <text:p text:style-name="Standard">3373,T67-3 <text:s text:c="8"/>, <text:s/>46.721979, <text:s text:c="2"/>9.875334,45244.6904977,0, 1, 3, 0, 65535,probability-67-- importance-1 <text:s text:c="10"/>, 0, 0, 0, 8848</text:p>
      <text:p text:style-name="Standard">3374,T67-4 <text:s text:c="8"/>, <text:s/>47.065209, <text:s text:c="2"/>8.458784,45244.6904977,0, 1, 3, 0, 65535,probability-67-- importance-1 <text:s text:c="10"/>, 0, 0, 0, 3133</text:p>
      <text:p text:style-name="Standard">3375,T67-5 <text:s text:c="8"/>, <text:s/>47.084850, <text:s text:c="2"/>9.673459,45244.6904977,0, 1, 3, 0, 65535,probability-67-- importance-1 <text:s text:c="10"/>, 0, 0, 0, 6942</text:p>
      <text:p text:style-name="Standard">3376,T66-6 <text:s text:c="8"/>, <text:s/>47.006245, <text:s text:c="2"/>9.333228,45244.6904977,0, 1, 3, 0, 65535,probability-66-- importance-1 <text:s text:c="10"/>, 0, 0, 0, 6634</text:p>
      <text:p text:style-name="Standard">3377,T65-4 <text:s text:c="8"/>, <text:s/>46.609594, <text:s text:c="2"/>9.204141,45244.6904977,0, 1, 3, 0, 65535,probability-65-- importance-1 <text:s text:c="10"/>, 0, 0, 0, 7848</text:p>
      <text:p text:style-name="Standard">3378,T65-5 <text:s text:c="8"/>, <text:s/>47.076200, <text:s text:c="2"/>9.936102,45244.6904977,0, 1, 3, 0, 65535,probability-65-- importance-1 <text:s text:c="10"/>, 0, 0, 0, 3612</text:p>
      <text:p text:style-name="Standard"><text:soft-page-break/>3379,T65-6 <text:s text:c="8"/>, <text:s/>46.454653, <text:s text:c="2"/>8.154255,45244.6904977,0, 1, 3, 0, 65535,probability-65-- importance-1 <text:s text:c="10"/>, 0, 0, 0, 8478</text:p>
      <text:p text:style-name="Standard">3380,T65-7 <text:s text:c="8"/>, <text:s/>47.012331, <text:s text:c="2"/>9.601361,45244.6904977,0, 1, 3, 0, 65535,probability-65-- importance-1 <text:s text:c="10"/>, 0, 0, 0, 7346</text:p>
      <text:p text:style-name="Standard">3381,T60-1 <text:s text:c="8"/>, <text:s/>46.910406, <text:s text:c="2"/>8.170391,45244.6904977,0, 1, 3, 0, 65535,probability-60-- importance-1 <text:s text:c="10"/>, 0, 0, 0, 5512</text:p>
      <text:p text:style-name="Standard">3382,T60-2 <text:s text:c="8"/>, <text:s/>46.737745, <text:s text:c="2"/>8.827515,45244.6904977,0, 1, 3, 0, 65535,probability-60-- importance-1 <text:s text:c="10"/>, 0, 0, 0, 8970</text:p>
      <text:p text:style-name="Standard">3383,T59-1 <text:s text:c="8"/>, <text:s/>46.568540, <text:s text:c="2"/>9.882887,45244.6904977,0, 1, 3, 0, 65535,probability-59-- importance-1 <text:s text:c="10"/>, 0, 0, 0, 8763</text:p>
      <text:p text:style-name="Standard">3384,T100-1 <text:s text:c="7"/>, <text:s/>46.413719, <text:s text:c="2"/>8.114430,45244.6904977,0, 1, 3, 0, 65535,probability-100-- importance-2 <text:s text:c="9"/>, 0, 0, 0, 6486</text:p>
      <text:p text:style-name="Standard">3385,T99-15 <text:s text:c="7"/>, <text:s/>46.508082, <text:s text:c="2"/>8.786316,45244.6904977,0, 1, 3, 0, 65535,probability-99-- importance-2 <text:s text:c="10"/>, 0, 0, 0, 6496</text:p>
      <text:p text:style-name="Standard">3386,T98-21 <text:s text:c="7"/>, <text:s/>46.808052, <text:s text:c="2"/>8.195454,45244.6904977,0, 1, 3, 0, 65535,probability-98-- importance-2 <text:s text:c="10"/>, 0, 0, 0, 6289</text:p>
      <text:p text:style-name="Standard">3387,T98-22 <text:s text:c="7"/>, <text:s/>46.878970, <text:s text:c="2"/>8.304288,45244.6904977,0, 1, 3, 0, 65535,probability-98-- importance-2 <text:s text:c="10"/>, 0, 0, 0, 4511</text:p>
      <text:p text:style-name="Standard">3388,T94-22 <text:s text:c="7"/>, <text:s/>46.852445, <text:s text:c="2"/>9.240189,45244.6904977,0, 1, 3, 0, 65535,probability-94-- importance-2 <text:s text:c="10"/>, 0, 0, 0, 6280</text:p>
      <text:p text:style-name="Standard">3389,T93-25 <text:s text:c="7"/>, <text:s/>47.028013, <text:s text:c="2"/>8.800393,45244.6904977,0, 1, 3, 0, 65535,probability-93-- importance-2 <text:s text:c="10"/>, 0, 0, 0, 4879</text:p>
      <text:p text:style-name="Standard">3390,T93-26 <text:s text:c="7"/>, <text:s/>46.847515, <text:s text:c="2"/>8.429258,45244.6904977,0, 1, 3, 0, 65535,probability-93-- importance-2 <text:s text:c="10"/>, 0, 0, 0, 7277</text:p>
      <text:p text:style-name="Standard">3391,T92-24 <text:s text:c="7"/>, <text:s/>46.439041, <text:s text:c="2"/>8.304288,45244.6904977,0, 1, 3, 0, 65535,probability-92-- importance-2 <text:s text:c="10"/>, 0, 0, 0, 10089</text:p>
      <text:p text:style-name="Standard">3392,T92-25 <text:s text:c="7"/>, <text:s/>46.423660, <text:s text:c="2"/>8.999178,45244.6904977,0, 1, 3, 0, 65535,probability-92-- importance-2 <text:s text:c="10"/>, 0, 0, 0, 4672</text:p>
      <text:p text:style-name="Standard">3393,T92-26 <text:s text:c="7"/>, <text:s/>46.955652, <text:s text:c="2"/>9.392621,45244.6904977,0, 1, 3, 0, 65535,probability-92-- importance-2 <text:s text:c="10"/>, 0, 0, 0, 9029</text:p>
      <text:p text:style-name="Standard">3394,T91-24 <text:s text:c="7"/>, <text:s/>46.932917, <text:s text:c="2"/>9.383352,45244.6904977,0, 1, 3, 0, 65535,probability-91-- importance-2 <text:s text:c="10"/>, 0, 0, 0, 8241</text:p>
      <text:p text:style-name="Standard">3395,T91-25 <text:s text:c="7"/>, <text:s/>46.819330, <text:s text:c="2"/>8.273732,45244.6904977,0, 1, 3, 0, 65535,probability-91-- importance-2 <text:s text:c="10"/>, 0, 0, 0, 5325</text:p>
      <text:p text:style-name="Standard">3396,T91-26 <text:s text:c="7"/>, <text:s/>46.868174, <text:s text:c="2"/>9.997901,45244.6904977,0, 1, 3, 0, 65535,probability-91-- importance-2 <text:s text:c="10"/>, 0, 0, 0, 7815</text:p>
      <text:p text:style-name="Standard">3397,T91-27 <text:s text:c="7"/>, <text:s/>47.070588, <text:s text:c="2"/>9.278641,45244.6904977,0, 1, 3, 0, 65535,probability-91-- importance-2 <text:s text:c="10"/>, 0, 0, 0, 5581</text:p>
      <text:p text:style-name="Standard">3398,T91-28 <text:s text:c="7"/>, <text:s/>46.948856, <text:s text:c="2"/>8.550452,45244.6904977,0, 1, 3, 0, 65535,probability-91-- importance-2 <text:s text:c="10"/>, 0, 0, 0, 5217</text:p>
      <text:p text:style-name="Standard">3399,T90-26 <text:s text:c="7"/>, <text:s/>46.960573, <text:s text:c="2"/>8.635597,45244.6904977,0, 1, 3, 0, 65535,probability-90-- importance-2 <text:s text:c="10"/>, 0, 0, 0, 4885</text:p>
      <text:p text:style-name="Standard">3400,T90-27 <text:s text:c="7"/>, <text:s/>46.498866, <text:s/>10.102272,45244.6904977,0, 1, 3, 0, 65535,probability-90-- importance-2 <text:s text:c="10"/>, 0, 0, 0, 8632</text:p>
      <text:p text:style-name="Standard">3401,T90-28 <text:s text:c="7"/>, <text:s/>46.849628, <text:s text:c="2"/>8.749237,45244.6904977,0, 1, 3, 0, 65535,probability-90-- importance-2 <text:s text:c="10"/>, 0, 0, 0, 7031</text:p>
      <text:p text:style-name="Standard">3402,T89-26 <text:s text:c="7"/>, <text:s/>46.630345, <text:s text:c="2"/>9.099429,45244.6904977,0, 1, 3, 0, 65535,probability-89-- importance-2 <text:s text:c="10"/>, 0, 0, 0, 7070</text:p>
      <text:p text:style-name="Standard">3403,T89-27 <text:s text:c="7"/>, <text:s/>47.042052, <text:s text:c="2"/>9.109042,45244.6904977,0, 1, 3, 0, 65535,probability-89-- importance-2 <text:s text:c="10"/>, 0, 0, 0, 6388</text:p>
      <text:p text:style-name="Standard">3404,T89-28 <text:s text:c="7"/>, <text:s/>47.043924, <text:s text:c="2"/>8.877984,45244.6904977,0, 1, 3, 0, 65535,probability-89-- importance-2 <text:s text:c="10"/>, 0, 0, 0, 6096</text:p>
      <text:p text:style-name="Standard"><text:soft-page-break/>3405,T89-29 <text:s text:c="7"/>, <text:s/>46.932682, <text:s text:c="2"/>8.477667,45244.6904977,0, 1, 3, 0, 65535,probability-89-- importance-2 <text:s text:c="10"/>, 0, 0, 0, 5525</text:p>
      <text:p text:style-name="Standard">3406,T89-30 <text:s text:c="7"/>, <text:s/>46.672059, <text:s text:c="2"/>8.900300,45244.6904977,0, 1, 3, 0, 65535,probability-89-- importance-2 <text:s text:c="10"/>, 0, 0, 0, 8566</text:p>
      <text:p text:style-name="Standard">3407,T88-22 <text:s text:c="7"/>, <text:s/>47.068951, <text:s text:c="2"/>9.971121,45244.6904977,0, 1, 3, 0, 65535,probability-88-- importance-2 <text:s text:c="10"/>, 0, 0, 0, 7051</text:p>
      <text:p text:style-name="Standard">3408,T88-23 <text:s text:c="7"/>, <text:s/>46.931510, <text:s text:c="2"/>8.635253,45244.6904977,0, 1, 3, 0, 65535,probability-88-- importance-2 <text:s text:c="10"/>, 0, 0, 0, 5492</text:p>
      <text:p text:style-name="Standard">3409,T87-29 <text:s text:c="7"/>, <text:s/>47.088357, <text:s text:c="2"/>9.786413,45244.6904977,0, 1, 3, 0, 65535,probability-87-- importance-2 <text:s text:c="10"/>, 0, 0, 0, 7444</text:p>
      <text:p text:style-name="Standard">3410,T87-30 <text:s text:c="7"/>, <text:s/>46.516824, <text:s text:c="2"/>8.509596,45244.6904977,0, 1, 3, 0, 65535,probability-87-- importance-2 <text:s text:c="10"/>, 0, 0, 0, 6834</text:p>
      <text:p text:style-name="Standard">3411,T87-31 <text:s text:c="7"/>, <text:s/>46.937605, <text:s text:c="2"/>9.316749,45244.6904977,0, 1, 3, 0, 65535,probability-87-- importance-2 <text:s text:c="10"/>, 0, 0, 0, 7487</text:p>
      <text:p text:style-name="Standard">3412,T86-29 <text:s text:c="7"/>, <text:s/>47.045561, <text:s text:c="2"/>8.456038,45244.6904977,0, 1, 3, 0, 65535,probability-86-- importance-2 <text:s text:c="10"/>, 0, 0, 0, 4803</text:p>
      <text:p text:style-name="Standard">3413,T86-30 <text:s text:c="7"/>, <text:s/>47.046263, <text:s text:c="2"/>9.707448,45244.6904977,0, 1, 3, 0, 65535,probability-86-- importance-2 <text:s text:c="10"/>, 0, 0, 0, 8389</text:p>
      <text:p text:style-name="Standard">3414,T86-31 <text:s text:c="7"/>, <text:s/>46.946747, <text:s text:c="2"/>9.010851,45244.6904977,0, 1, 3, 0, 65535,probability-86-- importance-2 <text:s text:c="10"/>, 0, 0, 0, 3589</text:p>
      <text:p text:style-name="Standard">3415,T85-25 <text:s text:c="7"/>, <text:s/>46.650381, <text:s text:c="2"/>9.136164,45244.6904977,0, 1, 3, 0, 65535,probability-85-- importance-2 <text:s text:c="10"/>, 0, 0, 0, 8189</text:p>
      <text:p text:style-name="Standard">3416,T85-26 <text:s text:c="7"/>, <text:s/>46.527927, <text:s text:c="2"/>8.698082,45244.6904977,0, 1, 3, 0, 65535,probability-85-- importance-2 <text:s text:c="10"/>, 0, 0, 0, 6565</text:p>
      <text:p text:style-name="Standard">3417,T85-27 <text:s text:c="7"/>, <text:s/>46.895394, <text:s text:c="2"/>8.647270,45244.6904977,0, 1, 3, 0, 65535,probability-85-- importance-2 <text:s text:c="10"/>, 0, 0, 0, 4465</text:p>
      <text:p text:style-name="Standard">3418,T84-23 <text:s text:c="7"/>, <text:s/>46.914159, <text:s text:c="2"/>8.203351,45244.6904977,0, 1, 3, 0, 65535,probability-84-- importance-2 <text:s text:c="10"/>, 0, 0, 0, 5148</text:p>
      <text:p text:style-name="Standard">3419,T84-24 <text:s text:c="7"/>, <text:s/>46.624922, <text:s text:c="2"/>9.221307,45244.6904977,0, 1, 3, 0, 65535,probability-84-- importance-2 <text:s text:c="10"/>, 0, 0, 0, 8848</text:p>
      <text:p text:style-name="Standard">3420,T83-30 <text:s text:c="7"/>, <text:s/>46.395963, <text:s text:c="2"/>8.668899,45244.6904977,0, 1, 3, 0, 65535,probability-83-- importance-2 <text:s text:c="10"/>, 0, 0, 0, 4446</text:p>
      <text:p text:style-name="Standard">3421,T83-31 <text:s text:c="7"/>, <text:s/>46.867235, <text:s text:c="2"/>8.394583,45244.6904977,0, 1, 3, 0, 65535,probability-83-- importance-2 <text:s text:c="10"/>, 0, 0, 0, 3865</text:p>
      <text:p text:style-name="Standard">3422,T83-32 <text:s text:c="7"/>, <text:s/>46.990791, <text:s text:c="2"/>9.307479,45244.6904977,0, 1, 3, 0, 65535,probability-83-- importance-2 <text:s text:c="10"/>, 0, 0, 0, 5361</text:p>
      <text:p text:style-name="Standard">3423,T83-33 <text:s text:c="7"/>, <text:s/>47.089058, <text:s/>10.032920,45244.6904977,0, 1, 3, 0, 65535,probability-83-- importance-2 <text:s text:c="10"/>, 0, 0, 0, 5348</text:p>
      <text:p text:style-name="Standard">3424,T83-34 <text:s text:c="7"/>, <text:s/>46.666640, <text:s text:c="2"/>9.000208,45244.6904977,0, 1, 3, 0, 65535,probability-83-- importance-2 <text:s text:c="10"/>, 0, 0, 0, 6975</text:p>
      <text:p text:style-name="Standard">3425,T82-25 <text:s text:c="7"/>, <text:s/>46.933386, <text:s text:c="2"/>8.426855,45244.6904977,0, 1, 3, 0, 65535,probability-82-- importance-2 <text:s text:c="10"/>, 0, 0, 0, 4469</text:p>
      <text:p text:style-name="Standard">3426,T82-26 <text:s text:c="7"/>, <text:s/>46.919787, <text:s text:c="2"/>9.144747,45244.6904977,0, 1, 3, 0, 65535,probability-82-- importance-2 <text:s text:c="10"/>, 0, 0, 0, 5299</text:p>
      <text:p text:style-name="Standard">3427,T82-27 <text:s text:c="7"/>, <text:s/>47.047199, <text:s text:c="2"/>9.251519,45244.6904977,0, 1, 3, 0, 65535,probability-82-- importance-2 <text:s text:c="10"/>, 0, 0, 0, 6312</text:p>
      <text:p text:style-name="Standard">3428,T82-28 <text:s text:c="7"/>, <text:s/>46.867939, <text:s text:c="2"/>9.956358,45244.6904977,0, 1, 3, 0, 65535,probability-82-- importance-2 <text:s text:c="10"/>, 0, 0, 0, 6503</text:p>
      <text:p text:style-name="Standard">3429,T81-30 <text:s text:c="7"/>, <text:s/>46.881551, <text:s text:c="2"/>8.153225,45244.6904977,0, 1, 3, 0, 65535,probability-81-- importance-2 <text:s text:c="10"/>, 0, 0, 0, 3957</text:p>
      <text:p text:style-name="Standard">3430,T81-31 <text:s text:c="7"/>, <text:s/>46.835773, <text:s text:c="2"/>9.227486,45244.6904977,0, 1, 3, 0, 65535,probability-81-- importance-2 <text:s text:c="10"/>, 0, 0, 0, 6260</text:p>
      <text:p text:style-name="Standard"><text:soft-page-break/>3431,T80-34 <text:s text:c="7"/>, <text:s/>46.833189, <text:s/>10.022277,45244.6904977,0, 1, 3, 0, 65535,probability-80-- importance-2 <text:s text:c="10"/>, 0, 0, 0, 9049</text:p>
      <text:p text:style-name="Standard">3432,T80-35 <text:s text:c="7"/>, <text:s/>46.445901, <text:s text:c="2"/>9.133761,45244.6904977,0, 1, 3, 0, 65535,probability-80-- importance-2 <text:s text:c="10"/>, 0, 0, 0, 8852</text:p>
      <text:p text:style-name="Standard">3433,T80-36 <text:s text:c="7"/>, <text:s/>46.917442, <text:s text:c="2"/>8.529509,45244.6904977,0, 1, 3, 0, 65535,probability-80-- importance-2 <text:s text:c="10"/>, 0, 0, 0, 4715</text:p>
      <text:p text:style-name="Standard">3434,T80-37 <text:s text:c="7"/>, <text:s/>46.982125, <text:s text:c="2"/>9.362753,45244.6904977,0, 1, 3, 0, 65535,probability-80-- importance-2 <text:s text:c="10"/>, 0, 0, 0, 6093</text:p>
      <text:p text:style-name="Standard">3435,T80-38 <text:s text:c="7"/>, <text:s/>46.861132, <text:s/>10.077209,45244.6904977,0, 1, 3, 0, 65535,probability-80-- importance-2 <text:s text:c="10"/>, 0, 0, 0, 9954</text:p>
      <text:p text:style-name="Standard">3436,T80-39 <text:s text:c="7"/>, <text:s/>46.923539, <text:s text:c="2"/>9.027330,45244.6904977,0, 1, 3, 0, 65535,probability-80-- importance-2 <text:s text:c="10"/>, 0, 0, 0, 4918</text:p>
      <text:p text:style-name="Standard">3437,T79-20 <text:s text:c="7"/>, <text:s/>46.678183, <text:s text:c="2"/>8.530196,45244.6904977,0, 1, 3, 0, 65535,probability-79-- importance-2 <text:s text:c="10"/>, 0, 0, 0, 8701</text:p>
      <text:p text:style-name="Standard">3438,T79-21 <text:s text:c="7"/>, <text:s/>47.027311, <text:s text:c="2"/>9.867094,45244.6904977,0, 1, 3, 0, 65535,probability-79-- importance-2 <text:s text:c="10"/>, 0, 0, 0, 7963</text:p>
      <text:p text:style-name="Standard">3439,T79-22 <text:s text:c="7"/>, <text:s/>46.778201, <text:s text:c="2"/>9.083292,45244.6904977,0, 1, 3, 0, 65535,probability-79-- importance-2 <text:s text:c="10"/>, 0, 0, 0, 4915</text:p>
      <text:p text:style-name="Standard">3440,T79-23 <text:s text:c="7"/>, <text:s/>46.734451, <text:s text:c="2"/>9.938505,45244.6904977,0, 1, 3, 0, 65535,probability-79-- importance-2 <text:s text:c="10"/>, 0, 0, 0, 9518</text:p>
      <text:p text:style-name="Standard">3441,T79-24 <text:s text:c="7"/>, <text:s/>46.994538, <text:s text:c="2"/>9.732511,45244.6904977,0, 1, 3, 0, 65535,probability-79-- importance-2 <text:s text:c="10"/>, 0, 0, 0, 5023</text:p>
      <text:p text:style-name="Standard">3442,T78-25 <text:s text:c="7"/>, <text:s/>46.729510, <text:s/>10.035323,45244.6904977,0, 1, 3, 0, 65535,probability-78-- importance-2 <text:s text:c="10"/>, 0, 0, 0, 9541</text:p>
      <text:p text:style-name="Standard">3443,T78-26 <text:s text:c="7"/>, <text:s/>46.889998, <text:s text:c="2"/>9.712941,45244.6904977,0, 1, 3, 0, 65535,probability-78-- importance-2 <text:s text:c="10"/>, 0, 0, 0, 6752</text:p>
      <text:p text:style-name="Standard">3444,T78-27 <text:s text:c="7"/>, <text:s/>46.808992, <text:s text:c="2"/>8.676109,45244.6904977,0, 1, 3, 0, 65535,probability-78-- importance-2 <text:s text:c="10"/>, 0, 0, 0, 3488</text:p>
      <text:p text:style-name="Standard">3445,T77-28 <text:s text:c="7"/>, <text:s/>46.919552, <text:s text:c="2"/>8.935319,45244.6904977,0, 1, 3, 0, 65535,probability-77-- importance-2 <text:s text:c="10"/>, 0, 0, 0, 8458</text:p>
      <text:p text:style-name="Standard">3446,T77-29 <text:s text:c="7"/>, <text:s/>46.739393, <text:s/>10.057639,45244.6904977,0, 1, 3, 0, 65535,probability-77-- importance-2 <text:s text:c="10"/>, 0, 0, 0, 8045</text:p>
      <text:p text:style-name="Standard">3447,T77-30 <text:s text:c="7"/>, <text:s/>46.815571, <text:s text:c="2"/>8.117176,45244.6904977,0, 1, 3, 0, 65535,probability-77-- importance-2 <text:s text:c="10"/>, 0, 0, 0, 6076</text:p>
      <text:p text:style-name="Standard">3448,T77-31 <text:s text:c="7"/>, <text:s/>46.490594, <text:s text:c="2"/>9.036600,45244.6904977,0, 1, 3, 0, 65535,probability-77-- importance-2 <text:s text:c="10"/>, 0, 0, 0, 10371</text:p>
      <text:p text:style-name="Standard">3449,T77-32 <text:s text:c="7"/>, <text:s/>46.824733, <text:s text:c="2"/>8.329351,45244.6904977,0, 1, 3, 0, 65535,probability-77-- importance-2 <text:s text:c="10"/>, 0, 0, 0, 7352</text:p>
      <text:p text:style-name="Standard">3450,T77-33 <text:s text:c="7"/>, <text:s/>47.041584, <text:s text:c="2"/>8.682632,45244.6904977,0, 1, 3, 0, 65535,probability-77-- importance-2 <text:s text:c="10"/>, 0, 0, 0, 4885</text:p>
      <text:p text:style-name="Standard">3451,T76-21 <text:s text:c="7"/>, <text:s/>46.821679, <text:s text:c="2"/>9.825552,45244.6904977,0, 1, 3, 0, 65535,probability-76-- importance-2 <text:s text:c="10"/>, 0, 0, 0, 7497</text:p>
      <text:p text:style-name="Standard">3452,T76-22 <text:s text:c="7"/>, <text:s/>46.632938, <text:s text:c="2"/>8.729668,45244.6904977,0, 1, 3, 0, 65535,probability-76-- importance-2 <text:s text:c="10"/>, 0, 0, 0, 8776</text:p>
      <text:p text:style-name="Standard">3453,T76-23 <text:s text:c="7"/>, <text:s/>47.079941, <text:s text:c="2"/>8.879014,45244.6904977,0, 1, 3, 0, 65535,probability-76-- importance-2 <text:s text:c="10"/>, 0, 0, 0, 4478</text:p>
      <text:p text:style-name="Standard">3454,T75-18 <text:s text:c="7"/>, <text:s/>46.427919, <text:s text:c="2"/>8.607101,45244.6904977,0, 1, 3, 0, 65535,probability-75-- importance-2 <text:s text:c="10"/>, 0, 0, 0, 5892</text:p>
      <text:p text:style-name="Standard">3455,T75-19 <text:s text:c="7"/>, <text:s/>46.972522, <text:s text:c="2"/>9.836881,45244.6904977,0, 1, 3, 0, 65535,probability-75-- importance-2 <text:s text:c="10"/>, 0, 0, 0, 5217</text:p>
      <text:p text:style-name="Standard">3456,T75-20 <text:s text:c="7"/>, <text:s/>46.887652, <text:s text:c="2"/>9.613377,45244.6904977,0, 1, 3, 0, 65535,probability-75-- importance-2 <text:s text:c="10"/>, 0, 0, 0, 6467</text:p>
      <text:p text:style-name="Standard"><text:soft-page-break/>3457,T75-21 <text:s text:c="7"/>, <text:s/>47.034097, <text:s/>10.017470,45244.6904977,0, 1, 3, 0, 65535,probability-75-- importance-2 <text:s text:c="10"/>, 0, 0, 0, 7339</text:p>
      <text:p text:style-name="Standard">3458,T75-22 <text:s text:c="7"/>, <text:s/>46.879674, <text:s text:c="2"/>9.929579,45244.6904977,0, 1, 3, 0, 65535,probability-75-- importance-2 <text:s text:c="10"/>, 0, 0, 0, 8084</text:p>
      <text:p text:style-name="Standard">3459,T75-23 <text:s text:c="7"/>, <text:s/>46.530525, <text:s text:c="2"/>8.115116,45244.6904977,0, 1, 3, 0, 65535,probability-75-- importance-2 <text:s text:c="10"/>, 0, 0, 0, 11512</text:p>
      <text:p text:style-name="Standard">3460,T75-24 <text:s text:c="7"/>, <text:s/>46.655565, <text:s text:c="2"/>8.692589,45244.6904977,0, 1, 3, 0, 65535,probability-75-- importance-2 <text:s text:c="10"/>, 0, 0, 0, 6903</text:p>
      <text:p text:style-name="Standard">3461,T75-25 <text:s text:c="7"/>, <text:s/>46.709267, <text:s text:c="2"/>9.516559,45244.6904977,0, 1, 3, 0, 65535,probability-75-- importance-2 <text:s text:c="10"/>, 0, 0, 0, 6860</text:p>
      <text:p text:style-name="Standard">3462,T75-26 <text:s text:c="7"/>, <text:s/>46.927056, <text:s text:c="2"/>9.119685,45244.6904977,0, 1, 3, 0, 65535,probability-75-- importance-2 <text:s text:c="10"/>, 0, 0, 0, 7753</text:p>
      <text:p text:style-name="Standard">3463,T75-27 <text:s text:c="7"/>, <text:s/>46.949559, <text:s text:c="2"/>8.166272,45244.6904977,0, 1, 3, 0, 65535,probability-75-- importance-2 <text:s text:c="10"/>, 0, 0, 0, 5351</text:p>
      <text:p text:style-name="Standard">3464,T74-19 <text:s text:c="7"/>, <text:s/>46.977441, <text:s text:c="2"/>8.164212,45244.6904977,0, 1, 3, 0, 65535,probability-74-- importance-2 <text:s text:c="10"/>, 0, 0, 0, 4452</text:p>
      <text:p text:style-name="Standard">3465,T74-20 <text:s text:c="7"/>, <text:s/>46.841174, <text:s text:c="2"/>9.837911,45244.6904977,0, 1, 3, 0, 65535,probability-74-- importance-2 <text:s text:c="10"/>, 0, 0, 0, 6745</text:p>
      <text:p text:style-name="Standard">3466,T73-15 <text:s text:c="7"/>, <text:s/>46.580812, <text:s text:c="2"/>9.221993,45244.6904977,0, 1, 3, 0, 65535,probability-73-- importance-2 <text:s text:c="10"/>, 0, 0, 0, 8596</text:p>
      <text:p text:style-name="Standard">3467,T73-16 <text:s text:c="7"/>, <text:s/>46.514462, <text:s text:c="2"/>9.788129,45244.6904977,0, 1, 3, 0, 65535,probability-73-- importance-2 <text:s text:c="10"/>, 0, 0, 0, 9659</text:p>
      <text:p text:style-name="Standard">3468,T73-17 <text:s text:c="7"/>, <text:s/>46.688547, <text:s text:c="2"/>9.272118,45244.6904977,0, 1, 3, 0, 65535,probability-73-- importance-2 <text:s text:c="10"/>, 0, 0, 0, 7913</text:p>
      <text:p text:style-name="Standard">3469,T73-18 <text:s text:c="7"/>, <text:s/>46.981657, <text:s/>10.082359,45244.6904977,0, 1, 3, 0, 65535,probability-73-- importance-2 <text:s text:c="10"/>, 0, 0, 0, 7618</text:p>
      <text:p text:style-name="Standard">3470,T73-19 <text:s text:c="7"/>, <text:s/>46.835068, <text:s text:c="2"/>9.033853,45244.6904977,0, 1, 3, 0, 65535,probability-73-- importance-2 <text:s text:c="10"/>, 0, 0, 0, 9432</text:p>
      <text:p text:style-name="Standard">3471,T72-10 <text:s text:c="7"/>, <text:s/>47.002499, <text:s text:c="2"/>9.438283,45244.6904977,0, 1, 3, 0, 65535,probability-72-- importance-2 <text:s text:c="10"/>, 0, 0, 0, 4728</text:p>
      <text:p text:style-name="Standard">3472,T72-11 <text:s text:c="7"/>, <text:s/>46.694905, <text:s text:c="2"/>9.622647,45244.6904977,0, 1, 3, 0, 65535,probability-72-- importance-2 <text:s text:c="10"/>, 0, 0, 0, 6903</text:p>
      <text:p text:style-name="Standard">3473,T72-12 <text:s text:c="7"/>, <text:s/>46.763857, <text:s text:c="2"/>9.032137,45244.6904977,0, 1, 3, 0, 65535,probability-72-- importance-2 <text:s text:c="10"/>, 0, 0, 0, 5066</text:p>
      <text:p text:style-name="Standard">3474,T72-13 <text:s text:c="7"/>, <text:s/>46.400936, <text:s text:c="2"/>8.739624,45244.6904977,0, 1, 3, 0, 65535,probability-72-- importance-2 <text:s text:c="10"/>, 0, 0, 0, 8904</text:p>
      <text:p text:style-name="Standard">3475,T72-14 <text:s text:c="7"/>, <text:s/>46.736334, <text:s text:c="2"/>9.500080,45244.6904977,0, 1, 3, 0, 65535,probability-72-- importance-2 <text:s text:c="10"/>, 0, 0, 0, 7365</text:p>
      <text:p text:style-name="Standard">3476,T72-15 <text:s text:c="7"/>, <text:s/>46.950028, <text:s text:c="2"/>8.470457,45244.6904977,0, 1, 3, 0, 65535,probability-72-- importance-2 <text:s text:c="10"/>, 0, 0, 0, 3399</text:p>
      <text:p text:style-name="Standard">3477,T71-14 <text:s text:c="7"/>, <text:s/>46.773498, <text:s text:c="2"/>8.237340,45244.6904977,0, 1, 3, 0, 65535,probability-71-- importance-2 <text:s text:c="10"/>, 0, 0, 0, 8064</text:p>
      <text:p text:style-name="Standard">3478,T71-15 <text:s text:c="7"/>, <text:s/>46.872868, <text:s text:c="2"/>9.356573,45244.6904977,0, 1, 3, 0, 65535,probability-71-- importance-2 <text:s text:c="10"/>, 0, 0, 0, 8678</text:p>
      <text:p text:style-name="Standard">3479,T71-16 <text:s text:c="7"/>, <text:s/>46.593317, <text:s text:c="2"/>8.446768,45244.6904977,0, 1, 3, 0, 65535,probability-71-- importance-2 <text:s text:c="10"/>, 0, 0, 0, 7867</text:p>
      <text:p text:style-name="Standard">3480,T71-17 <text:s text:c="7"/>, <text:s/>46.928931, <text:s text:c="2"/>9.433133,45244.6904977,0, 1, 3, 0, 65535,probability-71-- importance-2 <text:s text:c="10"/>, 0, 0, 0, 6709</text:p>
      <text:p text:style-name="Standard">3481,T71-18 <text:s text:c="7"/>, <text:s/>46.505247, <text:s text:c="2"/>8.183438,45244.6904977,0, 1, 3, 0, 65535,probability-71-- importance-2 <text:s text:c="10"/>, 0, 0, 0, 11112</text:p>
      <text:p text:style-name="Standard">3482,T70-18 <text:s text:c="7"/>, <text:s/>47.005074, <text:s text:c="2"/>8.958322,45244.6904977,0, 1, 3, 0, 65535,probability-70-- importance-2 <text:s text:c="10"/>, 0, 0, 0, 7493</text:p>
      <text:p text:style-name="Standard"><text:soft-page-break/>3483,T70-19 <text:s text:c="7"/>, <text:s/>46.707855, <text:s text:c="2"/>8.832665,45244.6904977,0, 1, 3, 0, 65535,probability-70-- importance-2 <text:s text:c="10"/>, 0, 0, 0, 5125</text:p>
      <text:p text:style-name="Standard">3484,T70-20 <text:s text:c="7"/>, <text:s/>46.913221, <text:s text:c="2"/>8.708038,45244.6904977,0, 1, 3, 0, 65535,probability-70-- importance-2 <text:s text:c="10"/>, 0, 0, 0, 7260</text:p>
      <text:p text:style-name="Standard">3485,T69-12 <text:s text:c="7"/>, <text:s/>46.626808, <text:s text:c="2"/>9.299926,45244.6904977,0, 1, 3, 0, 65535,probability-69-- importance-2 <text:s text:c="10"/>, 0, 0, 0, 8780</text:p>
      <text:p text:style-name="Standard">3486,T69-13 <text:s text:c="7"/>, <text:s/>46.737275, <text:s text:c="2"/>9.613377,45244.6904977,0, 1, 3, 0, 65535,probability-69-- importance-2 <text:s text:c="10"/>, 0, 0, 0, 9685</text:p>
      <text:p text:style-name="Standard">3487,T69-14 <text:s text:c="7"/>, <text:s/>46.512099, <text:s text:c="2"/>8.972742,45244.6904977,0, 1, 3, 0, 65535,probability-69-- importance-2 <text:s text:c="10"/>, 0, 0, 0, 7405</text:p>
      <text:p text:style-name="Standard">3488,T69-15 <text:s text:c="7"/>, <text:s/>46.617612, <text:s text:c="2"/>9.465404,45244.6904977,0, 1, 3, 0, 65535,probability-69-- importance-2 <text:s text:c="10"/>, 0, 0, 0, 7608</text:p>
      <text:p text:style-name="Standard">3489,T69-16 <text:s text:c="7"/>, <text:s/>46.710915, <text:s text:c="2"/>8.799019,45244.6904977,0, 1, 3, 0, 65535,probability-69-- importance-2 <text:s text:c="10"/>, 0, 0, 0, 7772</text:p>
      <text:p text:style-name="Standard">3490,T68-4 <text:s text:c="8"/>, <text:s/>46.420820, <text:s text:c="2"/>8.542212,45244.6904977,0, 1, 3, 0, 65535,probability-68-- importance-2 <text:s text:c="10"/>, 0, 0, 0, 7428</text:p>
      <text:p text:style-name="Standard">3491,T68-5 <text:s text:c="8"/>, <text:s/>46.784314, <text:s text:c="2"/>9.848211,45244.6904977,0, 1, 3, 0, 65535,probability-68-- importance-2 <text:s text:c="10"/>, 0, 0, 0, 7625</text:p>
      <text:p text:style-name="Standard">3492,T68-6 <text:s text:c="8"/>, <text:s/>46.650617, <text:s text:c="2"/>8.613967,45244.6904977,0, 1, 3, 0, 65535,probability-68-- importance-2 <text:s text:c="10"/>, 0, 0, 0, 7221</text:p>
      <text:p text:style-name="Standard">3493,T67-6 <text:s text:c="8"/>, <text:s/>46.862540, <text:s text:c="2"/>9.432103,45244.6904977,0, 1, 3, 0, 65535,probability-67-- importance-2 <text:s text:c="10"/>, 0, 0, 0, 6988</text:p>
      <text:p text:style-name="Standard">3494,T67-7 <text:s text:c="8"/>, <text:s/>46.474991, <text:s text:c="2"/>9.787099,45244.6904977,0, 1, 3, 0, 65535,probability-67-- importance-2 <text:s text:c="10"/>, 0, 0, 0, 8035</text:p>
      <text:p text:style-name="Standard">3495,T66-7 <text:s text:c="8"/>, <text:s/>46.681245, <text:s text:c="2"/>8.719368,45244.6904977,0, 1, 3, 0, 65535,probability-66-- importance-2 <text:s text:c="10"/>, 0, 0, 0, 7385</text:p>
      <text:p text:style-name="Standard">3496,T66-8 <text:s text:c="8"/>, <text:s/>46.529817, <text:s text:c="2"/>8.649673,45244.6904977,0, 1, 3, 0, 65535,probability-66-- importance-2 <text:s text:c="10"/>, 0, 0, 0, 6086</text:p>
      <text:p text:style-name="Standard">3497,T66-9 <text:s text:c="8"/>, <text:s/>46.931276, <text:s text:c="2"/>9.213411,45244.6904977,0, 1, 3, 0, 65535,probability-66-- importance-2 <text:s text:c="10"/>, 0, 0, 0, 5823</text:p>
      <text:p text:style-name="Standard">3498,T66-10 <text:s text:c="7"/>, <text:s/>46.717271, <text:s text:c="2"/>8.979951,45244.6904977,0, 1, 3, 0, 65535,probability-66-- importance-2 <text:s text:c="10"/>, 0, 0, 0, 6260</text:p>
      <text:p text:style-name="Standard">3499,T66-11 <text:s text:c="7"/>, <text:s/>46.410879, <text:s text:c="2"/>9.360693,45244.6904977,0, 1, 3, 0, 65535,probability-66-- importance-2 <text:s text:c="10"/>, 0, 0, 0, 5741</text:p>
      <text:p text:style-name="Standard">3500,T66-12 <text:s text:c="7"/>, <text:s/>46.879908, <text:s text:c="2"/>9.499736,45244.6904977,0, 1, 3, 0, 65535,probability-66-- importance-2 <text:s text:c="10"/>, 0, 0, 0, 5315</text:p>
      <text:p text:style-name="Standard">3501,T66-13 <text:s text:c="7"/>, <text:s/>47.081343, <text:s text:c="2"/>9.143717,45244.6904977,0, 1, 3, 0, 65535,probability-66-- importance-2 <text:s text:c="10"/>, 0, 0, 0, 6837</text:p>
      <text:p text:style-name="Standard">3502,T65-8 <text:s text:c="8"/>, <text:s/>46.874980, <text:s text:c="2"/>8.852235,45244.6904977,0, 1, 3, 0, 65535,probability-65-- importance-2 <text:s text:c="10"/>, 0, 0, 0, 7651</text:p>
      <text:p text:style-name="Standard">3503,T65-9 <text:s text:c="8"/>, <text:s/>46.544932, <text:s text:c="2"/>9.685475,45244.6904977,0, 1, 3, 0, 65535,probability-65-- importance-2 <text:s text:c="10"/>, 0, 0, 0, 10062</text:p>
      <text:p text:style-name="Standard">3504,T64-4 <text:s text:c="8"/>, <text:s/>46.841409, <text:s text:c="2"/>9.180796,45244.6904977,0, 1, 3, 0, 65535,probability-64-- importance-2 <text:s text:c="10"/>, 0, 0, 0, 8018</text:p>
      <text:p text:style-name="Standard">3505,T63-4 <text:s text:c="8"/>, <text:s/>46.666404, <text:s text:c="2"/>8.654479,45244.6904977,0, 1, 3, 0, 65535,probability-63-- importance-2 <text:s text:c="10"/>, 0, 0, 0, 8012</text:p>
      <text:p text:style-name="Standard">3506,T63-5 <text:s text:c="8"/>, <text:s/>46.754919, <text:s text:c="2"/>9.746587,45244.6904977,0, 1, 3, 0, 65535,probability-63-- importance-2 <text:s text:c="10"/>, 0, 0, 0, 7720</text:p>
      <text:p text:style-name="Standard">3507,T62 <text:s text:c="10"/>, <text:s/>47.084850, <text:s text:c="2"/>8.585471,45244.6904977,0, 1, 3, 0, 65535,probability-62-- importance-2 <text:s text:c="10"/>, 0, 0, 0, 5036</text:p>
      <text:p text:style-name="Standard">3508,T60-3 <text:s text:c="8"/>, <text:s/>46.700792, <text:s text:c="2"/>9.687535,45244.6904977,0, 1, 3, 0, 65535,probability-60-- importance-2 <text:s text:c="10"/>, 0, 0, 0, 6040</text:p>
      <text:p text:style-name="Standard"><text:soft-page-break/>3509,T60-4 <text:s text:c="8"/>, <text:s/>46.735628, <text:s/>10.105361,45244.6904977,0, 1, 3, 0, 65535,probability-60-- importance-2 <text:s text:c="10"/>, 0, 0, 0, 7927</text:p>
      <text:p text:style-name="Standard">3510,T57-2 <text:s text:c="8"/>, <text:s/>46.928697, <text:s text:c="2"/>9.839285,45244.6904977,0, 1, 3, 0, 65535,probability-57-- importance-2 <text:s text:c="10"/>, 0, 0, 0, 7562</text:p>
      <text:p text:style-name="Standard">3511,T57-3 <text:s text:c="8"/>, <text:s/>46.827082, <text:s text:c="2"/>9.751393,45244.6904977,0, 1, 3, 0, 65535,probability-57-- importance-2 <text:s text:c="10"/>, 0, 0, 0, 7293</text:p>
      <text:p text:style-name="Standard">3512,T57-4 <text:s text:c="8"/>, <text:s/>46.845401, <text:s text:c="2"/>9.367903,45244.6904977,0, 1, 3, 0, 65535,probability-57-- importance-2 <text:s text:c="10"/>, 0, 0, 0, 6017</text:p>
      <text:p text:style-name="Standard">3513,T56 <text:s text:c="10"/>, <text:s/>46.579868, <text:s text:c="2"/>9.588314,45244.6904977,0, 1, 3, 0, 65535,probability-56-- importance-2 <text:s text:c="10"/>, 0, 0, 0, 5410</text:p>
      <text:p text:style-name="Standard">3514,T99-16 <text:s text:c="7"/>, <text:s/>46.999455, <text:s text:c="2"/>9.679982,45244.6904977,0, 1, 3, 0, 65535,probability-99-- importance-3 <text:s text:c="10"/>, 0, 0, 0, 5479</text:p>
      <text:p text:style-name="Standard">3515,T95-21 <text:s text:c="7"/>, <text:s/>46.809932, <text:s text:c="2"/>8.250386,45244.6904977,0, 1, 3, 0, 65535,probability-95-- importance-3 <text:s text:c="10"/>, 0, 0, 0, 6929</text:p>
      <text:p text:style-name="Standard">3516,T94-23 <text:s text:c="7"/>, <text:s/>46.486575, <text:s text:c="2"/>8.227383,45244.6904977,0, 1, 3, 0, 65535,probability-94-- importance-3 <text:s text:c="10"/>, 0, 0, 0, 7831</text:p>
      <text:p text:style-name="Standard">3517,T94-24 <text:s text:c="7"/>, <text:s/>46.466715, <text:s text:c="2"/>8.210560,45244.6904977,0, 1, 3, 0, 65535,probability-94-- importance-3 <text:s text:c="10"/>, 0, 0, 0, 6483</text:p>
      <text:p text:style-name="Standard">3518,T94-25 <text:s text:c="7"/>, <text:s/>46.525329, <text:s text:c="2"/>8.237683,45244.6904977,0, 1, 3, 0, 65535,probability-94-- importance-3 <text:s text:c="10"/>, 0, 0, 0, 9908</text:p>
      <text:p text:style-name="Standard">3519,T94-26 <text:s text:c="7"/>, <text:s/>46.491066, <text:s text:c="2"/>8.902360,45244.6904977,0, 1, 3, 0, 65535,probability-94-- importance-3 <text:s text:c="10"/>, 0, 0, 0, 5787</text:p>
      <text:p text:style-name="Standard">3520,T94-27 <text:s text:c="7"/>, <text:s/>46.890467, <text:s text:c="2"/>8.536376,45244.6904977,0, 1, 3, 0, 65535,probability-94-- importance-3 <text:s text:c="10"/>, 0, 0, 0, 6604</text:p>
      <text:p text:style-name="Standard">3521,T91-29 <text:s text:c="7"/>, <text:s/>46.889529, <text:s text:c="2"/>8.474921,45244.6904977,0, 1, 3, 0, 65535,probability-91-- importance-3 <text:s text:c="10"/>, 0, 0, 0, 6309</text:p>
      <text:p text:style-name="Standard">3522,T91-30 <text:s text:c="7"/>, <text:s/>47.061935, <text:s text:c="2"/>9.846494,45244.6904977,0, 1, 3, 0, 65535,probability-91-- importance-3 <text:s text:c="10"/>, 0, 0, 0, 6017</text:p>
      <text:p text:style-name="Standard">3523,T90-29 <text:s text:c="7"/>, <text:s/>46.540209, <text:s text:c="2"/>8.605041,45244.6904977,0, 1, 3, 0, 65535,probability-90-- importance-3 <text:s text:c="10"/>, 0, 0, 0, 6175</text:p>
      <text:p text:style-name="Standard">3524,T90-30 <text:s text:c="7"/>, <text:s/>47.058895, <text:s text:c="2"/>8.990251,45244.6904977,0, 1, 3, 0, 65535,probability-90-- importance-3 <text:s text:c="10"/>, 0, 0, 0, 7251</text:p>
      <text:p text:style-name="Standard">3525,T89-31 <text:s text:c="7"/>, <text:s/>46.886713, <text:s text:c="2"/>9.005701,45244.6904977,0, 1, 3, 0, 65535,probability-89-- importance-3 <text:s text:c="10"/>, 0, 0, 0, 5682</text:p>
      <text:p text:style-name="Standard">3526,T89-32 <text:s text:c="7"/>, <text:s/>46.489884, <text:s text:c="2"/>8.165242,45244.6904977,0, 1, 3, 0, 65535,probability-89-- importance-3 <text:s text:c="10"/>, 0, 0, 0, 10545</text:p>
      <text:p text:style-name="Standard">3527,T89-33 <text:s text:c="7"/>, <text:s/>46.848454, <text:s text:c="2"/>8.922273,45244.6904977,0, 1, 3, 0, 65535,probability-89-- importance-3 <text:s text:c="10"/>, 0, 0, 0, 8776</text:p>
      <text:p text:style-name="Standard">3528,T88-24 <text:s text:c="7"/>, <text:s/>46.791601, <text:s/>10.124244,45244.6904977,0, 1, 3, 0, 65535,probability-88-- importance-3 <text:s text:c="10"/>, 0, 0, 0, 8661</text:p>
      <text:p text:style-name="Standard">3529,T88-25 <text:s text:c="7"/>, <text:s/>46.514462, <text:s text:c="2"/>8.748207,45244.6904977,0, 1, 3, 0, 65535,probability-88-- importance-3 <text:s text:c="10"/>, 0, 0, 0, 7034</text:p>
      <text:p text:style-name="Standard">3530,T86-32 <text:s text:c="7"/>, <text:s/>46.781963, <text:s text:c="2"/>9.045183,45244.6904977,0, 1, 3, 0, 65535,probability-86-- importance-3 <text:s text:c="10"/>, 0, 0, 0, 6083</text:p>
      <text:p text:style-name="Standard">3531,T86-33 <text:s text:c="7"/>, <text:s/>46.398331, <text:s text:c="2"/>9.911726,45244.6904977,0, 1, 3, 0, 65535,probability-86-- importance-3 <text:s text:c="10"/>, 0, 0, 0, 10653</text:p>
      <text:p text:style-name="Standard">3532,T85-28 <text:s text:c="7"/>, <text:s/>46.924711, <text:s text:c="2"/>8.328321,45244.6904977,0, 1, 3, 0, 65535,probability-85-- importance-3 <text:s text:c="10"/>, 0, 0, 0, 4396</text:p>
      <text:p text:style-name="Standard">3533,T85-29 <text:s text:c="7"/>, <text:s/>47.012331, <text:s text:c="2"/>8.833695,45244.6904977,0, 1, 3, 0, 65535,probability-85-- importance-3 <text:s text:c="10"/>, 0, 0, 0, 6565</text:p>
      <text:p text:style-name="Standard">3534,T85-30 <text:s text:c="7"/>, <text:s/>46.787135, <text:s text:c="2"/>8.447111,45244.6904977,0, 1, 3, 0, 65535,probability-85-- importance-3 <text:s text:c="10"/>, 0, 0, 0, 5837</text:p>
      <text:p text:style-name="Standard"><text:soft-page-break/>3535,T85-31 <text:s text:c="7"/>, <text:s/>47.026843, <text:s text:c="2"/>9.251862,45244.6904977,0, 1, 3, 0, 65535,probability-85-- importance-3 <text:s text:c="10"/>, 0, 0, 0, 7283</text:p>
      <text:p text:style-name="Standard">3536,T84-25 <text:s text:c="7"/>, <text:s/>46.869113, <text:s text:c="2"/>8.128163,45244.6904977,0, 1, 3, 0, 65535,probability-84-- importance-3 <text:s text:c="10"/>, 0, 0, 0, 4980</text:p>
      <text:p text:style-name="Standard">3537,T84-26 <text:s text:c="7"/>, <text:s/>46.854324, <text:s text:c="2"/>8.318364,45244.6904977,0, 1, 3, 0, 65535,probability-84-- importance-3 <text:s text:c="10"/>, 0, 0, 0, 5285</text:p>
      <text:p text:style-name="Standard">3538,T83-35 <text:s text:c="7"/>, <text:s/>46.476173, <text:s text:c="2"/>8.653793,45244.6904977,0, 1, 3, 0, 65535,probability-83-- importance-3 <text:s text:c="10"/>, 0, 0, 0, 7461</text:p>
      <text:p text:style-name="Standard">3539,T83-36 <text:s text:c="7"/>, <text:s/>46.716565, <text:s text:c="2"/>8.771897,45244.6904977,0, 1, 3, 0, 65535,probability-83-- importance-3 <text:s text:c="10"/>, 0, 0, 0, 9206</text:p>
      <text:p text:style-name="Standard">3540,T83-37 <text:s text:c="7"/>, <text:s/>46.830371, <text:s text:c="2"/>9.076426,45244.6904977,0, 1, 3, 0, 65535,probability-83-- importance-3 <text:s text:c="10"/>, 0, 0, 0, 8209</text:p>
      <text:p text:style-name="Standard">3541,T83-38 <text:s text:c="7"/>, <text:s/>46.890702, <text:s text:c="2"/>8.441618,45244.6904977,0, 1, 3, 0, 65535,probability-83-- importance-3 <text:s text:c="10"/>, 0, 0, 0, 5341</text:p>
      <text:p text:style-name="Standard">3542,T83-39 <text:s text:c="7"/>, <text:s/>46.409458, <text:s text:c="2"/>8.843308,45244.6904977,0, 1, 3, 0, 65535,probability-83-- importance-3 <text:s text:c="10"/>, 0, 0, 0, 4150</text:p>
      <text:p text:style-name="Standard">3543,T83-40 <text:s text:c="7"/>, <text:s/>47.020290, <text:s text:c="2"/>9.573551,45244.6904977,0, 1, 3, 0, 65535,probability-83-- importance-3 <text:s text:c="10"/>, 0, 0, 0, 5358</text:p>
      <text:p text:style-name="Standard">3544,T83-41 <text:s text:c="7"/>, <text:s/>46.429576, <text:s text:c="2"/>8.801423,45244.6904977,0, 1, 3, 0, 65535,probability-83-- importance-3 <text:s text:c="10"/>, 0, 0, 0, 6535</text:p>
      <text:p text:style-name="Standard">3545,T83-42 <text:s text:c="7"/>, <text:s/>46.901728, <text:s text:c="2"/>8.975145,45244.6904977,0, 1, 3, 0, 65535,probability-83-- importance-3 <text:s text:c="10"/>, 0, 0, 0, 3970</text:p>
      <text:p text:style-name="Standard">3546,T82-29 <text:s text:c="7"/>, <text:s/>46.566652, <text:s text:c="2"/>9.478107,45244.6904977,0, 1, 3, 0, 65535,probability-82-- importance-3 <text:s text:c="10"/>, 0, 0, 0, 8504</text:p>
      <text:p text:style-name="Standard">3547,T82-30 <text:s text:c="7"/>, <text:s/>46.943231, <text:s text:c="2"/>9.047930,45244.6904977,0, 1, 3, 0, 65535,probability-82-- importance-3 <text:s text:c="10"/>, 0, 0, 0, 4193</text:p>
      <text:p text:style-name="Standard">3548,T82-31 <text:s text:c="7"/>, <text:s/>47.052112, <text:s text:c="2"/>9.962882,45244.6904977,0, 1, 3, 0, 65535,probability-82-- importance-3 <text:s text:c="10"/>, 0, 0, 0, 6115</text:p>
      <text:p text:style-name="Standard">3549,T82-32 <text:s text:c="7"/>, <text:s/>46.588127, <text:s text:c="2"/>9.920309,45244.6904977,0, 1, 3, 0, 65535,probability-82-- importance-3 <text:s text:c="10"/>, 0, 0, 0, 6906</text:p>
      <text:p text:style-name="Standard">3550,T81-32 <text:s text:c="7"/>, <text:s/>46.779376, <text:s/>10.077209,45244.6904977,0, 1, 3, 0, 65535,probability-81-- importance-3 <text:s text:c="10"/>, 0, 0, 0, 8353</text:p>
      <text:p text:style-name="Standard">3551,T81-33 <text:s text:c="7"/>, <text:s/>46.530762, <text:s text:c="2"/>8.567275,45244.6904977,0, 1, 3, 0, 65535,probability-81-- importance-3 <text:s text:c="10"/>, 0, 0, 0, 6152</text:p>
      <text:p text:style-name="Standard">3552,T81-34 <text:s text:c="7"/>, <text:s/>46.767855, <text:s text:c="2"/>9.833105,45244.6904977,0, 1, 3, 0, 65535,probability-81-- importance-3 <text:s text:c="10"/>, 0, 0, 0, 6654</text:p>
      <text:p text:style-name="Standard">3553,T81-35 <text:s text:c="7"/>, <text:s/>46.629873, <text:s text:c="2"/>9.144061,45244.6904977,0, 1, 3, 0, 65535,probability-81-- importance-3 <text:s text:c="10"/>, 0, 0, 0, 9206</text:p>
      <text:p text:style-name="Standard">3554,T81-36 <text:s text:c="7"/>, <text:s/>47.025205, <text:s text:c="2"/>9.361380,45244.6904977,0, 1, 3, 0, 65535,probability-81-- importance-3 <text:s text:c="10"/>, 0, 0, 0, 5469</text:p>
      <text:p text:style-name="Standard">3555,T80-40 <text:s text:c="7"/>, <text:s/>47.074563, <text:s text:c="2"/>9.757573,45244.6904977,0, 1, 3, 0, 65535,probability-80-- importance-3 <text:s text:c="10"/>, 0, 0, 0, 6634</text:p>
      <text:p text:style-name="Standard">3556,T80-41 <text:s text:c="7"/>, <text:s/>46.737040, <text:s text:c="2"/>9.761350,45244.6904977,0, 1, 3, 0, 65535,probability-80-- importance-3 <text:s text:c="10"/>, 0, 0, 0, 6594</text:p>
      <text:p text:style-name="Standard">3557,T80-42 <text:s text:c="7"/>, <text:s/>46.872868, <text:s text:c="2"/>8.801423,45244.6904977,0, 1, 3, 0, 65535,probability-80-- importance-3 <text:s text:c="10"/>, 0, 0, 0, 5512</text:p>
      <text:p text:style-name="Standard">3558,T80-43 <text:s text:c="7"/>, <text:s/>46.570664, <text:s text:c="2"/>9.850614,45244.6904977,0, 1, 3, 0, 65535,probability-80-- importance-3 <text:s text:c="10"/>, 0, 0, 0, 9045</text:p>
      <text:p text:style-name="Standard">3559,T80-44 <text:s text:c="7"/>, <text:s/>46.827787, <text:s text:c="2"/>8.227040,45244.6904977,0, 1, 3, 0, 65535,probability-80-- importance-3 <text:s text:c="10"/>, 0, 0, 0, 5610</text:p>
      <text:p text:style-name="Standard">3560,T79-25 <text:s text:c="7"/>, <text:s/>46.833189, <text:s text:c="2"/>8.799706,45244.6904977,0, 1, 3, 0, 65535,probability-79-- importance-3 <text:s text:c="10"/>, 0, 0, 0, 8369</text:p>
      <text:p text:style-name="Standard"><text:soft-page-break/>3561,T79-26 <text:s text:c="7"/>, <text:s/>46.928931, <text:s text:c="2"/>9.273491,45244.6904977,0, 1, 3, 0, 65535,probability-79-- importance-3 <text:s text:c="10"/>, 0, 0, 0, 8110</text:p>
      <text:p text:style-name="Standard">3562,T79-27 <text:s text:c="7"/>, <text:s/>46.455127, <text:s text:c="2"/>9.313659,45244.6904977,0, 1, 3, 0, 65535,probability-79-- importance-3 <text:s text:c="10"/>, 0, 0, 0, 6394</text:p>
      <text:p text:style-name="Standard">3563,T78-28 <text:s text:c="7"/>, <text:s/>47.010224, <text:s/>10.040130,45244.6904977,0, 1, 3, 0, 65535,probability-78-- importance-3 <text:s text:c="10"/>, 0, 0, 0, 6985</text:p>
      <text:p text:style-name="Standard">3564,T78-29 <text:s text:c="7"/>, <text:s/>46.705030, <text:s text:c="2"/>9.897650,45244.6904977,0, 1, 3, 0, 65535,probability-78-- importance-3 <text:s text:c="10"/>, 0, 0, 0, 9472</text:p>
      <text:p text:style-name="Standard">3565,T78-30 <text:s text:c="7"/>, <text:s/>46.864888, <text:s text:c="2"/>8.933946,45244.6904977,0, 1, 3, 0, 65535,probability-78-- importance-3 <text:s text:c="10"/>, 0, 0, 0, 8566</text:p>
      <text:p text:style-name="Standard">3566,T78-31 <text:s text:c="7"/>, <text:s/>46.889060, <text:s/>10.114288,45244.6904977,0, 1, 3, 0, 65535,probability-78-- importance-3 <text:s text:c="10"/>, 0, 0, 0, 9337</text:p>
      <text:p text:style-name="Standard">3567,T78-32 <text:s text:c="7"/>, <text:s/>46.801942, <text:s text:c="2"/>9.802549,45244.6904977,0, 1, 3, 0, 65535,probability-78-- importance-3 <text:s text:c="10"/>, 0, 0, 0, 6870</text:p>
      <text:p text:style-name="Standard">3568,T78-33 <text:s text:c="7"/>, <text:s/>46.810167, <text:s/>10.119094,45244.6904977,0, 1, 3, 0, 65535,probability-78-- importance-3 <text:s text:c="10"/>, 0, 0, 0, 9429</text:p>
      <text:p text:style-name="Standard">3569,T78-34 <text:s text:c="7"/>, <text:s/>47.007649, <text:s text:c="2"/>9.138224,45244.6904977,0, 1, 3, 0, 65535,probability-78-- importance-3 <text:s text:c="10"/>, 0, 0, 0, 6316</text:p>
      <text:p text:style-name="Standard">3570,T78-35 <text:s text:c="7"/>, <text:s/>46.584352, <text:s text:c="2"/>8.405569,45244.6904977,0, 1, 3, 0, 65535,probability-78-- importance-3 <text:s text:c="10"/>, 0, 0, 0, 9583</text:p>
      <text:p text:style-name="Standard">3571,T77-34 <text:s text:c="7"/>, <text:s/>46.784784, <text:s text:c="2"/>8.189961,45244.6904977,0, 1, 3, 0, 65535,probability-77-- importance-3 <text:s text:c="10"/>, 0, 0, 0, 5069</text:p>
      <text:p text:style-name="Standard">3572,T77-35 <text:s text:c="7"/>, <text:s/>46.698437, <text:s text:c="2"/>8.773956,45244.6904977,0, 1, 3, 0, 65535,probability-77-- importance-3 <text:s text:c="10"/>, 0, 0, 0, 7201</text:p>
      <text:p text:style-name="Standard">3573,T77-36 <text:s text:c="7"/>, <text:s/>47.057959, <text:s text:c="2"/>8.653106,45244.6904977,0, 1, 3, 0, 65535,probability-77-- importance-3 <text:s text:c="10"/>, 0, 0, 0, 4301</text:p>
      <text:p text:style-name="Standard">3574,T77-37 <text:s text:c="7"/>, <text:s/>46.960339, <text:s text:c="2"/>9.951209,45244.6904977,0, 1, 3, 0, 65535,probability-77-- importance-3 <text:s text:c="10"/>, 0, 0, 0, 8245</text:p>
      <text:p text:style-name="Standard">3575,T77-38 <text:s text:c="7"/>, <text:s/>46.666640, <text:s text:c="2"/>8.476637,45244.6904977,0, 1, 3, 0, 65535,probability-77-- importance-3 <text:s text:c="10"/>, 0, 0, 0, 9633</text:p>
      <text:p text:style-name="Standard">3576,T77-39 <text:s text:c="7"/>, <text:s/>46.729510, <text:s text:c="2"/>8.881417,45244.6904977,0, 1, 3, 0, 65535,probability-77-- importance-3 <text:s text:c="10"/>, 0, 0, 0, 6306</text:p>
      <text:p text:style-name="Standard">3577,T76-24 <text:s text:c="7"/>, <text:s/>46.569012, <text:s text:c="2"/>8.355787,45244.6904977,0, 1, 3, 0, 65535,probability-76-- importance-3 <text:s text:c="10"/>, 0, 0, 0, 7477</text:p>
      <text:p text:style-name="Standard">3578,T76-25 <text:s text:c="7"/>, <text:s/>46.735863, <text:s text:c="2"/>8.907167,45244.6904977,0, 1, 3, 0, 65535,probability-76-- importance-3 <text:s text:c="10"/>, 0, 0, 0, 5886</text:p>
      <text:p text:style-name="Standard">3579,T76-26 <text:s text:c="7"/>, <text:s/>46.920959, <text:s text:c="2"/>9.802206,45244.6904977,0, 1, 3, 0, 65535,probability-76-- importance-3 <text:s text:c="10"/>, 0, 0, 0, 4419</text:p>
      <text:p text:style-name="Standard">3580,T76-27 <text:s text:c="7"/>, <text:s/>46.649674, <text:s text:c="2"/>9.306106,45244.6904977,0, 1, 3, 0, 65535,probability-76-- importance-3 <text:s text:c="10"/>, 0, 0, 0, 6706</text:p>
      <text:p text:style-name="Standard">3581,T76-28 <text:s text:c="7"/>, <text:s/>47.050240, <text:s text:c="2"/>9.082262,45244.6904977,0, 1, 3, 0, 65535,probability-76-- importance-3 <text:s text:c="10"/>, 0, 0, 0, 3573</text:p>
      <text:p text:style-name="Standard">3582,T75-28 <text:s text:c="7"/>, <text:s/>46.646138, <text:s text:c="2"/>8.518866,45244.6904977,0, 1, 3, 0, 65535,probability-75-- importance-3 <text:s text:c="10"/>, 0, 0, 0, 6083</text:p>
      <text:p text:style-name="Standard">3583,T75-29 <text:s text:c="7"/>, <text:s/>47.024970, <text:s text:c="2"/>8.728638,45244.6904977,0, 1, 3, 0, 65535,probability-75-- importance-3 <text:s text:c="10"/>, 0, 0, 0, 5203</text:p>
      <text:p text:style-name="Standard">3584,T75-30 <text:s text:c="7"/>, <text:s/>46.824029, <text:s text:c="2"/>8.678512,45244.6904977,0, 1, 3, 0, 65535,probability-75-- importance-3 <text:s text:c="10"/>, 0, 0, 0, 6020</text:p>
      <text:p text:style-name="Standard">3585,T75-31 <text:s text:c="7"/>, <text:s/>46.977909, <text:s text:c="2"/>8.976175,45244.6904977,0, 1, 3, 0, 65535,probability-75-- importance-3 <text:s text:c="10"/>, 0, 0, 0, 8192</text:p>
      <text:p text:style-name="Standard">3586,T75-32 <text:s text:c="7"/>, <text:s/>46.708090, <text:s/>10.122184,45244.6904977,0, 1, 3, 0, 65535,probability-75-- importance-3 <text:s text:c="10"/>, 0, 0, 0, 8163</text:p>
      <text:p text:style-name="Standard"><text:soft-page-break/>3587,T75-33 <text:s text:c="7"/>, <text:s/>46.681952, <text:s text:c="2"/>8.672676,45244.6904977,0, 1, 3, 0, 65535,probability-75-- importance-3 <text:s text:c="10"/>, 0, 0, 0, 9423</text:p>
      <text:p text:style-name="Standard">3588,T75-34 <text:s text:c="7"/>, <text:s/>46.655801, <text:s text:c="2"/>9.789502,45244.6904977,0, 1, 3, 0, 65535,probability-75-- importance-3 <text:s text:c="10"/>, 0, 0, 0, 8848</text:p>
      <text:p text:style-name="Standard">3589,T75-35 <text:s text:c="7"/>, <text:s/>47.035501, <text:s text:c="2"/>9.748990,45244.6904977,0, 1, 3, 0, 65535,probability-75-- importance-3 <text:s text:c="10"/>, 0, 0, 0, 7126</text:p>
      <text:p text:style-name="Standard">3590,T74-21 <text:s text:c="7"/>, <text:s/>46.449213, <text:s text:c="2"/>8.279912,45244.6904977,0, 1, 3, 0, 65535,probability-74-- importance-3 <text:s text:c="10"/>, 0, 0, 0, 8081</text:p>
      <text:p text:style-name="Standard">3591,T74-22 <text:s text:c="7"/>, <text:s/>46.614075, <text:s text:c="2"/>9.939536,45244.6904977,0, 1, 3, 0, 65535,probability-74-- importance-3 <text:s text:c="10"/>, 0, 0, 0, 7949</text:p>
      <text:p text:style-name="Standard">3592,T74-23 <text:s text:c="7"/>, <text:s/>46.878500, <text:s text:c="2"/>9.589344,45244.6904977,0, 1, 3, 0, 65535,probability-74-- importance-3 <text:s text:c="10"/>, 0, 0, 0, 5604</text:p>
      <text:p text:style-name="Standard">3593,T73-20 <text:s text:c="7"/>, <text:s/>46.846340, <text:s text:c="2"/>8.387716,45244.6904977,0, 1, 3, 0, 65535,probability-73-- importance-3 <text:s text:c="10"/>, 0, 0, 0, 4272</text:p>
      <text:p text:style-name="Standard">3594,T73-21 <text:s text:c="7"/>, <text:s/>47.056088, <text:s text:c="2"/>9.815595,45244.6904977,0, 1, 3, 0, 65535,probability-73-- importance-3 <text:s text:c="10"/>, 0, 0, 0, 7037</text:p>
      <text:p text:style-name="Standard">3595,T73-22 <text:s text:c="7"/>, <text:s/>46.902901, <text:s text:c="2"/>9.391248,45244.6904977,0, 1, 3, 0, 65535,probability-73-- importance-3 <text:s text:c="10"/>, 0, 0, 0, 8356</text:p>
      <text:p text:style-name="Standard">3596,T73-23 <text:s text:c="7"/>, <text:s/>46.961745, <text:s text:c="2"/>8.953516,45244.6904977,0, 1, 3, 0, 65535,probability-73-- importance-3 <text:s text:c="10"/>, 0, 0, 0, 8035</text:p>
      <text:p text:style-name="Standard">3597,T73-24 <text:s text:c="7"/>, <text:s/>46.489175, <text:s text:c="2"/>8.461188,45244.6904977,0, 1, 3, 0, 65535,probability-73-- importance-3 <text:s text:c="10"/>, 0, 0, 0, 6683</text:p>
      <text:p text:style-name="Standard">3598,T73-25 <text:s text:c="7"/>, <text:s/>46.599215, <text:s text:c="2"/>9.452015,45244.6904977,0, 1, 3, 0, 65535,probability-73-- importance-3 <text:s text:c="10"/>, 0, 0, 0, 6640</text:p>
      <text:p text:style-name="Standard">3599,T73-26 <text:s text:c="7"/>, <text:s/>46.888356, <text:s text:c="2"/>8.749580,45244.6904977,0, 1, 3, 0, 65535,probability-73-- importance-3 <text:s text:c="10"/>, 0, 0, 0, 5801</text:p>
      <text:p text:style-name="Standard">3600,T72-16 <text:s text:c="7"/>, <text:s/>46.987981, <text:s/>10.043563,45244.6904977,0, 1, 3, 0, 65535,probability-72-- importance-3 <text:s text:c="10"/>, 0, 0, 0, 5610</text:p>
      <text:p text:style-name="Standard">3601,T72-17 <text:s text:c="7"/>, <text:s/>46.660514, <text:s text:c="2"/>8.759537,45244.6904977,0, 1, 3, 0, 65535,probability-72-- importance-3 <text:s text:c="10"/>, 0, 0, 0, 6827</text:p>
      <text:p text:style-name="Standard">3602,T72-18 <text:s text:c="7"/>, <text:s/>46.536194, <text:s text:c="2"/>8.333127,45244.6904977,0, 1, 3, 0, 65535,probability-72-- importance-3 <text:s text:c="10"/>, 0, 0, 0, 6033</text:p>
      <text:p text:style-name="Standard">3603,T72-19 <text:s text:c="7"/>, <text:s/>46.736098, <text:s text:c="2"/>9.149210,45244.6904977,0, 1, 3, 0, 65535,probability-72-- importance-3 <text:s text:c="10"/>, 0, 0, 0, 6798</text:p>
      <text:p text:style-name="Standard">3604,T72-20 <text:s text:c="7"/>, <text:s/>46.987044, <text:s text:c="2"/>9.653889,45244.6904977,0, 1, 3, 0, 65535,probability-72-- importance-3 <text:s text:c="10"/>, 0, 0, 0, 3068</text:p>
      <text:p text:style-name="Standard">3605,T71-19 <text:s text:c="7"/>, <text:s/>46.493194, <text:s text:c="2"/>9.920309,45244.6904977,0, 1, 3, 0, 65535,probability-71-- importance-3 <text:s text:c="10"/>, 0, 0, 0, 7697</text:p>
      <text:p text:style-name="Standard">3606,T71-20 <text:s text:c="7"/>, <text:s/>46.904777, <text:s text:c="2"/>9.604794,45244.6904977,0, 1, 3, 0, 65535,probability-71-- importance-3 <text:s text:c="10"/>, 0, 0, 0, 6125</text:p>
      <text:p text:style-name="Standard">3607,T71-21 <text:s text:c="7"/>, <text:s/>46.487521, <text:s text:c="2"/>8.861504,45244.6904977,0, 1, 3, 0, 65535,probability-71-- importance-3 <text:s text:c="10"/>, 0, 0, 0, 7802</text:p>
      <text:p text:style-name="Standard">3608,T71-22 <text:s text:c="7"/>, <text:s/>46.989386, <text:s text:c="2"/>8.793183,45244.6904977,0, 1, 3, 0, 65535,probability-71-- importance-3 <text:s text:c="10"/>, 0, 0, 0, 3461</text:p>
      <text:p text:style-name="Standard">3609,T71-23 <text:s text:c="7"/>, <text:s/>46.528400, <text:s text:c="2"/>8.727264,45244.6904977,0, 1, 3, 0, 65535,probability-71-- importance-3 <text:s text:c="10"/>, 0, 0, 0, 7146</text:p>
      <text:p text:style-name="Standard">3610,T71-24 <text:s text:c="7"/>, <text:s/>46.631995, <text:s text:c="2"/>9.960822,45244.6904977,0, 1, 3, 0, 65535,probability-71-- importance-3 <text:s text:c="10"/>, 0, 0, 0, 8717</text:p>
      <text:p text:style-name="Standard">3611,T71-25 <text:s text:c="7"/>, <text:s/>46.996879, <text:s text:c="2"/>9.051706,45244.6904977,0, 1, 3, 0, 65535,probability-71-- importance-3 <text:s text:c="10"/>, 0, 0, 0, 3222</text:p>
      <text:p text:style-name="Standard">3612,T71-26 <text:s text:c="7"/>, <text:s/>46.849628, <text:s text:c="2"/>9.679295,45244.6904977,0, 1, 3, 0, 65535,probability-71-- importance-3 <text:s text:c="10"/>, 0, 0, 0, 6663</text:p>
      <text:p text:style-name="Standard"><text:soft-page-break/>3613,T70-21 <text:s text:c="7"/>, <text:s/>46.993367, <text:s text:c="2"/>9.284820,45244.6904977,0, 1, 3, 0, 65535,probability-70-- importance-3 <text:s text:c="10"/>, 0, 0, 0, 7825</text:p>
      <text:p text:style-name="Standard">3614,T70-22 <text:s text:c="7"/>, <text:s/>47.045094, <text:s text:c="2"/>9.645306,45244.6904977,0, 1, 3, 0, 65535,probability-70-- importance-3 <text:s text:c="10"/>, 0, 0, 0, 6785</text:p>
      <text:p text:style-name="Standard">3615,T70-23 <text:s text:c="7"/>, <text:s/>46.789015, <text:s text:c="2"/>8.314931,45244.6904977,0, 1, 3, 0, 65535,probability-70-- importance-3 <text:s text:c="10"/>, 0, 0, 0, 7933</text:p>
      <text:p text:style-name="Standard">3616,T70-24 <text:s text:c="7"/>, <text:s/>47.022396, <text:s text:c="2"/>8.512686,45244.6904977,0, 1, 3, 0, 65535,probability-70-- importance-3 <text:s text:c="10"/>, 0, 0, 0, 5135</text:p>
      <text:p text:style-name="Standard">3617,T70-25 <text:s text:c="7"/>, <text:s/>46.932214, <text:s text:c="2"/>9.737317,45244.6904977,0, 1, 3, 0, 65535,probability-70-- importance-3 <text:s text:c="10"/>, 0, 0, 0, 4400</text:p>
      <text:p text:style-name="Standard">3618,T70-26 <text:s text:c="7"/>, <text:s/>46.755860, <text:s text:c="2"/>8.210560,45244.6904977,0, 1, 3, 0, 65535,probability-70-- importance-3 <text:s text:c="10"/>, 0, 0, 0, 5682</text:p>
      <text:p text:style-name="Standard">3619,T69-17 <text:s text:c="7"/>, <text:s/>47.044860, <text:s text:c="2"/>9.883917,45244.6904977,0, 1, 3, 0, 65535,probability-69-- importance-3 <text:s text:c="10"/>, 0, 0, 0, 6654</text:p>
      <text:p text:style-name="Standard">3620,T69-18 <text:s text:c="7"/>, <text:s/>46.691137, <text:s/>10.050429,45244.6904977,0, 1, 3, 0, 65535,probability-69-- importance-3 <text:s text:c="10"/>, 0, 0, 0, 8494</text:p>
      <text:p text:style-name="Standard">3621,T69-19 <text:s text:c="7"/>, <text:s/>46.986576, <text:s text:c="2"/>8.236996,45244.6904977,0, 1, 3, 0, 65535,probability-69-- importance-3 <text:s text:c="10"/>, 0, 0, 0, 4446</text:p>
      <text:p text:style-name="Standard">3622,T69-20 <text:s text:c="7"/>, <text:s/>46.915331, <text:s text:c="2"/>8.131939,45244.6904977,0, 1, 3, 0, 65535,probability-69-- importance-3 <text:s text:c="10"/>, 0, 0, 0, 5322</text:p>
      <text:p text:style-name="Standard">3623,T68-7 <text:s text:c="8"/>, <text:s/>47.053047, <text:s text:c="2"/>9.618870,45244.6904977,0, 1, 3, 0, 65535,probability-68-- importance-3 <text:s text:c="10"/>, 0, 0, 0, 7697</text:p>
      <text:p text:style-name="Standard">3624,T68-8 <text:s text:c="8"/>, <text:s/>46.795127, <text:s text:c="2"/>8.350294,45244.6904977,0, 1, 3, 0, 65535,probability-68-- importance-3 <text:s text:c="10"/>, 0, 0, 0, 8471</text:p>
      <text:p text:style-name="Standard">3625,T68-9 <text:s text:c="8"/>, <text:s/>46.631524, <text:s text:c="2"/>8.643150,45244.6904977,0, 1, 3, 0, 65535,probability-68-- importance-3 <text:s text:c="10"/>, 0, 0, 0, 7920</text:p>
      <text:p text:style-name="Standard">3626,T67-8 <text:s text:c="8"/>, <text:s/>46.970413, <text:s text:c="2"/>9.106295,45244.6904977,0, 1, 3, 0, 65535,probability-67-- importance-3 <text:s text:c="10"/>, 0, 0, 0, 5899</text:p>
      <text:p text:style-name="Standard">3627,T66-14 <text:s text:c="7"/>, <text:s/>46.911110, <text:s text:c="2"/>9.942282,45244.6904977,0, 1, 3, 0, 65535,probability-66-- importance-3 <text:s text:c="10"/>, 0, 0, 0, 8031</text:p>
      <text:p text:style-name="Standard">3628,T66-15 <text:s text:c="7"/>, <text:s/>46.508319, <text:s text:c="2"/>9.902113,45244.6904977,0, 1, 3, 0, 65535,probability-66-- importance-3 <text:s text:c="10"/>, 0, 0, 0, 7411</text:p>
      <text:p text:style-name="Standard">3629,T66-16 <text:s text:c="7"/>, <text:s/>46.765738, <text:s text:c="2"/>9.914129,45244.6904977,0, 1, 3, 0, 65535,probability-66-- importance-3 <text:s text:c="10"/>, 0, 0, 0, 9186</text:p>
      <text:p text:style-name="Standard">3630,T66-17 <text:s text:c="7"/>, <text:s/>47.023566, <text:s text:c="2"/>8.260686,45244.6904977,0, 1, 3, 0, 65535,probability-66-- importance-3 <text:s text:c="10"/>, 0, 0, 0, 2467</text:p>
      <text:p text:style-name="Standard">3631,T65-10 <text:s text:c="7"/>, <text:s/>46.985404, <text:s text:c="2"/>9.387815,45244.6904977,0, 1, 3, 0, 65535,probability-65-- importance-3 <text:s text:c="10"/>, 0, 0, 0, 7812</text:p>
      <text:p text:style-name="Standard">3632,T65-11 <text:s text:c="7"/>, <text:s/>46.701263, <text:s text:c="2"/>8.989565,45244.6904977,0, 1, 3, 0, 65535,probability-65-- importance-3 <text:s text:c="10"/>, 0, 0, 0, 7297</text:p>
      <text:p text:style-name="Standard">3633,T65-12 <text:s text:c="7"/>, <text:s/>46.974864, <text:s text:c="2"/>9.869841,45244.6904977,0, 1, 3, 0, 65535,probability-65-- importance-3 <text:s text:c="10"/>, 0, 0, 0, 8248</text:p>
      <text:p text:style-name="Standard">3634,T65-13 <text:s text:c="7"/>, <text:s/>47.062403, <text:s text:c="2"/>8.744087,45244.6904977,0, 1, 3, 0, 65535,probability-65-- importance-3 <text:s text:c="10"/>, 0, 0, 0, 4990</text:p>
      <text:p text:style-name="Standard">3635,T65-14 <text:s text:c="7"/>, <text:s/>46.868878, <text:s text:c="2"/>9.828642,45244.6904977,0, 1, 3, 0, 65535,probability-65-- importance-3 <text:s text:c="10"/>, 0, 0, 0, 6266</text:p>
      <text:p text:style-name="Standard">3636,T64-5 <text:s text:c="8"/>, <text:s/>46.855497, <text:s text:c="2"/>9.863661,45244.6904977,0, 1, 3, 0, 65535,probability-64-- importance-3 <text:s text:c="10"/>, 0, 0, 0, 5938</text:p>
      <text:p text:style-name="Standard">3637,T64-6 <text:s text:c="8"/>, <text:s/>46.702204, <text:s text:c="2"/>9.640156,45244.6904977,0, 1, 3, 0, 65535,probability-64-- importance-3 <text:s text:c="10"/>, 0, 0, 0, 6699</text:p>
      <text:p text:style-name="Standard">3638,T64-7 <text:s text:c="8"/>, <text:s/>46.796772, <text:s text:c="2"/>9.181825,45244.6904977,0, 1, 3, 0, 65535,probability-64-- importance-3 <text:s text:c="10"/>, 0, 0, 0, 5331</text:p>
      <text:p text:style-name="Standard"><text:soft-page-break/>3639,T62-1 <text:s text:c="8"/>, <text:s/>47.066613, <text:s text:c="2"/>8.594741,45244.6904977,0, 1, 3, 0, 65535,probability-62-- importance-3 <text:s text:c="10"/>, 0, 0, 0, 2969</text:p>
      <text:p text:style-name="Standard">3640,T62-2 <text:s text:c="8"/>, <text:s/>47.079473, <text:s text:c="2"/>8.410032,45244.6904977,0, 1, 3, 0, 65535,probability-62-- importance-3 <text:s text:c="10"/>, 0, 0, 0, 2008</text:p>
      <text:p text:style-name="Standard">3641,T62-3 <text:s text:c="8"/>, <text:s/>46.683836, <text:s text:c="2"/>8.869058,45244.6904977,0, 1, 3, 0, 65535,probability-62-- importance-3 <text:s text:c="10"/>, 0, 0, 0, 6004</text:p>
      <text:p text:style-name="Standard">3642,T62-4 <text:s text:c="8"/>, <text:s/>46.797242, <text:s/>10.069656,45244.6904977,0, 1, 3, 0, 65535,probability-62-- importance-3 <text:s text:c="10"/>, 0, 0, 0, 10689</text:p>
      <text:p text:style-name="Standard">3643,T61-3 <text:s text:c="8"/>, <text:s/>46.689253, <text:s text:c="2"/>8.807602,45244.6904977,0, 1, 3, 0, 65535,probability-61-- importance-3 <text:s text:c="10"/>, 0, 0, 0, 6122</text:p>
      <text:p text:style-name="Standard">3644,T60-5 <text:s text:c="8"/>, <text:s/>46.832720, <text:s text:c="2"/>9.249115,45244.6904977,0, 1, 3, 0, 65535,probability-60-- importance-3 <text:s text:c="10"/>, 0, 0, 0, 5039</text:p>
      <text:p text:style-name="Standard">3645,T59-2 <text:s text:c="8"/>, <text:s/>46.387912, <text:s text:c="2"/>9.062349,45244.6904977,0, 1, 3, 0, 65535,probability-59-- importance-3 <text:s text:c="10"/>, 0, 0, 0, 6693</text:p>
      <text:p text:style-name="Standard">3646,T57-5 <text:s text:c="8"/>, <text:s/>46.489175, <text:s text:c="2"/>8.830605,45244.6904977,0, 1, 3, 0, 65535,probability-57-- importance-3 <text:s text:c="10"/>, 0, 0, 0, 5194</text:p>
      <text:p text:style-name="Standard">3647,T57-6 <text:s text:c="8"/>, <text:s/>47.089993, <text:s text:c="2"/>8.837472,45244.6904977,0, 1, 3, 0, 65535,probability-57-- importance-3 <text:s text:c="10"/>, 0, 0, 0, 4265</text:p>
      <text:p text:style-name="Standard">3648,T56-1 <text:s text:c="8"/>, <text:s/>46.393359, <text:s text:c="2"/>8.440588,45244.6904977,0, 1, 3, 0, 65535,probability-56-- importance-3 <text:s text:c="10"/>, 0, 0, 0, 7405</text:p>
      <text:p text:style-name="Standard">3649,T56-2 <text:s text:c="8"/>, <text:s/>46.553904, <text:s text:c="2"/>8.633880,45244.6904977,0, 1, 3, 0, 65535,probability-56-- importance-3 <text:s text:c="10"/>, 0, 0, 0, 6893</text:p>
      <text:p text:style-name="Standard">3650,T55 <text:s text:c="10"/>, <text:s/>46.519896, <text:s text:c="2"/>8.421019,45244.6904977,0, 1, 3, 0, 65535,probability-55-- importance-3 <text:s text:c="10"/>, 0, 0, 0, 7956</text:p>
      <text:p text:style-name="Standard">3651,T50 <text:s text:c="10"/>, <text:s/>46.969711, <text:s text:c="2"/>8.254163,45244.6904977,0, 1, 3, 0, 65535,probability-50-- importance-3 <text:s text:c="10"/>, 0, 0, 0, 6437</text:p>
      <text:p text:style-name="Standard">3652,T99-17 <text:s text:c="7"/>, <text:s/>46.888356, <text:s text:c="2"/>8.367117,45244.6904977,0, 1, 3, 0, 65535,probability-99-- importance-4 <text:s text:c="10"/>, 0, 0, 0, 3691</text:p>
      <text:p text:style-name="Standard">3653,T98-23 <text:s text:c="7"/>, <text:s/>46.872164, <text:s text:c="2"/>8.355100,45244.6904977,0, 1, 3, 0, 65535,probability-98-- importance-4 <text:s text:c="10"/>, 0, 0, 0, 4636</text:p>
      <text:p text:style-name="Standard">3654,T97-11 <text:s text:c="7"/>, <text:s/>46.829666, <text:s text:c="2"/>9.724957,45244.6904977,0, 1, 3, 0, 65535,probability-97-- importance-4 <text:s text:c="10"/>, 0, 0, 0, 6614</text:p>
      <text:p text:style-name="Standard">3655,T97-12 <text:s text:c="7"/>, <text:s/>46.960104, <text:s text:c="2"/>9.762037,45244.6904977,0, 1, 3, 0, 65535,probability-97-- importance-4 <text:s text:c="10"/>, 0, 0, 0, 6198</text:p>
      <text:p text:style-name="Standard">3656,T97-13 <text:s text:c="7"/>, <text:s/>46.819095, <text:s text:c="2"/>8.453634,45244.6904977,0, 1, 3, 0, 65535,probability-97-- importance-4 <text:s text:c="10"/>, 0, 0, 0, 7156</text:p>
      <text:p text:style-name="Standard">3657,T95-22 <text:s text:c="7"/>, <text:s/>46.765268, <text:s text:c="2"/>9.478107,45244.6904977,0, 1, 3, 0, 65535,probability-95-- importance-4 <text:s text:c="10"/>, 0, 0, 0, 5971</text:p>
      <text:p text:style-name="Standard">3658,T93-27 <text:s text:c="7"/>, <text:s/>46.503356, <text:s text:c="2"/>8.813782,45244.6904977,0, 1, 3, 0, 65535,probability-93-- importance-4 <text:s text:c="10"/>, 0, 0, 0, 6362</text:p>
      <text:p text:style-name="Standard">3659,T93-28 <text:s text:c="7"/>, <text:s/>46.740569, <text:s text:c="2"/>8.247983,45244.6904977,0, 1, 3, 0, 65535,probability-93-- importance-4 <text:s text:c="10"/>, 0, 0, 0, 6814</text:p>
      <text:p text:style-name="Standard">3660,T91-31 <text:s text:c="7"/>, <text:s/>47.013970, <text:s text:c="2"/>8.580665,45244.6904977,0, 1, 3, 0, 65535,probability-91-- importance-4 <text:s text:c="10"/>, 0, 0, 0, 3940</text:p>
      <text:p text:style-name="Standard">3661,T90-31 <text:s text:c="7"/>, <text:s/>46.829196, <text:s text:c="2"/>8.421362,45244.6904977,0, 1, 3, 0, 65535,probability-90-- importance-4 <text:s text:c="10"/>, 0, 0, 0, 4485</text:p>
      <text:p text:style-name="Standard">3662,T89-34 <text:s text:c="7"/>, <text:s/>46.524857, <text:s text:c="2"/>8.541182,45244.6904977,0, 1, 3, 0, 65535,probability-89-- importance-4 <text:s text:c="10"/>, 0, 0, 0, 6168</text:p>
      <text:p text:style-name="Standard">3663,T89-35 <text:s text:c="7"/>, <text:s/>46.885305, <text:s text:c="2"/>9.890097,45244.6904977,0, 1, 3, 0, 65535,probability-89-- importance-4 <text:s text:c="10"/>, 0, 0, 0, 5256</text:p>
      <text:p text:style-name="Standard">3664,T88-26 <text:s text:c="7"/>, <text:s/>46.936199, <text:s text:c="2"/>8.537749,45244.6904977,0, 1, 3, 0, 65535,probability-88-- importance-4 <text:s text:c="10"/>, 0, 0, 0, 4954</text:p>
      <text:p text:style-name="Standard"><text:soft-page-break/>3665,T88-27 <text:s text:c="7"/>, <text:s/>46.998987, <text:s text:c="2"/>9.701611,45244.6904977,0, 1, 3, 0, 65535,probability-88-- importance-4 <text:s text:c="10"/>, 0, 0, 0, 5840</text:p>
      <text:p text:style-name="Standard">3666,T88-28 <text:s text:c="7"/>, <text:s/>46.477592, <text:s text:c="2"/>8.896524,45244.6904977,0, 1, 3, 0, 65535,probability-88-- importance-4 <text:s text:c="10"/>, 0, 0, 0, 5203</text:p>
      <text:p text:style-name="Standard">3667,T88-29 <text:s text:c="7"/>, <text:s/>47.081577, <text:s text:c="2"/>9.610287,45244.6904977,0, 1, 3, 0, 65535,probability-88-- importance-4 <text:s text:c="10"/>, 0, 0, 0, 7694</text:p>
      <text:p text:style-name="Standard">3668,T87-32 <text:s text:c="7"/>, <text:s/>46.668760, <text:s text:c="2"/>8.300512,45244.6904977,0, 1, 3, 0, 65535,probability-87-- importance-4 <text:s text:c="10"/>, 0, 0, 0, 5866</text:p>
      <text:p text:style-name="Standard">3669,T87-33 <text:s text:c="7"/>, <text:s/>47.000626, <text:s text:c="2"/>9.889067,45244.6904977,0, 1, 3, 0, 65535,probability-87-- importance-4 <text:s text:c="10"/>, 0, 0, 0, 8360</text:p>
      <text:p text:style-name="Standard">3670,T86-34 <text:s text:c="7"/>, <text:s/>46.747862, <text:s text:c="2"/>9.266968,45244.6904977,0, 1, 3, 0, 65535,probability-86-- importance-4 <text:s text:c="10"/>, 0, 0, 0, 5899</text:p>
      <text:p text:style-name="Standard">3671,T85-32 <text:s text:c="7"/>, <text:s/>46.644724, <text:s text:c="2"/>9.237099,45244.6904977,0, 1, 3, 0, 65535,probability-85-- importance-4 <text:s text:c="10"/>, 0, 0, 0, 8835</text:p>
      <text:p text:style-name="Standard">3672,T84-27 <text:s text:c="7"/>, <text:s/>47.016311, <text:s text:c="2"/>9.812505,45244.6904977,0, 1, 3, 0, 65535,probability-84-- importance-4 <text:s text:c="10"/>, 0, 0, 0, 7192</text:p>
      <text:p text:style-name="Standard">3673,T84-28 <text:s text:c="7"/>, <text:s/>46.867235, <text:s text:c="2"/>9.478107,45244.6904977,0, 1, 3, 0, 65535,probability-84-- importance-4 <text:s text:c="10"/>, 0, 0, 0, 5276</text:p>
      <text:p text:style-name="Standard">3674,T84-29 <text:s text:c="7"/>, <text:s/>46.884132, <text:s text:c="2"/>8.931543,45244.6904977,0, 1, 3, 0, 65535,probability-84-- importance-4 <text:s text:c="10"/>, 0, 0, 0, 6716</text:p>
      <text:p text:style-name="Standard">3675,T83-43 <text:s text:c="7"/>, <text:s/>46.738216, <text:s text:c="2"/>8.309095,45244.6904977,0, 1, 3, 0, 65535,probability-83-- importance-4 <text:s text:c="10"/>, 0, 0, 0, 6785</text:p>
      <text:p text:style-name="Standard">3676,T83-44 <text:s text:c="7"/>, <text:s/>46.656744, <text:s text:c="2"/>9.987258,45244.6904977,0, 1, 3, 0, 65535,probability-83-- importance-4 <text:s text:c="10"/>, 0, 0, 0, 9206</text:p>
      <text:p text:style-name="Standard">3677,T83-45 <text:s text:c="7"/>, <text:s/>46.465296, <text:s text:c="2"/>8.187558,45244.6904977,0, 1, 3, 0, 65535,probability-83-- importance-4 <text:s text:c="10"/>, 0, 0, 0, 7976</text:p>
      <text:p text:style-name="Standard">3678,T83-46 <text:s text:c="7"/>, <text:s/>46.959870, <text:s text:c="2"/>8.229787,45244.6904977,0, 1, 3, 0, 65535,probability-83-- importance-4 <text:s text:c="10"/>, 0, 0, 0, 5361</text:p>
      <text:p text:style-name="Standard">3679,T82-33 <text:s text:c="7"/>, <text:s/>46.619499, <text:s text:c="2"/>9.101488,45244.6904977,0, 1, 3, 0, 65535,probability-82-- importance-4 <text:s text:c="10"/>, 0, 0, 0, 7628</text:p>
      <text:p text:style-name="Standard">3680,T81-37 <text:s text:c="7"/>, <text:s/>46.857610, <text:s text:c="2"/>9.604107,45244.6904977,0, 1, 3, 0, 65535,probability-81-- importance-4 <text:s text:c="10"/>, 0, 0, 0, 5942</text:p>
      <text:p text:style-name="Standard">3681,T81-38 <text:s text:c="7"/>, <text:s/>47.045328, <text:s text:c="2"/>9.548832,45244.6904977,0, 1, 3, 0, 65535,probability-81-- importance-4 <text:s text:c="10"/>, 0, 0, 0, 6762</text:p>
      <text:p text:style-name="Standard">3682,T81-39 <text:s text:c="7"/>, <text:s/>47.052112, <text:s text:c="2"/>9.590717,45244.6904977,0, 1, 3, 0, 65535,probability-81-- importance-4 <text:s text:c="10"/>, 0, 0, 0, 7858</text:p>
      <text:p text:style-name="Standard">3683,T81-40 <text:s text:c="7"/>, <text:s/>46.717506, <text:s text:c="2"/>9.254952,45244.6904977,0, 1, 3, 0, 65535,probability-81-- importance-4 <text:s text:c="10"/>, 0, 0, 0, 7126</text:p>
      <text:p text:style-name="Standard">3684,T81-41 <text:s text:c="7"/>, <text:s/>47.053515, <text:s text:c="2"/>9.777143,45244.6904977,0, 1, 3, 0, 65535,probability-81-- importance-4 <text:s text:c="10"/>, 0, 0, 0, 7776</text:p>
      <text:p text:style-name="Standard">3685,T79-28 <text:s text:c="7"/>, <text:s/>46.990088, <text:s text:c="2"/>9.952925,45244.6904977,0, 1, 3, 0, 65535,probability-79-- importance-4 <text:s text:c="10"/>, 0, 0, 0, 5833</text:p>
      <text:p text:style-name="Standard">3686,T79-29 <text:s text:c="7"/>, <text:s/>46.993835, <text:s text:c="2"/>9.245682,45244.6904977,0, 1, 3, 0, 65535,probability-79-- importance-4 <text:s text:c="10"/>, 0, 0, 0, 7657</text:p>
      <text:p text:style-name="Standard">3687,T78-36 <text:s text:c="7"/>, <text:s/>46.988683, <text:s text:c="2"/>9.815595,45244.6904977,0, 1, 3, 0, 65535,probability-78-- importance-4 <text:s text:c="10"/>, 0, 0, 0, 7871</text:p>
      <text:p text:style-name="Standard">3688,T76-29 <text:s text:c="7"/>, <text:s/>46.415376, <text:s text:c="2"/>8.262402,45244.6904977,0, 1, 3, 0, 65535,probability-76-- importance-4 <text:s text:c="10"/>, 0, 0, 0, 9888</text:p>
      <text:p text:style-name="Standard">3689,T76-30 <text:s text:c="7"/>, <text:s/>46.853854, <text:s text:c="2"/>8.138462,45244.6904977,0, 1, 3, 0, 65535,probability-76-- importance-4 <text:s text:c="10"/>, 0, 0, 0, 3442</text:p>
      <text:p text:style-name="Standard">3690,T76-31 <text:s text:c="7"/>, <text:s/>46.769031, <text:s/>10.057296,45244.6904977,0, 1, 3, 0, 65535,probability-76-- importance-4 <text:s text:c="10"/>, 0, 0, 0, 9334</text:p>
      <text:p text:style-name="Standard"><text:soft-page-break/>3691,T76-32 <text:s text:c="7"/>, <text:s/>46.915331, <text:s text:c="2"/>8.680229,45244.6904977,0, 1, 3, 0, 65535,probability-76-- importance-4 <text:s text:c="10"/>, 0, 0, 0, 6594</text:p>
      <text:p text:style-name="Standard">3692,T76-33 <text:s text:c="7"/>, <text:s/>46.556265, <text:s text:c="2"/>8.825112,45244.6904977,0, 1, 3, 0, 65535,probability-76-- importance-4 <text:s text:c="10"/>, 0, 0, 0, 7602</text:p>
      <text:p text:style-name="Standard">3693,T76-34 <text:s text:c="7"/>, <text:s/>47.050708, <text:s text:c="2"/>9.691312,45244.6904977,0, 1, 3, 0, 65535,probability-76-- importance-4 <text:s text:c="10"/>, 0, 0, 0, 7999</text:p>
      <text:p text:style-name="Standard">3694,T75-36 <text:s text:c="7"/>, <text:s/>47.055854, <text:s text:c="2"/>8.679886,45244.6904977,0, 1, 3, 0, 65535,probability-75-- importance-4 <text:s text:c="10"/>, 0, 0, 0, 4964</text:p>
      <text:p text:style-name="Standard">3695,T75-37 <text:s text:c="7"/>, <text:s/>46.659807, <text:s text:c="2"/>8.902017,45244.6904977,0, 1, 3, 0, 65535,probability-75-- importance-4 <text:s text:c="10"/>, 0, 0, 0, 8698</text:p>
      <text:p text:style-name="Standard">3696,T75-38 <text:s text:c="7"/>, <text:s/>46.959636, <text:s text:c="2"/>9.002268,45244.6904977,0, 1, 3, 0, 65535,probability-75-- importance-4 <text:s text:c="10"/>, 0, 0, 0, 6037</text:p>
      <text:p text:style-name="Standard">3697,T75-39 <text:s text:c="7"/>, <text:s/>46.837652, <text:s text:c="2"/>9.112818,45244.6904977,0, 1, 3, 0, 65535,probability-75-- importance-4 <text:s text:c="10"/>, 0, 0, 0, 6962</text:p>
      <text:p text:style-name="Standard">3698,T73-27 <text:s text:c="7"/>, <text:s/>46.860662, <text:s text:c="2"/>8.954889,45244.6904977,0, 1, 3, 0, 65535,probability-73-- importance-4 <text:s text:c="10"/>, 0, 0, 0, 7480</text:p>
      <text:p text:style-name="Standard">3699,T73-28 <text:s text:c="7"/>, <text:s/>46.940184, <text:s text:c="2"/>8.171765,45244.6904977,0, 1, 3, 0, 65535,probability-73-- importance-4 <text:s text:c="10"/>, 0, 0, 0, 5394</text:p>
      <text:p text:style-name="Standard">3700,T73-29 <text:s text:c="7"/>, <text:s/>46.969476, <text:s text:c="2"/>9.993437,45244.6904977,0, 1, 3, 0, 65535,probability-73-- importance-4 <text:s text:c="10"/>, 0, 0, 0, 7313</text:p>
      <text:p text:style-name="Standard">3701,T73-30 <text:s text:c="7"/>, <text:s/>47.066379, <text:s text:c="2"/>9.440342,45244.6904977,0, 1, 3, 0, 65535,probability-73-- importance-4 <text:s text:c="10"/>, 0, 0, 0, 4377</text:p>
      <text:p text:style-name="Standard">3702,T72-21 <text:s text:c="7"/>, <text:s/>46.887417, <text:s text:c="2"/>8.335531,45244.6904977,0, 1, 3, 0, 65535,probability-72-- importance-4 <text:s text:c="10"/>, 0, 0, 0, 6316</text:p>
      <text:p text:style-name="Standard">3703,T72-22 <text:s text:c="7"/>, <text:s/>46.442589, <text:s text:c="2"/>9.904516,45244.6904977,0, 1, 3, 0, 65535,probability-72-- importance-4 <text:s text:c="10"/>, 0, 0, 0, 9560</text:p>
      <text:p text:style-name="Standard">3704,T71-27 <text:s text:c="7"/>, <text:s/>46.506664, <text:s text:c="2"/>8.278539,45244.6904977,0, 1, 3, 0, 65535,probability-71-- importance-4 <text:s text:c="10"/>, 0, 0, 0, 6056</text:p>
      <text:p text:style-name="Standard">3705,T71-28 <text:s text:c="7"/>, <text:s/>46.801707, <text:s text:c="2"/>9.098399,45244.6904977,0, 1, 3, 0, 65535,probability-71-- importance-4 <text:s text:c="10"/>, 0, 0, 0, 5617</text:p>
      <text:p text:style-name="Standard">3706,T71-29 <text:s text:c="7"/>, <text:s/>47.083915, <text:s text:c="2"/>9.120715,45244.6904977,0, 1, 3, 0, 65535,probability-71-- importance-4 <text:s text:c="10"/>, 0, 0, 0, 5699</text:p>
      <text:p text:style-name="Standard">3707,T71-30 <text:s text:c="7"/>, <text:s/>46.546348, <text:s text:c="2"/>8.390119,45244.6904977,0, 1, 3, 0, 65535,probability-71-- importance-4 <text:s text:c="10"/>, 0, 0, 0, 8301</text:p>
      <text:p text:style-name="Standard">3708,T71-31 <text:s text:c="7"/>, <text:s/>46.615018, <text:s text:c="2"/>8.487967,45244.6904977,0, 1, 3, 0, 65535,probability-71-- importance-4 <text:s text:c="10"/>, 0, 0, 0, 8241</text:p>
      <text:p text:style-name="Standard">3709,T71-32 <text:s text:c="7"/>, <text:s/>47.002967, <text:s text:c="2"/>8.934289,45244.6904977,0, 1, 3, 0, 65535,probability-71-- importance-4 <text:s text:c="10"/>, 0, 0, 0, 4603</text:p>
      <text:p text:style-name="Standard">3710,T70-27 <text:s text:c="7"/>, <text:s/>46.845166, <text:s text:c="2"/>9.649083,45244.6904977,0, 1, 3, 0, 65535,probability-70-- importance-4 <text:s text:c="10"/>, 0, 0, 0, 5614</text:p>
      <text:p text:style-name="Standard">3711,T69-21 <text:s text:c="7"/>, <text:s/>46.999221, <text:s text:c="2"/>8.811722,45244.6904977,0, 1, 3, 0, 65535,probability-69-- importance-4 <text:s text:c="10"/>, 0, 0, 0, 6158</text:p>
      <text:p text:style-name="Standard">3712,T69-22 <text:s text:c="7"/>, <text:s/>46.887652, <text:s/>10.032920,45244.6904977,0, 1, 3, 0, 65535,probability-69-- importance-4 <text:s text:c="10"/>, 0, 0, 0, 10112</text:p>
      <text:p text:style-name="Standard">3713,T69-23 <text:s text:c="7"/>, <text:s/>46.745039, <text:s text:c="2"/>8.871461,45244.6904977,0, 1, 3, 0, 65535,probability-69-- importance-4 <text:s text:c="10"/>, 0, 0, 0, 8363</text:p>
      <text:p text:style-name="Standard">3714,T69-24 <text:s text:c="7"/>, <text:s/>46.901962, <text:s text:c="2"/>9.020120,45244.6904977,0, 1, 3, 0, 65535,probability-69-- importance-4 <text:s text:c="10"/>, 0, 0, 0, 6257</text:p>
      <text:p text:style-name="Standard">3715,T69-25 <text:s text:c="7"/>, <text:s/>46.821914, <text:s text:c="2"/>9.177362,45244.6904977,0, 1, 3, 0, 65535,probability-69-- importance-4 <text:s text:c="10"/>, 0, 0, 0, 6762</text:p>
      <text:p text:style-name="Standard">3716,T68-10 <text:s text:c="7"/>, <text:s/>46.544695, <text:s text:c="2"/>8.305318,45244.6904977,0, 1, 3, 0, 65535,probability-68-- importance-4 <text:s text:c="10"/>, 0, 0, 0, 8730</text:p>
      <text:p text:style-name="Standard"><text:soft-page-break/>3717,T68-11 <text:s text:c="7"/>, <text:s/>46.666640, <text:s text:c="2"/>8.713875,45244.6904977,0, 1, 3, 0, 65535,probability-68-- importance-4 <text:s text:c="10"/>, 0, 0, 0, 6476</text:p>
      <text:p text:style-name="Standard">3718,T68-12 <text:s text:c="7"/>, <text:s/>47.041584, <text:s text:c="2"/>8.969308,45244.6904977,0, 1, 3, 0, 65535,probability-68-- importance-4 <text:s text:c="10"/>, 0, 0, 0, 5974</text:p>
      <text:p text:style-name="Standard">3719,T67-9 <text:s text:c="8"/>, <text:s/>47.080642, <text:s text:c="2"/>9.413907,45244.6904977,0, 1, 3, 0, 65535,probability-67-- importance-4 <text:s text:c="10"/>, 0, 0, 0, 5312</text:p>
      <text:p text:style-name="Standard">3720,T66-18 <text:s text:c="7"/>, <text:s/>46.742216, <text:s text:c="2"/>9.470554,45244.6904977,0, 1, 3, 0, 65535,probability-66-- importance-4 <text:s text:c="10"/>, 0, 0, 0, 4715</text:p>
      <text:p text:style-name="Standard">3721,T66-19 <text:s text:c="7"/>, <text:s/>46.856202, <text:s text:c="2"/>9.443432,45244.6904977,0, 1, 3, 0, 65535,probability-66-- importance-4 <text:s text:c="10"/>, 0, 0, 0, 6250</text:p>
      <text:p text:style-name="Standard">3722,T66-20 <text:s text:c="7"/>, <text:s/>46.387912, <text:s text:c="2"/>8.574142,45244.6904977,0, 1, 3, 0, 65535,probability-66-- importance-4 <text:s text:c="10"/>, 0, 0, 0, 7890</text:p>
      <text:p text:style-name="Standard">3723,T66-21 <text:s text:c="7"/>, <text:s/>46.768795, <text:s text:c="2"/>9.011194,45244.6904977,0, 1, 3, 0, 65535,probability-66-- importance-4 <text:s text:c="10"/>, 0, 0, 0, 5968</text:p>
      <text:p text:style-name="Standard">3724,T66-22 <text:s text:c="7"/>, <text:s/>47.014672, <text:s/>10.018157,45244.6904977,0, 1, 3, 0, 65535,probability-66-- importance-4 <text:s text:c="10"/>, 0, 0, 0, 5502</text:p>
      <text:p text:style-name="Standard">3725,T66-23 <text:s text:c="7"/>, <text:s/>47.021226, <text:s text:c="2"/>9.628827,45244.6904977,0, 1, 3, 0, 65535,probability-66-- importance-4 <text:s text:c="10"/>, 0, 0, 0, 6234</text:p>
      <text:p text:style-name="Standard">3726,T65-15 <text:s text:c="7"/>, <text:s/>46.785019, <text:s text:c="2"/>9.802206,45244.6904977,0, 1, 3, 0, 65535,probability-65-- importance-4 <text:s text:c="10"/>, 0, 0, 0, 6109</text:p>
      <text:p text:style-name="Standard">3727,T65-16 <text:s text:c="7"/>, <text:s/>46.550126, <text:s text:c="2"/>8.341024,45244.6904977,0, 1, 3, 0, 65535,probability-65-- importance-4 <text:s text:c="10"/>, 0, 0, 0, 7244</text:p>
      <text:p text:style-name="Standard">3728,T65-17 <text:s text:c="7"/>, <text:s/>46.833894, <text:s text:c="2"/>8.324201,45244.6904977,0, 1, 3, 0, 65535,probability-65-- importance-4 <text:s text:c="10"/>, 0, 0, 0, 6014</text:p>
      <text:p text:style-name="Standard">3729,T65-18 <text:s text:c="7"/>, <text:s/>46.421293, <text:s text:c="2"/>9.836195,45244.6904977,0, 1, 3, 0, 65535,probability-65-- importance-4 <text:s text:c="10"/>, 0, 0, 0, 9469</text:p>
      <text:p text:style-name="Standard">3730,T65-19 <text:s text:c="7"/>, <text:s/>47.000860, <text:s text:c="2"/>9.838941,45244.6904977,0, 1, 3, 0, 65535,probability-65-- importance-4 <text:s text:c="10"/>, 0, 0, 0, 6837</text:p>
      <text:p text:style-name="Standard">3731,T64-8 <text:s text:c="8"/>, <text:s/>46.645903, <text:s text:c="2"/>9.113505,45244.6904977,0, 1, 3, 0, 65535,probability-64-- importance-4 <text:s text:c="10"/>, 0, 0, 0, 7297</text:p>
      <text:p text:style-name="Standard">3732,T63-6 <text:s text:c="8"/>, <text:s/>46.848454, <text:s text:c="2"/>9.171526,45244.6904977,0, 1, 3, 0, 65535,probability-63-- importance-4 <text:s text:c="10"/>, 0, 0, 0, 7900</text:p>
      <text:p text:style-name="Standard">3733,T61-4 <text:s text:c="8"/>, <text:s/>47.071289, <text:s text:c="2"/>8.388403,45244.6904977,0, 1, 3, 0, 65535,probability-61-- importance-4 <text:s text:c="10"/>, 0, 0, 0, 1988</text:p>
      <text:p text:style-name="Standard">3734,T60-6 <text:s text:c="8"/>, <text:s/>47.044626, <text:s text:c="2"/>9.830358,45244.6904977,0, 1, 3, 0, 65535,probability-60-- importance-4 <text:s text:c="10"/>, 0, 0, 0, 7264</text:p>
      <text:p text:style-name="Standard">3735,T60-7 <text:s text:c="8"/>, <text:s/>46.908530, <text:s text:c="2"/>9.838598,45244.6904977,0, 1, 3, 0, 65535,probability-60-- importance-4 <text:s text:c="10"/>, 0, 0, 0, 4865</text:p>
      <text:p text:style-name="Standard">3736,T60-8 <text:s text:c="8"/>, <text:s/>46.660278, <text:s text:c="2"/>8.504103,45244.6904977,0, 1, 3, 0, 65535,probability-60-- importance-4 <text:s text:c="10"/>, 0, 0, 0, 7093</text:p>
      <text:p text:style-name="Standard">3737,T60-9 <text:s text:c="8"/>, <text:s/>46.409458, <text:s text:c="2"/>8.561095,45244.6904977,0, 1, 3, 0, 65535,probability-60-- importance-4 <text:s text:c="10"/>, 0, 0, 0, 8373</text:p>
      <text:p text:style-name="Standard">3738,T58-1 <text:s text:c="8"/>, <text:s/>46.757742, <text:s text:c="2"/>8.986475,45244.6904977,0, 1, 3, 0, 65535,probability-58-- importance-4 <text:s text:c="10"/>, 0, 0, 0, 4823</text:p>
      <text:p text:style-name="Standard">3739,T57-7 <text:s text:c="8"/>, <text:s/>46.438567, <text:s text:c="2"/>8.178288,45244.6904977,0, 1, 3, 0, 65535,probability-57-- importance-4 <text:s text:c="10"/>, 0, 0, 0, 5751</text:p>
      <text:p text:style-name="Standard">3740,T54 <text:s text:c="10"/>, <text:s/>46.810872, <text:s text:c="2"/>9.131701,45244.6904977,0, 1, 3, 0, 65535,probability-54-- importance-4 <text:s text:c="10"/>, 0, 0, 0, 6073</text:p>
      <text:p text:style-name="Standard">3741,T98-24 <text:s text:c="7"/>, <text:s/>46.955887, <text:s text:c="2"/>9.733884,45244.6904977,0, 1, 3, 0, 65535,probability-98-- importance-5 <text:s text:c="10"/>, 0, 0, 0, 4587</text:p>
      <text:p text:style-name="Standard">3742,T97-14 <text:s text:c="7"/>, <text:s/>47.034331, <text:s text:c="2"/>8.820305,45244.6904977,0, 1, 3, 0, 65535,probability-97-- importance-5 <text:s text:c="10"/>, 0, 0, 0, 5614</text:p>
      <text:p text:style-name="Standard"><text:soft-page-break/>3743,T96-14 <text:s text:c="7"/>, <text:s/>46.804997, <text:s text:c="2"/>8.300512,45244.6904977,0, 1, 3, 0, 65535,probability-96-- importance-5 <text:s text:c="10"/>, 0, 0, 0, 5407</text:p>
      <text:p text:style-name="Standard">3744,T95-23 <text:s text:c="7"/>, <text:s/>46.523912, <text:s text:c="2"/>8.139149,45244.6904977,0, 1, 3, 0, 65535,probability-95-- importance-5 <text:s text:c="10"/>, 0, 0, 0, 11437</text:p>
      <text:p text:style-name="Standard">3745,T95-24 <text:s text:c="7"/>, <text:s/>46.971116, <text:s text:c="2"/>9.415624,45244.6904977,0, 1, 3, 0, 65535,probability-95-- importance-5 <text:s text:c="10"/>, 0, 0, 0, 7392</text:p>
      <text:p text:style-name="Standard">3746,T94-28 <text:s text:c="7"/>, <text:s/>46.895160, <text:s text:c="2"/>8.668899,45244.6904977,0, 1, 3, 0, 65535,probability-94-- importance-5 <text:s text:c="10"/>, 0, 0, 0, 5617</text:p>
      <text:p text:style-name="Standard">3747,T94-29 <text:s text:c="7"/>, <text:s/>46.835068, <text:s text:c="2"/>8.266179,45244.6904977,0, 1, 3, 0, 65535,probability-94-- importance-5 <text:s text:c="10"/>, 0, 0, 0, 6204</text:p>
      <text:p text:style-name="Standard">3748,T91-32 <text:s text:c="7"/>, <text:s/>47.015608, <text:s text:c="2"/>8.790436,45244.6904977,0, 1, 3, 0, 65535,probability-91-- importance-5 <text:s text:c="10"/>, 0, 0, 0, 4911</text:p>
      <text:p text:style-name="Standard">3749,T91-33 <text:s text:c="7"/>, <text:s/>46.747862, <text:s text:c="2"/>8.269269,45244.6904977,0, 1, 3, 0, 65535,probability-91-- importance-5 <text:s text:c="10"/>, 0, 0, 0, 7854</text:p>
      <text:p text:style-name="Standard">3750,T91-34 <text:s text:c="7"/>, <text:s/>47.059830, <text:s text:c="2"/>8.872491,45244.6904977,0, 1, 3, 0, 65535,probability-91-- importance-5 <text:s text:c="10"/>, 0, 0, 0, 5482</text:p>
      <text:p text:style-name="Standard">3751,T90-32 <text:s text:c="7"/>, <text:s/>46.789015, <text:s text:c="2"/>9.686505,45244.6904977,0, 1, 3, 0, 65535,probability-90-- importance-5 <text:s text:c="10"/>, 0, 0, 0, 6017</text:p>
      <text:p text:style-name="Standard">3752,T90-33 <text:s text:c="7"/>, <text:s/>46.495321, <text:s text:c="2"/>8.220517,45244.6904977,0, 1, 3, 0, 65535,probability-90-- importance-5 <text:s text:c="10"/>, 0, 0, 0, 9055</text:p>
      <text:p text:style-name="Standard">3753,T87-34 <text:s text:c="7"/>, <text:s/>47.025907, <text:s text:c="2"/>8.686409,45244.6904977,0, 1, 3, 0, 65535,probability-87-- importance-5 <text:s text:c="10"/>, 0, 0, 0, 4298</text:p>
      <text:p text:style-name="Standard">3754,T86-35 <text:s text:c="7"/>, <text:s/>46.908295, <text:s text:c="2"/>8.412092,45244.6904977,0, 1, 3, 0, 65535,probability-86-- importance-5 <text:s text:c="10"/>, 0, 0, 0, 3862</text:p>
      <text:p text:style-name="Standard">3755,T86-36 <text:s text:c="7"/>, <text:s/>46.390754, <text:s text:c="2"/>8.766747,45244.6904977,0, 1, 3, 0, 65535,probability-86-- importance-5 <text:s text:c="10"/>, 0, 0, 0, 7595</text:p>
      <text:p text:style-name="Standard">3756,T86-37 <text:s text:c="7"/>, <text:s/>46.715153, <text:s text:c="2"/>8.841591,45244.6904977,0, 1, 3, 0, 65535,probability-86-- importance-5 <text:s text:c="10"/>, 0, 0, 0, 6122</text:p>
      <text:p text:style-name="Standard">3757,T85-33 <text:s text:c="7"/>, <text:s/>46.408985, <text:s text:c="2"/>8.669243,45244.6904977,0, 1, 3, 0, 65535,probability-85-- importance-5 <text:s text:c="10"/>, 0, 0, 0, 6348</text:p>
      <text:p text:style-name="Standard">3758,T85-34 <text:s text:c="7"/>, <text:s/>46.989854, <text:s text:c="2"/>9.593121,45244.6904977,0, 1, 3, 0, 65535,probability-85-- importance-5 <text:s text:c="10"/>, 0, 0, 0, 3980</text:p>
      <text:p text:style-name="Standard">3759,T84-30 <text:s text:c="7"/>, <text:s/>46.508791, <text:s text:c="2"/>8.492430,45244.6904977,0, 1, 3, 0, 65535,probability-84-- importance-5 <text:s text:c="10"/>, 0, 0, 0, 6640</text:p>
      <text:p text:style-name="Standard">3760,T84-31 <text:s text:c="7"/>, <text:s/>46.570900, <text:s text:c="2"/>8.913003,45244.6904977,0, 1, 3, 0, 65535,probability-84-- importance-5 <text:s text:c="10"/>, 0, 0, 0, 7208</text:p>
      <text:p text:style-name="Standard">3761,T83-47 <text:s text:c="7"/>, <text:s/>46.909703, <text:s text:c="2"/>9.061320,45244.6904977,0, 1, 3, 0, 65535,probability-83-- importance-5 <text:s text:c="10"/>, 0, 0, 0, 7434</text:p>
      <text:p text:style-name="Standard">3762,T82-34 <text:s text:c="7"/>, <text:s/>46.998518, <text:s text:c="2"/>9.014284,45244.6904977,0, 1, 3, 0, 65535,probability-82-- importance-5 <text:s text:c="10"/>, 0, 0, 0, 7274</text:p>
      <text:p text:style-name="Standard">3763,T81-42 <text:s text:c="7"/>, <text:s/>47.016545, <text:s text:c="2"/>9.742810,45244.6904977,0, 1, 3, 0, 65535,probability-81-- importance-5 <text:s text:c="10"/>, 0, 0, 0, 6578</text:p>
      <text:p text:style-name="Standard">3764,T81-43 <text:s text:c="7"/>, <text:s/>46.416323, <text:s text:c="2"/>8.991968,45244.6904977,0, 1, 3, 0, 65535,probability-81-- importance-5 <text:s text:c="10"/>, 0, 0, 0, 3438</text:p>
      <text:p text:style-name="Standard">3765,T81-44 <text:s text:c="7"/>, <text:s/>46.441170, <text:s text:c="2"/>9.847868,45244.6904977,0, 1, 3, 0, 65535,probability-81-- importance-5 <text:s text:c="10"/>, 0, 0, 0, 9265</text:p>
      <text:p text:style-name="Standard">3766,T80-45 <text:s text:c="7"/>, <text:s/>47.033863, <text:s text:c="2"/>9.095995,45244.6904977,0, 1, 3, 0, 65535,probability-80-- importance-5 <text:s text:c="10"/>, 0, 0, 0, 3609</text:p>
      <text:p text:style-name="Standard">3767,T80-46 <text:s text:c="7"/>, <text:s/>46.900321, <text:s text:c="2"/>9.866751,45244.6904977,0, 1, 3, 0, 65535,probability-80-- importance-5 <text:s text:c="10"/>, 0, 0, 0, 5994</text:p>
      <text:p text:style-name="Standard">3768,T80-47 <text:s text:c="7"/>, <text:s/>47.004840, <text:s text:c="2"/>8.559035,45244.6904977,0, 1, 3, 0, 65535,probability-80-- importance-5 <text:s text:c="10"/>, 0, 0, 0, 4331</text:p>
      <text:p text:style-name="Standard"><text:soft-page-break/>3769,T79-30 <text:s text:c="7"/>, <text:s/>46.815101, <text:s text:c="2"/>8.198887,45244.6904977,0, 1, 3, 0, 65535,probability-79-- importance-5 <text:s text:c="10"/>, 0, 0, 0, 5587</text:p>
      <text:p text:style-name="Standard">3770,T79-31 <text:s text:c="7"/>, <text:s/>46.667347, <text:s text:c="2"/>8.538779,45244.6904977,0, 1, 3, 0, 65535,probability-79-- importance-5 <text:s text:c="10"/>, 0, 0, 0, 6339</text:p>
      <text:p text:style-name="Standard">3771,T78-37 <text:s text:c="7"/>, <text:s/>47.005308, <text:s text:c="2"/>9.307136,45244.6904977,0, 1, 3, 0, 65535,probability-78-- importance-5 <text:s text:c="10"/>, 0, 0, 0, 7520</text:p>
      <text:p text:style-name="Standard">3772,T78-38 <text:s text:c="7"/>, <text:s/>46.423423, <text:s text:c="2"/>8.127476,45244.6904977,0, 1, 3, 0, 65535,probability-78-- importance-5 <text:s text:c="10"/>, 0, 0, 0, 5505</text:p>
      <text:p text:style-name="Standard">3773,T78-39 <text:s text:c="7"/>, <text:s/>46.861836, <text:s text:c="2"/>9.962882,45244.6904977,0, 1, 3, 0, 65535,probability-78-- importance-5 <text:s text:c="10"/>, 0, 0, 0, 5863</text:p>
      <text:p text:style-name="Standard">3774,T77-40 <text:s text:c="7"/>, <text:s/>47.034097, <text:s text:c="2"/>9.294776,45244.6904977,0, 1, 3, 0, 65535,probability-77-- importance-5 <text:s text:c="10"/>, 0, 0, 0, 6640</text:p>
      <text:p text:style-name="Standard">3775,T77-41 <text:s text:c="7"/>, <text:s/>46.510445, <text:s text:c="2"/>8.768807,45244.6904977,0, 1, 3, 0, 65535,probability-77-- importance-5 <text:s text:c="10"/>, 0, 0, 0, 6693</text:p>
      <text:p text:style-name="Standard">3776,T77-42 <text:s text:c="7"/>, <text:s/>46.834833, <text:s text:c="2"/>8.235967,45244.6904977,0, 1, 3, 0, 65535,probability-77-- importance-5 <text:s text:c="10"/>, 0, 0, 0, 4872</text:p>
      <text:p text:style-name="Standard">3777,T77-43 <text:s text:c="7"/>, <text:s/>46.971585, <text:s text:c="2"/>9.242249,45244.6904977,0, 1, 3, 0, 65535,probability-77-- importance-5 <text:s text:c="10"/>, 0, 0, 0, 6854</text:p>
      <text:p text:style-name="Standard">3778,T76-35 <text:s text:c="7"/>, <text:s/>46.462222, <text:s text:c="2"/>8.154599,45244.6904977,0, 1, 3, 0, 65535,probability-76-- importance-5 <text:s text:c="10"/>, 0, 0, 0, 9327</text:p>
      <text:p text:style-name="Standard">3779,T76-36 <text:s text:c="7"/>, <text:s/>46.883194, <text:s text:c="2"/>8.793526,45244.6904977,0, 1, 3, 0, 65535,probability-76-- importance-5 <text:s text:c="10"/>, 0, 0, 0, 7736</text:p>
      <text:p text:style-name="Standard">3780,T76-37 <text:s text:c="7"/>, <text:s/>46.915097, <text:s text:c="2"/>8.515776,45244.6904977,0, 1, 3, 0, 65535,probability-76-- importance-5 <text:s text:c="10"/>, 0, 0, 0, 5719</text:p>
      <text:p text:style-name="Standard">3781,T76-38 <text:s text:c="7"/>, <text:s/>46.783373, <text:s/>10.112915,45244.6904977,0, 1, 3, 0, 65535,probability-76-- importance-5 <text:s text:c="10"/>, 0, 0, 0, 7641</text:p>
      <text:p text:style-name="Standard">3782,T76-39 <text:s text:c="7"/>, <text:s/>47.059830, <text:s text:c="2"/>9.645993,45244.6904977,0, 1, 3, 0, 65535,probability-76-- importance-5 <text:s text:c="10"/>, 0, 0, 0, 8130</text:p>
      <text:p text:style-name="Standard">3783,T75-40 <text:s text:c="7"/>, <text:s/>47.038075, <text:s text:c="2"/>8.732414,45244.6904977,0, 1, 3, 0, 65535,probability-75-- importance-5 <text:s text:c="10"/>, 0, 0, 0, 5387</text:p>
      <text:p text:style-name="Standard">3784,T75-41 <text:s text:c="7"/>, <text:s/>46.385070, <text:s text:c="2"/>8.703575,45244.6904977,0, 1, 3, 0, 65535,probability-75-- importance-5 <text:s text:c="10"/>, 0, 0, 0, 5525</text:p>
      <text:p text:style-name="Standard">3785,T75-42 <text:s text:c="7"/>, <text:s/>46.774909, <text:s text:c="2"/>8.978578,45244.6904977,0, 1, 3, 0, 65535,probability-75-- importance-5 <text:s text:c="10"/>, 0, 0, 0, 8445</text:p>
      <text:p text:style-name="Standard">3786,T75-43 <text:s text:c="7"/>, <text:s/>47.047667, <text:s text:c="2"/>8.944246,45244.6904977,0, 1, 3, 0, 65535,probability-75-- importance-5 <text:s text:c="10"/>, 0, 0, 0, 6972</text:p>
      <text:p text:style-name="Standard">3787,T74-24 <text:s text:c="7"/>, <text:s/>46.796772, <text:s text:c="2"/>9.060289,45244.6904977,0, 1, 3, 0, 65535,probability-74-- importance-5 <text:s text:c="10"/>, 0, 0, 0, 7018</text:p>
      <text:p text:style-name="Standard">3788,T74-25 <text:s text:c="7"/>, <text:s/>47.036437, <text:s text:c="2"/>9.575268,45244.6904977,0, 1, 3, 0, 65535,probability-74-- importance-5 <text:s text:c="10"/>, 0, 0, 0, 7556</text:p>
      <text:p text:style-name="Standard">3789,T74-26 <text:s text:c="7"/>, <text:s/>46.839296, <text:s text:c="2"/>8.785286,45244.6904977,0, 1, 3, 0, 65535,probability-74-- importance-5 <text:s text:c="10"/>, 0, 0, 0, 7336</text:p>
      <text:p text:style-name="Standard">3790,T74-27 <text:s text:c="7"/>, <text:s/>46.764562, <text:s text:c="2"/>9.768560,45244.6904977,0, 1, 3, 0, 65535,probability-74-- importance-5 <text:s text:c="10"/>, 0, 0, 0, 6982</text:p>
      <text:p text:style-name="Standard">3791,T73-31 <text:s text:c="7"/>, <text:s/>46.954949, <text:s text:c="2"/>9.785039,45244.6904977,0, 1, 3, 0, 65535,probability-73-- importance-5 <text:s text:c="10"/>, 0, 0, 0, 6385</text:p>
      <text:p text:style-name="Standard">3792,T72-23 <text:s text:c="7"/>, <text:s/>46.972287, <text:s text:c="2"/>8.183094,45244.6904977,0, 1, 3, 0, 65535,probability-72-- importance-5 <text:s text:c="10"/>, 0, 0, 0, 5364</text:p>
      <text:p text:style-name="Standard">3793,T72-24 <text:s text:c="7"/>, <text:s/>46.812517, <text:s text:c="2"/>9.815595,45244.6904977,0, 1, 3, 0, 65535,probability-72-- importance-5 <text:s text:c="10"/>, 0, 0, 0, 7352</text:p>
      <text:p text:style-name="Standard">3794,T72-25 <text:s text:c="7"/>, <text:s/>46.873103, <text:s text:c="2"/>8.113399,45244.6904977,0, 1, 3, 0, 65535,probability-72-- importance-5 <text:s text:c="10"/>, 0, 0, 0, 5725</text:p>
      <text:p text:style-name="Standard"><text:soft-page-break/>3795,T72-26 <text:s text:c="7"/>, <text:s/>46.950262, <text:s text:c="2"/>8.968622,45244.6904977,0, 1, 3, 0, 65535,probability-72-- importance-5 <text:s text:c="10"/>, 0, 0, 0, 6532</text:p>
      <text:p text:style-name="Standard">3796,T72-27 <text:s text:c="7"/>, <text:s/>47.079473, <text:s text:c="2"/>8.738251,45244.6904977,0, 1, 3, 0, 65535,probability-72-- importance-5 <text:s text:c="10"/>, 0, 0, 0, 4715</text:p>
      <text:p text:style-name="Standard">3797,T71-33 <text:s text:c="7"/>, <text:s/>46.465769, <text:s text:c="2"/>8.664436,45244.6904977,0, 1, 3, 0, 65535,probability-71-- importance-5 <text:s text:c="10"/>, 0, 0, 0, 6614</text:p>
      <text:p text:style-name="Standard">3798,T71-34 <text:s text:c="7"/>, <text:s/>46.663813, <text:s text:c="2"/>9.961852,45244.6904977,0, 1, 3, 0, 65535,probability-71-- importance-5 <text:s text:c="10"/>, 0, 0, 0, 9104</text:p>
      <text:p text:style-name="Standard">3799,T70-28 <text:s text:c="7"/>, <text:s/>46.554376, <text:s text:c="2"/>8.726921,45244.6904977,0, 1, 3, 0, 65535,probability-70-- importance-5 <text:s text:c="10"/>, 0, 0, 0, 8612</text:p>
      <text:p text:style-name="Standard">3800,T70-29 <text:s text:c="7"/>, <text:s/>46.943934, <text:s text:c="2"/>9.757917,45244.6904977,0, 1, 3, 0, 65535,probability-70-- importance-5 <text:s text:c="10"/>, 0, 0, 0, 5705</text:p>
      <text:p text:style-name="Standard">3801,T69-26 <text:s text:c="7"/>, <text:s/>46.565707, <text:s text:c="2"/>9.979361,45244.6904977,0, 1, 3, 0, 65535,probability-69-- importance-5 <text:s text:c="10"/>, 0, 0, 0, 9652</text:p>
      <text:p text:style-name="Standard">3802,T69-27 <text:s text:c="7"/>, <text:s/>46.824263, <text:s text:c="2"/>9.220964,45244.6904977,0, 1, 3, 0, 65535,probability-69-- importance-5 <text:s text:c="10"/>, 0, 0, 0, 6175</text:p>
      <text:p text:style-name="Standard">3803,T68-13 <text:s text:c="7"/>, <text:s/>46.729039, <text:s/>10.061759,45244.6904977,0, 1, 3, 0, 65535,probability-68-- importance-5 <text:s text:c="10"/>, 0, 0, 0, 6972</text:p>
      <text:p text:style-name="Standard">3804,T68-14 <text:s text:c="7"/>, <text:s/>46.939012, <text:s text:c="2"/>9.297523,45244.6904977,0, 1, 3, 0, 65535,probability-68-- importance-5 <text:s text:c="10"/>, 0, 0, 0, 7815</text:p>
      <text:p text:style-name="Standard">3805,T68-15 <text:s text:c="7"/>, <text:s/>46.574676, <text:s text:c="2"/>9.231263,45244.6904977,0, 1, 3, 0, 65535,probability-68-- importance-5 <text:s text:c="10"/>, 0, 0, 0, 9354</text:p>
      <text:p text:style-name="Standard">3806,T68-16 <text:s text:c="7"/>, <text:s/>46.428393, <text:s text:c="2"/>8.234593,45244.6904977,0, 1, 3, 0, 65535,probability-68-- importance-5 <text:s text:c="10"/>, 0, 0, 0, 8163</text:p>
      <text:p text:style-name="Standard">3807,T67-10 <text:s text:c="7"/>, <text:s/>46.603461, <text:s text:c="2"/>8.426512,45244.6904977,0, 1, 3, 0, 65535,probability-67-- importance-5 <text:s text:c="10"/>, 0, 0, 0, 9869</text:p>
      <text:p text:style-name="Standard">3808,T67-11 <text:s text:c="7"/>, <text:s/>46.527219, <text:s text:c="2"/>8.257253,45244.6904977,0, 1, 3, 0, 65535,probability-67-- importance-5 <text:s text:c="10"/>, 0, 0, 0, 9140</text:p>
      <text:p text:style-name="Standard">3809,T67-12 <text:s text:c="7"/>, <text:s/>46.688076, <text:s text:c="2"/>8.778763,45244.6904977,0, 1, 3, 0, 65535,probability-67-- importance-5 <text:s text:c="10"/>, 0, 0, 0, 5768</text:p>
      <text:p text:style-name="Standard">3810,T66-24 <text:s text:c="7"/>, <text:s/>46.758918, <text:s text:c="2"/>8.910257,45244.6904977,0, 1, 3, 0, 65535,probability-66-- importance-5 <text:s text:c="10"/>, 0, 0, 0, 8291</text:p>
      <text:p text:style-name="Standard">3811,T66-25 <text:s text:c="7"/>, <text:s/>46.888825, <text:s text:c="2"/>8.159405,45244.6904977,0, 1, 3, 0, 65535,probability-66-- importance-5 <text:s text:c="10"/>, 0, 0, 0, 4331</text:p>
      <text:p text:style-name="Standard">3812,T66-26 <text:s text:c="7"/>, <text:s/>46.684307, <text:s text:c="2"/>8.745461,45244.6904977,0, 1, 3, 0, 65535,probability-66-- importance-5 <text:s text:c="10"/>, 0, 0, 0, 6066</text:p>
      <text:p text:style-name="Standard">3813,T66-27 <text:s text:c="7"/>, <text:s/>47.012331, <text:s text:c="2"/>9.693372,45244.6904977,0, 1, 3, 0, 65535,probability-66-- importance-5 <text:s text:c="10"/>, 0, 0, 0, 7041</text:p>
      <text:p text:style-name="Standard">3814,T65-20 <text:s text:c="7"/>, <text:s/>46.658864, <text:s text:c="2"/>8.622894,45244.6904977,0, 1, 3, 0, 65535,probability-65-- importance-5 <text:s text:c="10"/>, 0, 0, 0, 7989</text:p>
      <text:p text:style-name="Standard">3815,T64-9 <text:s text:c="8"/>, <text:s/>46.867000, <text:s text:c="2"/>9.270401,45244.6904977,0, 1, 3, 0, 65535,probability-64-- importance-5 <text:s text:c="10"/>, 0, 0, 0, 7297</text:p>
      <text:p text:style-name="Standard">3816,T62-5 <text:s text:c="8"/>, <text:s/>46.878970, <text:s text:c="2"/>9.911039,45244.6904977,0, 1, 3, 0, 65535,probability-62-- importance-5 <text:s text:c="10"/>, 0, 0, 0, 6476</text:p>
      <text:p text:style-name="Standard">3817,T62-6 <text:s text:c="8"/>, <text:s/>46.852210, <text:s text:c="2"/>9.344214,45244.6904977,0, 1, 3, 0, 65535,probability-62-- importance-5 <text:s text:c="10"/>, 0, 0, 0, 6598</text:p>
      <text:p text:style-name="Standard">3818,T61-5 <text:s text:c="8"/>, <text:s/>47.080408, <text:s text:c="2"/>8.572768,45244.6904977,0, 1, 3, 0, 65535,probability-61-- importance-5 <text:s text:c="10"/>, 0, 0, 0, 4806</text:p>
      <text:p text:style-name="Standard">3819,T57-8 <text:s text:c="8"/>, <text:s/>46.853619, <text:s text:c="2"/>9.630200,45244.6904977,0, 1, 3, 0, 65535,probability-57-- importance-5 <text:s text:c="10"/>, 0, 0, 0, 5974</text:p>
      <text:p text:style-name="Standard">3820,T50-1 <text:s text:c="8"/>, <text:s/>46.869582, <text:s text:c="2"/>9.987258,45244.6904977,0, 1, 3, 0, 65535,probability-50-- importance-5 <text:s text:c="10"/>, 0, 0, 0, 8087</text:p>
      <text:p text:style-name="Standard"><text:soft-page-break/>3821,T98-25 <text:s text:c="7"/>, <text:s/>46.506901, <text:s text:c="2"/>8.257939,45244.6904977,0, 1, 3, 0, 65535,probability-98-- importance-6 <text:s text:c="10"/>, 0, 0, 0, 7795</text:p>
      <text:p text:style-name="Standard">3822,T97-15 <text:s text:c="7"/>, <text:s/>46.977207, <text:s text:c="2"/>9.441372,45244.6904977,0, 1, 3, 0, 65535,probability-97-- importance-6 <text:s text:c="10"/>, 0, 0, 0, 6952</text:p>
      <text:p text:style-name="Standard">3823,T95-25 <text:s text:c="7"/>, <text:s/>46.833424, <text:s text:c="2"/>8.444365,45244.6904977,0, 1, 3, 0, 65535,probability-95-- importance-6 <text:s text:c="10"/>, 0, 0, 0, 6142</text:p>
      <text:p text:style-name="Standard">3824,T91-35 <text:s text:c="7"/>, <text:s/>46.998752, <text:s text:c="2"/>9.419057,45244.6904977,0, 1, 3, 0, 65535,probability-91-- importance-6 <text:s text:c="10"/>, 0, 0, 0, 5299</text:p>
      <text:p text:style-name="Standard">3825,T90-34 <text:s text:c="7"/>, <text:s/>46.413009, <text:s text:c="2"/>9.885634,45244.6904977,0, 1, 3, 0, 65535,probability-90-- importance-6 <text:s text:c="10"/>, 0, 0, 0, 11362</text:p>
      <text:p text:style-name="Standard">3826,T89-36 <text:s text:c="7"/>, <text:s/>46.762681, <text:s text:c="2"/>9.845808,45244.6904977,0, 1, 3, 0, 65535,probability-89-- importance-6 <text:s text:c="10"/>, 0, 0, 0, 7392</text:p>
      <text:p text:style-name="Standard">3827,T89-37 <text:s text:c="7"/>, <text:s/>46.432179, <text:s text:c="2"/>8.616027,45244.6904977,0, 1, 3, 0, 65535,probability-89-- importance-6 <text:s text:c="10"/>, 0, 0, 0, 7762</text:p>
      <text:p text:style-name="Standard">3828,T88-30 <text:s text:c="7"/>, <text:s/>46.802647, <text:s text:c="2"/>8.268926,45244.6904977,0, 1, 3, 0, 65535,probability-88-- importance-6 <text:s text:c="10"/>, 0, 0, 0, 4823</text:p>
      <text:p text:style-name="Standard">3829,T88-31 <text:s text:c="7"/>, <text:s/>47.036437, <text:s text:c="2"/>9.762723,45244.6904977,0, 1, 3, 0, 65535,probability-88-- importance-6 <text:s text:c="10"/>, 0, 0, 0, 7612</text:p>
      <text:p text:style-name="Standard">3830,T88-32 <text:s text:c="7"/>, <text:s/>47.056322, <text:s text:c="2"/>8.481444,45244.6904977,0, 1, 3, 0, 65535,probability-88-- importance-6 <text:s text:c="10"/>, 0, 0, 0, 5335</text:p>
      <text:p text:style-name="Standard">3831,T87-35 <text:s text:c="7"/>, <text:s/>46.688547, <text:s text:c="2"/>8.714218,45244.6904977,0, 1, 3, 0, 65535,probability-87-- importance-6 <text:s text:c="10"/>, 0, 0, 0, 8809</text:p>
      <text:p text:style-name="Standard">3832,T87-36 <text:s text:c="7"/>, <text:s/>46.870051, <text:s text:c="2"/>8.306005,45244.6904977,0, 1, 3, 0, 65535,probability-87-- importance-6 <text:s text:c="10"/>, 0, 0, 0, 5771</text:p>
      <text:p text:style-name="Standard">3833,T86-38 <text:s text:c="7"/>, <text:s/>46.921194, <text:s text:c="2"/>9.038660,45244.6904977,0, 1, 3, 0, 65535,probability-86-- importance-6 <text:s text:c="10"/>, 0, 0, 0, 6316</text:p>
      <text:p text:style-name="Standard">3834,T85-35 <text:s text:c="7"/>, <text:s/>46.986341, <text:s text:c="2"/>9.697835,45244.6904977,0, 1, 3, 0, 65535,probability-85-- importance-6 <text:s text:c="10"/>, 0, 0, 0, 4229</text:p>
      <text:p text:style-name="Standard">3835,T85-36 <text:s text:c="7"/>, <text:s/>46.728098, <text:s text:c="2"/>8.816872,45244.6904977,0, 1, 3, 0, 65535,probability-85-- importance-6 <text:s text:c="10"/>, 0, 0, 0, 8346</text:p>
      <text:p text:style-name="Standard">3836,T85-37 <text:s text:c="7"/>, <text:s/>46.938777, <text:s/>10.026740,45244.6904977,0, 1, 3, 0, 65535,probability-85-- importance-6 <text:s text:c="10"/>, 0, 0, 0, 8215</text:p>
      <text:p text:style-name="Standard">3837,T84-32 <text:s text:c="7"/>, <text:s/>46.981189, <text:s text:c="2"/>9.884603,45244.6904977,0, 1, 3, 0, 65535,probability-84-- importance-6 <text:s text:c="10"/>, 0, 0, 0, 8051</text:p>
      <text:p text:style-name="Standard">3838,T83-48 <text:s text:c="7"/>, <text:s/>46.980018, <text:s/>10.068969,45244.6904977,0, 1, 3, 0, 65535,probability-83-- importance-6 <text:s text:c="10"/>, 0, 0, 0, 6686</text:p>
      <text:p text:style-name="Standard">3839,T82-35 <text:s text:c="7"/>, <text:s/>46.504538, <text:s text:c="2"/>8.971368,45244.6904977,0, 1, 3, 0, 65535,probability-82-- importance-6 <text:s text:c="10"/>, 0, 0, 0, 5646</text:p>
      <text:p text:style-name="Standard">3840,T82-36 <text:s text:c="7"/>, <text:s/>46.856906, <text:s text:c="2"/>8.401449,45244.6904977,0, 1, 3, 0, 65535,probability-82-- importance-6 <text:s text:c="10"/>, 0, 0, 0, 6014</text:p>
      <text:p text:style-name="Standard">3841,T82-37 <text:s text:c="7"/>, <text:s/>46.893752, <text:s text:c="2"/>8.483847,45244.6904977,0, 1, 3, 0, 65535,probability-82-- importance-6 <text:s text:c="10"/>, 0, 0, 0, 6178</text:p>
      <text:p text:style-name="Standard">3842,T80-48 <text:s text:c="7"/>, <text:s/>46.810402, <text:s text:c="2"/>9.156420,45244.6904977,0, 1, 3, 0, 65535,probability-80-- importance-6 <text:s text:c="10"/>, 0, 0, 0, 6424</text:p>
      <text:p text:style-name="Standard">3843,T80-49 <text:s text:c="7"/>, <text:s/>46.761035, <text:s text:c="2"/>8.959009,45244.6904977,0, 1, 3, 0, 65535,probability-80-- importance-6 <text:s text:c="10"/>, 0, 0, 0, 7320</text:p>
      <text:p text:style-name="Standard">3844,T80-50 <text:s text:c="7"/>, <text:s/>46.642367, <text:s text:c="2"/>9.143374,45244.6904977,0, 1, 3, 0, 65535,probability-80-- importance-6 <text:s text:c="10"/>, 0, 0, 0, 8629</text:p>
      <text:p text:style-name="Standard">3845,T79-32 <text:s text:c="7"/>, <text:s/>46.422240, <text:s text:c="2"/>8.791466,45244.6904977,0, 1, 3, 0, 65535,probability-79-- importance-6 <text:s text:c="10"/>, 0, 0, 0, 7113</text:p>
      <text:p text:style-name="Standard">3846,T79-33 <text:s text:c="7"/>, <text:s/>46.712092, <text:s text:c="2"/>9.681698,45244.6904977,0, 1, 3, 0, 65535,probability-79-- importance-6 <text:s text:c="10"/>, 0, 0, 0, 6900</text:p>
      <text:p text:style-name="Standard"><text:soft-page-break/>3847,T79-34 <text:s text:c="7"/>, <text:s/>46.946981, <text:s text:c="2"/>8.526076,45244.6904977,0, 1, 3, 0, 65535,probability-79-- importance-6 <text:s text:c="10"/>, 0, 0, 0, 4337</text:p>
      <text:p text:style-name="Standard">3848,T79-35 <text:s text:c="7"/>, <text:s/>46.854089, <text:s text:c="2"/>8.266179,45244.6904977,0, 1, 3, 0, 65535,probability-79-- importance-6 <text:s text:c="10"/>, 0, 0, 0, 4390</text:p>
      <text:p text:style-name="Standard">3849,T78-40 <text:s text:c="7"/>, <text:s/>46.533360, <text:s text:c="2"/>8.400076,45244.6904977,0, 1, 3, 0, 65535,probability-78-- importance-6 <text:s text:c="10"/>, 0, 0, 0, 8166</text:p>
      <text:p text:style-name="Standard">3850,T77-44 <text:s text:c="7"/>, <text:s/>46.989386, <text:s text:c="2"/>8.764344,45244.6904977,0, 1, 3, 0, 65535,probability-77-- importance-6 <text:s text:c="10"/>, 0, 0, 0, 4957</text:p>
      <text:p text:style-name="Standard">3851,T76-40 <text:s text:c="7"/>, <text:s/>46.603461, <text:s text:c="2"/>9.210321,45244.6904977,0, 1, 3, 0, 65535,probability-76-- importance-6 <text:s text:c="10"/>, 0, 0, 0, 8150</text:p>
      <text:p text:style-name="Standard">3852,T75-44 <text:s text:c="7"/>, <text:s/>46.998987, <text:s text:c="2"/>9.151957,45244.6904977,0, 1, 3, 0, 65535,probability-75-- importance-6 <text:s text:c="10"/>, 0, 0, 0, 4780</text:p>
      <text:p text:style-name="Standard">3853,T74-28 <text:s text:c="7"/>, <text:s/>46.659336, <text:s text:c="2"/>9.003298,45244.6904977,0, 1, 3, 0, 65535,probability-74-- importance-6 <text:s text:c="10"/>, 0, 0, 0, 7339</text:p>
      <text:p text:style-name="Standard">3854,T74-29 <text:s text:c="7"/>, <text:s/>46.427210, <text:s text:c="2"/>8.164898,45244.6904977,0, 1, 3, 0, 65535,probability-74-- importance-6 <text:s text:c="10"/>, 0, 0, 0, 5322</text:p>
      <text:p text:style-name="Standard">3855,T74-30 <text:s text:c="7"/>, <text:s/>46.536666, <text:s text:c="2"/>8.284719,45244.6904977,0, 1, 3, 0, 65535,probability-74-- importance-6 <text:s text:c="10"/>, 0, 0, 0, 8898</text:p>
      <text:p text:style-name="Standard">3856,T73-32 <text:s text:c="7"/>, <text:s/>46.814161, <text:s text:c="2"/>9.054453,45244.6904977,0, 1, 3, 0, 65535,probability-73-- importance-6 <text:s text:c="10"/>, 0, 0, 0, 7690</text:p>
      <text:p text:style-name="Standard">3857,T73-33 <text:s text:c="7"/>, <text:s/>46.576800, <text:s text:c="2"/>8.406942,45244.6904977,0, 1, 3, 0, 65535,probability-73-- importance-6 <text:s text:c="10"/>, 0, 0, 0, 8586</text:p>
      <text:p text:style-name="Standard">3858,T73-34 <text:s text:c="7"/>, <text:s/>47.080642, <text:s text:c="2"/>8.854638,45244.6904977,0, 1, 3, 0, 65535,probability-73-- importance-6 <text:s text:c="10"/>, 0, 0, 0, 3776</text:p>
      <text:p text:style-name="Standard">3859,T72-28 <text:s text:c="7"/>, <text:s/>46.654387, <text:s text:c="2"/>9.213754,45244.6904977,0, 1, 3, 0, 65535,probability-72-- importance-6 <text:s text:c="10"/>, 0, 0, 0, 7310</text:p>
      <text:p text:style-name="Standard">3860,T71-35 <text:s text:c="7"/>, <text:s/>46.916738, <text:s text:c="2"/>9.012224,45244.6904977,0, 1, 3, 0, 65535,probability-71-- importance-6 <text:s text:c="10"/>, 0, 0, 0, 3809</text:p>
      <text:p text:style-name="Standard">3861,T71-36 <text:s text:c="7"/>, <text:s/>46.761270, <text:s text:c="2"/>8.261029,45244.6904977,0, 1, 3, 0, 65535,probability-71-- importance-6 <text:s text:c="10"/>, 0, 0, 0, 8012</text:p>
      <text:p text:style-name="Standard">3862,T71-37 <text:s text:c="7"/>, <text:s/>46.875449, <text:s text:c="2"/>9.957045,45244.6904977,0, 1, 3, 0, 65535,probability-71-- importance-6 <text:s text:c="10"/>, 0, 0, 0, 8379</text:p>
      <text:p text:style-name="Standard">3863,T71-38 <text:s text:c="7"/>, <text:s/>47.055386, <text:s text:c="2"/>8.452261,45244.6904977,0, 1, 3, 0, 65535,probability-71-- importance-6 <text:s text:c="10"/>, 0, 0, 0, 3455</text:p>
      <text:p text:style-name="Standard">3864,T71-39 <text:s text:c="7"/>, <text:s/>46.892579, <text:s text:c="2"/>8.962099,45244.6904977,0, 1, 3, 0, 65535,probability-71-- importance-6 <text:s text:c="10"/>, 0, 0, 0, 7005</text:p>
      <text:p text:style-name="Standard">3865,T71-40 <text:s text:c="7"/>, <text:s/>46.538792, <text:s text:c="2"/>8.372953,45244.6904977,0, 1, 3, 0, 65535,probability-71-- importance-6 <text:s text:c="10"/>, 0, 0, 0, 6322</text:p>
      <text:p text:style-name="Standard">3866,T70-30 <text:s text:c="7"/>, <text:s/>47.011629, <text:s text:c="2"/>9.126551,45244.6904977,0, 1, 3, 0, 65535,probability-70-- importance-6 <text:s text:c="10"/>, 0, 0, 0, 6001</text:p>
      <text:p text:style-name="Standard">3867,T70-31 <text:s text:c="7"/>, <text:s/>46.677712, <text:s text:c="2"/>8.999864,45244.6904977,0, 1, 3, 0, 65535,probability-70-- importance-6 <text:s text:c="10"/>, 0, 0, 0, 7513</text:p>
      <text:p text:style-name="Standard">3868,T69-28 <text:s text:c="7"/>, <text:s/>46.842818, <text:s text:c="2"/>9.688908,45244.6904977,0, 1, 3, 0, 65535,probability-69-- importance-6 <text:s text:c="10"/>, 0, 0, 0, 5768</text:p>
      <text:p text:style-name="Standard">3869,T66-28 <text:s text:c="7"/>, <text:s/>47.041116, <text:s text:c="2"/>9.809415,45244.6904977,0, 1, 3, 0, 65535,probability-66-- importance-6 <text:s text:c="10"/>, 0, 0, 0, 7172</text:p>
      <text:p text:style-name="Standard">3870,T66-29 <text:s text:c="7"/>, <text:s/>46.854793, <text:s text:c="2"/>9.584538,45244.6904977,0, 1, 3, 0, 65535,probability-66-- importance-6 <text:s text:c="10"/>, 0, 0, 0, 5584</text:p>
      <text:p text:style-name="Standard">3871,T64-10 <text:s text:c="7"/>, <text:s/>46.532179, <text:s text:c="2"/>8.316991,45244.6904977,0, 1, 3, 0, 65535,probability-64-- importance-6 <text:s text:c="10"/>, 0, 0, 0, 7093</text:p>
      <text:p text:style-name="Standard">3872,T63-7 <text:s text:c="8"/>, <text:s/>46.676299, <text:s text:c="2"/>9.215814,45244.6904977,0, 1, 3, 0, 65535,probability-63-- importance-6 <text:s text:c="10"/>, 0, 0, 0, 7743</text:p>
      <text:p text:style-name="Standard"><text:soft-page-break/>3873,T62-7 <text:s text:c="8"/>, <text:s/>46.827787, <text:s text:c="2"/>8.343084,45244.6904977,0, 1, 3, 0, 65535,probability-62-- importance-6 <text:s text:c="10"/>, 0, 0, 0, 6985</text:p>
      <text:p text:style-name="Standard">3874,T62-8 <text:s text:c="8"/>, <text:s/>46.591194, <text:s text:c="2"/>9.551922,45244.6904977,0, 1, 3, 0, 65535,probability-62-- importance-6 <text:s text:c="10"/>, 0, 0, 0, 6631</text:p>
      <text:p text:style-name="Standard">3875,T62-9 <text:s text:c="8"/>, <text:s/>47.049772, <text:s text:c="2"/>9.974898,45244.6904977,0, 1, 3, 0, 65535,probability-62-- importance-6 <text:s text:c="10"/>, 0, 0, 0, 7549</text:p>
      <text:p text:style-name="Standard">3876,T62-10 <text:s text:c="7"/>, <text:s/>46.582700, <text:s text:c="2"/>8.355444,45244.6904977,0, 1, 3, 0, 65535,probability-62-- importance-6 <text:s text:c="10"/>, 0, 0, 0, 8990</text:p>
      <text:p text:style-name="Standard">3877,T60-10 <text:s text:c="7"/>, <text:s/>46.794892, <text:s text:c="2"/>9.138224,45244.6904977,0, 1, 3, 0, 65535,probability-60-- importance-6 <text:s text:c="10"/>, 0, 0, 0, 4800</text:p>
      <text:p text:style-name="Standard">3878,T52 <text:s text:c="10"/>, <text:s/>46.449450, <text:s text:c="2"/>8.163182,45244.6904977,0, 1, 3, 0, 65535,probability-52-- importance-6 <text:s text:c="10"/>, 0, 0, 0, 8058</text:p>
      <text:p text:style-name="Standard">3879,T97-16 <text:s text:c="7"/>, <text:s/>46.896802, <text:s text:c="2"/>8.355787,45244.6904977,0, 1, 3, 0, 65535,probability-97-- importance-7 <text:s text:c="10"/>, 0, 0, 0, 5387</text:p>
      <text:p text:style-name="Standard">3880,T97-17 <text:s text:c="7"/>, <text:s/>46.703853, <text:s text:c="2"/>8.802453,45244.6904977,0, 1, 3, 0, 65535,probability-97-- importance-7 <text:s text:c="10"/>, 0, 0, 0, 6660</text:p>
      <text:p text:style-name="Standard">3881,T95-26 <text:s text:c="7"/>, <text:s/>46.899148, <text:s text:c="2"/>8.445051,45244.6904977,0, 1, 3, 0, 65535,probability-95-- importance-7 <text:s text:c="10"/>, 0, 0, 0, 6368</text:p>
      <text:p text:style-name="Standard">3882,T90-35 <text:s text:c="7"/>, <text:s/>46.479247, <text:s text:c="2"/>8.229443,45244.6904977,0, 1, 3, 0, 65535,probability-90-- importance-7 <text:s text:c="10"/>, 0, 0, 0, 6499</text:p>
      <text:p text:style-name="Standard">3883,T90-36 <text:s text:c="7"/>, <text:s/>46.497448, <text:s text:c="2"/>8.190304,45244.6904977,0, 1, 3, 0, 65535,probability-90-- importance-7 <text:s text:c="10"/>, 0, 0, 0, 10256</text:p>
      <text:p text:style-name="Standard">3884,T86-39 <text:s text:c="7"/>, <text:s/>47.019821, <text:s text:c="2"/>8.817559,45244.6904977,0, 1, 3, 0, 65535,probability-86-- importance-7 <text:s text:c="10"/>, 0, 0, 0, 4229</text:p>
      <text:p text:style-name="Standard">3885,T85-38 <text:s text:c="7"/>, <text:s/>46.546821, <text:s text:c="2"/>8.611221,45244.6904977,0, 1, 3, 0, 65535,probability-85-- importance-7 <text:s text:c="10"/>, 0, 0, 0, 7369</text:p>
      <text:p text:style-name="Standard">3886,T84-33 <text:s text:c="7"/>, <text:s/>47.055620, <text:s text:c="2"/>8.642806,45244.6904977,0, 1, 3, 0, 65535,probability-84-- importance-7 <text:s text:c="10"/>, 0, 0, 0, 3888</text:p>
      <text:p text:style-name="Standard">3887,T84-34 <text:s text:c="7"/>, <text:s/>46.623271, <text:s text:c="2"/>9.118998,45244.6904977,0, 1, 3, 0, 65535,probability-84-- importance-7 <text:s text:c="10"/>, 0, 0, 0, 9439</text:p>
      <text:p text:style-name="Standard">3888,T84-35 <text:s text:c="7"/>, <text:s/>47.029417, <text:s text:c="2"/>8.519896,45244.6904977,0, 1, 3, 0, 65535,probability-84-- importance-7 <text:s text:c="10"/>, 0, 0, 0, 4984</text:p>
      <text:p text:style-name="Standard">3889,T79-36 <text:s text:c="7"/>, <text:s/>47.012799, <text:s text:c="2"/>9.041750,45244.6904977,0, 1, 3, 0, 65535,probability-79-- importance-7 <text:s text:c="10"/>, 0, 0, 0, 5413</text:p>
      <text:p text:style-name="Standard">3890,T79-37 <text:s text:c="7"/>, <text:s/>46.636239, <text:s text:c="2"/>9.306106,45244.6904977,0, 1, 3, 0, 65535,probability-79-- importance-7 <text:s text:c="10"/>, 0, 0, 0, 9268</text:p>
      <text:p text:style-name="Standard">3891,T79-38 <text:s text:c="7"/>, <text:s/>46.740098, <text:s text:c="2"/>8.236996,45244.6904977,0, 1, 3, 0, 65535,probability-79-- importance-7 <text:s text:c="10"/>, 0, 0, 0, 6119</text:p>
      <text:p text:style-name="Standard">3892,T77-45 <text:s text:c="7"/>, <text:s/>46.715153, <text:s text:c="2"/>9.883230,45244.6904977,0, 1, 3, 0, 65535,probability-77-- importance-7 <text:s text:c="10"/>, 0, 0, 0, 8776</text:p>
      <text:p text:style-name="Standard">3893,T77-46 <text:s text:c="7"/>, <text:s/>46.793951, <text:s text:c="2"/>8.441961,45244.6904977,0, 1, 3, 0, 65535,probability-77-- importance-7 <text:s text:c="10"/>, 0, 0, 0, 5269</text:p>
      <text:p text:style-name="Standard">3894,T77-47 <text:s text:c="7"/>, <text:s/>46.821444, <text:s text:c="2"/>9.200021,45244.6904977,0, 1, 3, 0, 65535,probability-77-- importance-7 <text:s text:c="10"/>, 0, 0, 0, 6079</text:p>
      <text:p text:style-name="Standard">3895,T76-41 <text:s text:c="7"/>, <text:s/>46.531470, <text:s text:c="2"/>8.708038,45244.6904977,0, 1, 3, 0, 65535,probability-76-- importance-7 <text:s text:c="10"/>, 0, 0, 0, 7054</text:p>
      <text:p text:style-name="Standard">3896,T76-42 <text:s text:c="7"/>, <text:s/>47.005542, <text:s text:c="2"/>9.596897,45244.6904977,0, 1, 3, 0, 65535,probability-76-- importance-7 <text:s text:c="10"/>, 0, 0, 0, 6125</text:p>
      <text:p text:style-name="Standard">3897,T75-45 <text:s text:c="7"/>, <text:s/>47.060766, <text:s text:c="2"/>9.257698,45244.6904977,0, 1, 3, 0, 65535,probability-75-- importance-7 <text:s text:c="10"/>, 0, 0, 0, 5830</text:p>
      <text:p text:style-name="Standard">3898,T75-46 <text:s text:c="7"/>, <text:s/>46.871694, <text:s text:c="2"/>9.337348,45244.6904977,0, 1, 3, 0, 65535,probability-75-- importance-7 <text:s text:c="10"/>, 0, 0, 0, 8248</text:p>
      <text:p text:style-name="Standard"><text:soft-page-break/>3899,T74-31 <text:s text:c="7"/>, <text:s/>46.915097, <text:s text:c="2"/>8.191678,45244.6904977,0, 1, 3, 0, 65535,probability-74-- importance-7 <text:s text:c="10"/>, 0, 0, 0, 5525</text:p>
      <text:p text:style-name="Standard">3900,T72-29 <text:s text:c="7"/>, <text:s/>46.925414, <text:s text:c="2"/>9.816968,45244.6904977,0, 1, 3, 0, 65535,probability-72-- importance-7 <text:s text:c="10"/>, 0, 0, 0, 5919</text:p>
      <text:p text:style-name="Standard">3901,T72-30 <text:s text:c="7"/>, <text:s/>46.802412, <text:s text:c="2"/>9.185945,45244.6904977,0, 1, 3, 0, 65535,probability-72-- importance-7 <text:s text:c="10"/>, 0, 0, 0, 6194</text:p>
      <text:p text:style-name="Standard">3902,T72-31 <text:s text:c="7"/>, <text:s/>46.925649, <text:s text:c="2"/>8.540496,45244.6904977,0, 1, 3, 0, 65535,probability-72-- importance-7 <text:s text:c="10"/>, 0, 0, 0, 6480</text:p>
      <text:p text:style-name="Standard">3903,T71-41 <text:s text:c="7"/>, <text:s/>46.531706, <text:s text:c="2"/>8.545645,45244.6904977,0, 1, 3, 0, 65535,probability-71-- importance-7 <text:s text:c="10"/>, 0, 0, 0, 6896</text:p>
      <text:p text:style-name="Standard">3904,T69-29 <text:s text:c="7"/>, <text:s/>46.961276, <text:s text:c="2"/>8.648300,45244.6904977,0, 1, 3, 0, 65535,probability-69-- importance-7 <text:s text:c="10"/>, 0, 0, 0, 5656</text:p>
      <text:p text:style-name="Standard">3905,T69-30 <text:s text:c="7"/>, <text:s/>46.832015, <text:s text:c="2"/>9.709508,45244.6904977,0, 1, 3, 0, 65535,probability-69-- importance-7 <text:s text:c="10"/>, 0, 0, 0, 5919</text:p>
      <text:p text:style-name="Standard">3906,T65-21 <text:s text:c="7"/>, <text:s/>46.848219, <text:s text:c="2"/>9.848211,45244.6904977,0, 1, 3, 0, 65535,probability-65-- importance-7 <text:s text:c="10"/>, 0, 0, 0, 6565</text:p>
      <text:p text:style-name="Standard">3907,T65-22 <text:s text:c="7"/>, <text:s/>47.085551, <text:s text:c="2"/>8.598174,45244.6904977,0, 1, 3, 0, 65535,probability-65-- importance-7 <text:s text:c="10"/>, 0, 0, 0, 4619</text:p>
      <text:p text:style-name="Standard">3908,T62-11 <text:s text:c="7"/>, <text:s/>46.510918, <text:s text:c="2"/>8.811722,45244.6904977,0, 1, 3, 0, 65535,probability-62-- importance-7 <text:s text:c="10"/>, 0, 0, 0, 7280</text:p>
      <text:p text:style-name="Standard">3909,T58-2 <text:s text:c="8"/>, <text:s/>46.779141, <text:s text:c="2"/>9.033167,45244.6904977,0, 1, 3, 0, 65535,probability-58-- importance-7 <text:s text:c="10"/>, 0, 0, 0, 6263</text:p>
      <text:p text:style-name="Standard">3910,T56-3 <text:s text:c="8"/>, <text:s/>47.020056, <text:s text:c="2"/>9.796026,45244.6904977,0, 1, 3, 0, 65535,probability-56-- importance-7 <text:s text:c="10"/>, 0, 0, 0, 7156</text:p>
      <text:p text:style-name="Standard">3911,T99-18 <text:s text:c="7"/>, <text:s/>46.834599, <text:s text:c="2"/>8.411749,45244.6904977,0, 1, 3, 0, 65535,probability-99-- importance-8 <text:s text:c="10"/>, 0, 0, 0, 5486</text:p>
      <text:p text:style-name="Standard">3912,T98-26 <text:s text:c="7"/>, <text:s/>46.855967, <text:s text:c="2"/>8.329007,45244.6904977,0, 1, 3, 0, 65535,probability-98-- importance-8 <text:s text:c="10"/>, 0, 0, 0, 6325</text:p>
      <text:p text:style-name="Standard">3913,T93-29 <text:s text:c="7"/>, <text:s/>46.899382, <text:s text:c="2"/>8.378446,45244.6904977,0, 1, 3, 0, 65535,probability-93-- importance-8 <text:s text:c="10"/>, 0, 0, 0, 3297</text:p>
      <text:p text:style-name="Standard">3914,T93-30 <text:s text:c="7"/>, <text:s/>46.925883, <text:s text:c="2"/>8.645210,45244.6904977,0, 1, 3, 0, 65535,probability-93-- importance-8 <text:s text:c="10"/>, 0, 0, 0, 5991</text:p>
      <text:p text:style-name="Standard">3915,T90-37 <text:s text:c="7"/>, <text:s/>46.656037, <text:s text:c="2"/>8.890687,45244.6904977,0, 1, 3, 0, 65535,probability-90-- importance-8 <text:s text:c="10"/>, 0, 0, 0, 6381</text:p>
      <text:p text:style-name="Standard">3916,T89-38 <text:s text:c="7"/>, <text:s/>46.779612, <text:s/>10.089225,45244.6904977,0, 1, 3, 0, 65535,probability-89-- importance-8 <text:s text:c="10"/>, 0, 0, 0, 7986</text:p>
      <text:p text:style-name="Standard">3917,T86-40 <text:s text:c="7"/>, <text:s/>46.445192, <text:s text:c="2"/>8.289182,45244.6904977,0, 1, 3, 0, 65535,probability-86-- importance-8 <text:s text:c="10"/>, 0, 0, 0, 8645</text:p>
      <text:p text:style-name="Standard">3918,T84-36 <text:s text:c="7"/>, <text:s/>46.483502, <text:s text:c="2"/>8.888627,45244.6904977,0, 1, 3, 0, 65535,probability-84-- importance-8 <text:s text:c="10"/>, 0, 0, 0, 6161</text:p>
      <text:p text:style-name="Standard">3919,T80-51 <text:s text:c="7"/>, <text:s/>47.085551, <text:s text:c="2"/>9.622647,45244.6904977,0, 1, 3, 0, 65535,probability-80-- importance-8 <text:s text:c="10"/>, 0, 0, 0, 6985</text:p>
      <text:p text:style-name="Standard">3920,T79-39 <text:s text:c="7"/>, <text:s/>46.878031, <text:s text:c="2"/>8.162838,45244.6904977,0, 1, 3, 0, 65535,probability-79-- importance-8 <text:s text:c="10"/>, 0, 0, 0, 3383</text:p>
      <text:p text:style-name="Standard">3921,T77-48 <text:s text:c="7"/>, <text:s/>46.464587, <text:s text:c="2"/>8.174511,45244.6904977,0, 1, 3, 0, 65535,probability-77-- importance-8 <text:s text:c="10"/>, 0, 0, 0, 8806</text:p>
      <text:p text:style-name="Standard">3922,T76-43 <text:s text:c="7"/>, <text:s/>46.941356, <text:s text:c="2"/>8.472174,45244.6904977,0, 1, 3, 0, 65535,probability-76-- importance-8 <text:s text:c="10"/>, 0, 0, 0, 4925</text:p>
      <text:p text:style-name="Standard">3923,T74-32 <text:s text:c="7"/>, <text:s/>46.997816, <text:s text:c="2"/>9.669339,45244.6904977,0, 1, 3, 0, 65535,probability-74-- importance-8 <text:s text:c="10"/>, 0, 0, 0, 4728</text:p>
      <text:p text:style-name="Standard">3924,T73-35 <text:s text:c="7"/>, <text:s/>46.797712, <text:s text:c="2"/>9.809072,45244.6904977,0, 1, 3, 0, 65535,probability-73-- importance-8 <text:s text:c="10"/>, 0, 0, 0, 6122</text:p>
      <text:p text:style-name="Standard"><text:soft-page-break/>3925,T73-36 <text:s text:c="7"/>, <text:s/>46.820740, <text:s text:c="2"/>8.190304,45244.6904977,0, 1, 3, 0, 65535,probability-73-- importance-8 <text:s text:c="10"/>, 0, 0, 0, 3445</text:p>
      <text:p text:style-name="Standard">3926,T73-37 <text:s text:c="7"/>, <text:s/>46.432652, <text:s text:c="2"/>8.121639,45244.6904977,0, 1, 3, 0, 65535,probability-73-- importance-8 <text:s text:c="10"/>, 0, 0, 0, 6883</text:p>
      <text:p text:style-name="Standard">3927,T72-32 <text:s text:c="7"/>, <text:s/>46.674414, <text:s text:c="2"/>8.890000,45244.6904977,0, 1, 3, 0, 65535,probability-72-- importance-8 <text:s text:c="10"/>, 0, 0, 0, 6909</text:p>
      <text:p text:style-name="Standard">3928,T71-42 <text:s text:c="7"/>, <text:s/>46.895629, <text:s text:c="2"/>9.590374,45244.6904977,0, 1, 3, 0, 65535,probability-71-- importance-8 <text:s text:c="10"/>, 0, 0, 0, 4432</text:p>
      <text:p text:style-name="Standard">3929,T68-17 <text:s text:c="7"/>, <text:s/>47.042286, <text:s text:c="2"/>8.936693,45244.6904977,0, 1, 3, 0, 65535,probability-68-- importance-8 <text:s text:c="10"/>, 0, 0, 0, 6260</text:p>
      <text:p text:style-name="Standard">3930,T67-13 <text:s text:c="7"/>, <text:s/>46.504301, <text:s text:c="2"/>8.762627,45244.6904977,0, 1, 3, 0, 65535,probability-67-- importance-8 <text:s text:c="10"/>, 0, 0, 0, 5164</text:p>
      <text:p text:style-name="Standard">3931,T67-14 <text:s text:c="7"/>, <text:s/>47.052346, <text:s text:c="2"/>9.579731,45244.6904977,0, 1, 3, 0, 65535,probability-67-- importance-8 <text:s text:c="10"/>, 0, 0, 0, 8182</text:p>
      <text:p text:style-name="Standard">3932,T66-30 <text:s text:c="7"/>, <text:s/>46.788310, <text:s text:c="2"/>9.675519,45244.6904977,0, 1, 3, 0, 65535,probability-66-- importance-8 <text:s text:c="10"/>, 0, 0, 0, 6102</text:p>
      <text:p text:style-name="Standard">3933,T65-23 <text:s text:c="7"/>, <text:s/>46.887886, <text:s text:c="2"/>8.666839,45244.6904977,0, 1, 3, 0, 65535,probability-65-- importance-8 <text:s text:c="10"/>, 0, 0, 0, 3760</text:p>
      <text:p text:style-name="Standard">3934,T65-24 <text:s text:c="7"/>, <text:s/>47.000860, <text:s text:c="2"/>9.402234,45244.6904977,0, 1, 3, 0, 65535,probability-65-- importance-8 <text:s text:c="10"/>, 0, 0, 0, 6677</text:p>
      <text:p text:style-name="Standard">3935,T63-8 <text:s text:c="8"/>, <text:s/>46.844462, <text:s text:c="2"/>9.356917,45244.6904977,0, 1, 3, 0, 65535,probability-63-- importance-8 <text:s text:c="10"/>, 0, 0, 0, 5899</text:p>
      <text:p text:style-name="Standard">3936,T61-6 <text:s text:c="8"/>, <text:s/>46.893517, <text:s text:c="2"/>9.871557,45244.6904977,0, 1, 3, 0, 65535,probability-61-- importance-8 <text:s text:c="10"/>, 0, 0, 0, 4938</text:p>
      <text:p text:style-name="Standard">3937,T54-1 <text:s text:c="8"/>, <text:s/>46.599451, <text:s text:c="2"/>8.440588,45244.6904977,0, 1, 3, 0, 65535,probability-54-- importance-8 <text:s text:c="10"/>, 0, 0, 0, 8839</text:p>
      <text:p text:style-name="Standard">3938,T97-18 <text:s text:c="7"/>, <text:s/>46.513753, <text:s text:c="2"/>8.275105,45244.6904977,0, 1, 3, 0, 65535,probability-97-- importance-9 <text:s text:c="10"/>, 0, 0, 0, 7723</text:p>
      <text:p text:style-name="Standard">3939,T95-27 <text:s text:c="7"/>, <text:s/>46.505483, <text:s text:c="2"/>8.790093,45244.6904977,0, 1, 3, 0, 65535,probability-95-- importance-9 <text:s text:c="10"/>, 0, 0, 0, 6109</text:p>
      <text:p text:style-name="Standard">3940,T94-30 <text:s text:c="7"/>, <text:s/>47.039245, <text:s text:c="2"/>8.682289,45244.6904977,0, 1, 3, 0, 65535,probability-94-- importance-9 <text:s text:c="10"/>, 0, 0, 0, 5135</text:p>
      <text:p text:style-name="Standard">3941,T93-31 <text:s text:c="7"/>, <text:s/>46.520368, <text:s text:c="2"/>8.245923,45244.6904977,0, 1, 3, 0, 65535,probability-93-- importance-9 <text:s text:c="10"/>, 0, 0, 0, 9068</text:p>
      <text:p text:style-name="Standard">3942,T89-39 <text:s text:c="7"/>, <text:s/>46.819095, <text:s text:c="2"/>8.434752,45244.6904977,0, 1, 3, 0, 65535,probability-89-- importance-9 <text:s text:c="10"/>, 0, 0, 0, 4626</text:p>
      <text:p text:style-name="Standard">3943,T89-40 <text:s text:c="7"/>, <text:s/>46.481847, <text:s text:c="2"/>8.204724,45244.6904977,0, 1, 3, 0, 65535,probability-89-- importance-9 <text:s text:c="10"/>, 0, 0, 0, 8501</text:p>
      <text:p text:style-name="Standard">3944,T88-33 <text:s text:c="7"/>, <text:s/>46.884132, <text:s text:c="2"/>8.314588,45244.6904977,0, 1, 3, 0, 65535,probability-88-- importance-9 <text:s text:c="10"/>, 0, 0, 0, 4793</text:p>
      <text:p text:style-name="Standard">3945,T88-34 <text:s text:c="7"/>, <text:s/>46.505247, <text:s text:c="2"/>9.912069,45244.6904977,0, 1, 3, 0, 65535,probability-88-- importance-9 <text:s text:c="10"/>, 0, 0, 0, 8612</text:p>
      <text:p text:style-name="Standard">3946,T87-37 <text:s text:c="7"/>, <text:s/>46.896567, <text:s text:c="2"/>9.011881,45244.6904977,0, 1, 3, 0, 65535,probability-87-- importance-9 <text:s text:c="10"/>, 0, 0, 0, 5354</text:p>
      <text:p text:style-name="Standard">3947,T87-38 <text:s text:c="7"/>, <text:s/>46.674650, <text:s text:c="2"/>8.697738,45244.6904977,0, 1, 3, 0, 65535,probability-87-- importance-9 <text:s text:c="10"/>, 0, 0, 0, 8885</text:p>
      <text:p text:style-name="Standard">3948,T87-39 <text:s text:c="7"/>, <text:s/>46.875449, <text:s text:c="2"/>9.920653,45244.6904977,0, 1, 3, 0, 65535,probability-87-- importance-9 <text:s text:c="10"/>, 0, 0, 0, 7080</text:p>
      <text:p text:style-name="Standard">3949,T86-41 <text:s text:c="7"/>, <text:s/>46.522022, <text:s text:c="2"/>8.304631,45244.6904977,0, 1, 3, 0, 65535,probability-86-- importance-9 <text:s text:c="10"/>, 0, 0, 0, 6795</text:p>
      <text:p text:style-name="Standard">3950,T86-42 <text:s text:c="7"/>, <text:s/>46.422240, <text:s text:c="2"/>8.240773,45244.6904977,0, 1, 3, 0, 65535,probability-86-- importance-9 <text:s text:c="10"/>, 0, 0, 0, 8717</text:p>
      <text:p text:style-name="Standard"><text:soft-page-break/>3951,T86-43 <text:s text:c="7"/>, <text:s/>46.730686, <text:s text:c="2"/>8.861848,45244.6904977,0, 1, 3, 0, 65535,probability-86-- importance-9 <text:s text:c="10"/>, 0, 0, 0, 7631</text:p>
      <text:p text:style-name="Standard">3952,T84-37 <text:s text:c="7"/>, <text:s/>46.959401, <text:s text:c="2"/>8.980295,45244.6904977,0, 1, 3, 0, 65535,probability-84-- importance-9 <text:s text:c="10"/>, 0, 0, 0, 7251</text:p>
      <text:p text:style-name="Standard">3953,T84-38 <text:s text:c="7"/>, <text:s/>46.751391, <text:s text:c="2"/>8.910600,45244.6904977,0, 1, 3, 0, 65535,probability-84-- importance-9 <text:s text:c="10"/>, 0, 0, 0, 7989</text:p>
      <text:p text:style-name="Standard">3954,T81-45 <text:s text:c="7"/>, <text:s/>46.976270, <text:s text:c="2"/>8.249013,45244.6904977,0, 1, 3, 0, 65535,probability-81-- importance-9 <text:s text:c="10"/>, 0, 0, 0, 6722</text:p>
      <text:p text:style-name="Standard">3955,T80-52 <text:s text:c="7"/>, <text:s/>46.496030, <text:s text:c="2"/>8.231503,45244.6904977,0, 1, 3, 0, 65535,probability-80-- importance-9 <text:s text:c="10"/>, 0, 0, 0, 8402</text:p>
      <text:p text:style-name="Standard">3956,T80-53 <text:s text:c="7"/>, <text:s/>46.454890, <text:s text:c="2"/>8.272702,45244.6904977,0, 1, 3, 0, 65535,probability-80-- importance-9 <text:s text:c="10"/>, 0, 0, 0, 7497</text:p>
      <text:p text:style-name="Standard">3957,T79-40 <text:s text:c="7"/>, <text:s/>46.848923, <text:s text:c="2"/>8.416899,45244.6904977,0, 1, 3, 0, 65535,probability-79-- importance-9 <text:s text:c="10"/>, 0, 0, 0, 7526</text:p>
      <text:p text:style-name="Standard">3958,T77-49 <text:s text:c="7"/>, <text:s/>46.797477, <text:s text:c="2"/>8.262402,45244.6904977,0, 1, 3, 0, 65535,probability-77-- importance-9 <text:s text:c="10"/>, 0, 0, 0, 5128</text:p>
      <text:p text:style-name="Standard">3959,T76-44 <text:s text:c="7"/>, <text:s/>46.940887, <text:s text:c="2"/>9.767873,45244.6904977,0, 1, 3, 0, 65535,probability-76-- importance-9 <text:s text:c="10"/>, 0, 0, 0, 5607</text:p>
      <text:p text:style-name="Standard">3960,T75-47 <text:s text:c="7"/>, <text:s/>47.013502, <text:s text:c="2"/>9.589687,45244.6904977,0, 1, 3, 0, 65535,probability-75-- importance-9 <text:s text:c="10"/>, 0, 0, 0, 6306</text:p>
      <text:p text:style-name="Standard">3961,T75-48 <text:s text:c="7"/>, <text:s/>46.913221, <text:s text:c="2"/>9.847524,45244.6904977,0, 1, 3, 0, 65535,probability-75-- importance-9 <text:s text:c="10"/>, 0, 0, 0, 6693</text:p>
      <text:p text:style-name="Standard">3962,T72-33 <text:s text:c="7"/>, <text:s/>47.070588, <text:s text:c="2"/>9.267655,45244.6904977,0, 1, 3, 0, 65535,probability-72-- importance-9 <text:s text:c="10"/>, 0, 0, 0, 6362</text:p>
      <text:p text:style-name="Standard">3963,T70-32 <text:s text:c="7"/>, <text:s/>47.003904, <text:s text:c="2"/>8.833352,45244.6904977,0, 1, 3, 0, 65535,probability-70-- importance-9 <text:s text:c="10"/>, 0, 0, 0, 7408</text:p>
      <text:p text:style-name="Standard">3964,T69-31 <text:s text:c="7"/>, <text:s/>46.429813, <text:s text:c="2"/>8.790436,45244.6904977,0, 1, 3, 0, 65535,probability-69-- importance-9 <text:s text:c="10"/>, 0, 0, 0, 8396</text:p>
      <text:p text:style-name="Standard">3965,T67-15 <text:s text:c="7"/>, <text:s/>46.753743, <text:s text:c="2"/>9.473987,45244.6904977,0, 1, 3, 0, 65535,probability-67-- importance-9 <text:s text:c="10"/>, 0, 0, 0, 5299</text:p>
      <text:p text:style-name="Standard">3966,T67-16 <text:s text:c="7"/>, <text:s/>46.566652, <text:s text:c="2"/>8.366087,45244.6904977,0, 1, 3, 0, 65535,probability-67-- importance-9 <text:s text:c="10"/>, 0, 0, 0, 5814</text:p>
      <text:p text:style-name="Standard">3967,T67-17 <text:s text:c="7"/>, <text:s/>47.028481, <text:s text:c="2"/>9.564281,45244.6904977,0, 1, 3, 0, 65535,probability-67-- importance-9 <text:s text:c="10"/>, 0, 0, 0, 5230</text:p>
      <text:p text:style-name="Standard">3968,T63-9 <text:s text:c="8"/>, <text:s/>46.405671, <text:s text:c="2"/>9.883574,45244.6904977,0, 1, 3, 0, 65535,probability-63-- importance-9 <text:s text:c="10"/>, 0, 0, 0, 9498</text:p>
      <text:p text:style-name="Standard">3969,T62-12 <text:s text:c="7"/>, <text:s/>46.688076, <text:s text:c="2"/>8.992311,45244.6904977,0, 1, 3, 0, 65535,probability-62-- importance-9 <text:s text:c="10"/>, 0, 0, 0, 8077</text:p>
      <text:p text:style-name="Standard">3970,T60-11 <text:s text:c="7"/>, <text:s/>46.870756, <text:s text:c="2"/>8.344457,45244.6904977,0, 1, 3, 0, 65535,probability-60-- importance-9 <text:s text:c="10"/>, 0, 0, 0, 5948</text:p>
      <text:p text:style-name="Standard">3971,T51 <text:s text:c="10"/>, <text:s/>46.807347, <text:s text:c="2"/>9.823492,45244.6904977,0, 1, 3, 0, 65535,probability-51-- importance-9 <text:s text:c="10"/>, 0, 0, 0, 5817</text:p>
      <text:p text:style-name="Standard">3972,T99-19 <text:s text:c="7"/>, <text:s/>47.056088, <text:s text:c="2"/>9.826582,45244.6904977,0, 1, 3, 0, 65535,probability-99-- importance-10 <text:s text:c="9"/>, 0, 0, 0, 7087</text:p>
      <text:p text:style-name="Standard">3973,T98-27 <text:s text:c="7"/>, <text:s/>46.714211, <text:s text:c="2"/>8.826829,45244.6904977,0, 1, 3, 0, 65535,probability-98-- importance-10 <text:s text:c="9"/>, 0, 0, 0, 6388</text:p>
      <text:p text:style-name="Standard">3974,T90-38 <text:s text:c="7"/>, <text:s/>46.822384, <text:s text:c="2"/>8.247983,45244.6904977,0, 1, 3, 0, 65535,probability-90-- importance-10 <text:s text:c="9"/>, 0, 0, 0, 6837</text:p>
      <text:p text:style-name="Standard">3975,T89-41 <text:s text:c="7"/>, <text:s/>46.835773, <text:s text:c="2"/>9.239159,45244.6904977,0, 1, 3, 0, 65535,probability-89-- importance-10 <text:s text:c="9"/>, 0, 0, 0, 5577</text:p>
      <text:p text:style-name="Standard">3976,T86-44 <text:s text:c="7"/>, <text:s/>46.460330, <text:s text:c="2"/>8.195798,45244.6904977,0, 1, 3, 0, 65535,probability-86-- importance-10 <text:s text:c="9"/>, 0, 0, 0, 6745</text:p>
      <text:p text:style-name="Standard"><text:soft-page-break/>3977,T81-46 <text:s text:c="7"/>, <text:s/>47.006245, <text:s text:c="2"/>9.699551,45244.6904977,0, 1, 3, 0, 65535,probability-81-- importance-10 <text:s text:c="9"/>, 0, 0, 0, 6755</text:p>
      <text:p text:style-name="Standard">3978,T81-47 <text:s text:c="7"/>, <text:s/>46.806407, <text:s text:c="2"/>8.313901,45244.6904977,0, 1, 3, 0, 65535,probability-81-- importance-10 <text:s text:c="9"/>, 0, 0, 0, 6453</text:p>
      <text:p text:style-name="Standard">3979,T80-54 <text:s text:c="7"/>, <text:s/>47.025907, <text:s text:c="2"/>8.832322,45244.6904977,0, 1, 3, 0, 65535,probability-80-- importance-10 <text:s text:c="9"/>, 0, 0, 0, 5981</text:p>
      <text:p text:style-name="Standard">3980,T78-41 <text:s text:c="7"/>, <text:s/>47.046965, <text:s text:c="2"/>9.098055,45244.6904977,0, 1, 3, 0, 65535,probability-78-- importance-10 <text:s text:c="9"/>, 0, 0, 0, 5965</text:p>
      <text:p text:style-name="Standard">3981,T78-42 <text:s text:c="7"/>, <text:s/>47.083214, <text:s text:c="2"/>8.559722,45244.6904977,0, 1, 3, 0, 65535,probability-78-- importance-10 <text:s text:c="9"/>, 0, 0, 0, 4747</text:p>
      <text:p text:style-name="Standard">3982,T72-34 <text:s text:c="7"/>, <text:s/>46.471917, <text:s text:c="2"/>8.219144,45244.6904977,0, 1, 3, 0, 65535,probability-72-- importance-10 <text:s text:c="9"/>, 0, 0, 0, 6424</text:p>
      <text:p text:style-name="Standard">3983,T69-32 <text:s text:c="7"/>, <text:s/>46.741745, <text:s text:c="2"/>8.263089,45244.6904977,0, 1, 3, 0, 65535,probability-69-- importance-10 <text:s text:c="9"/>, 0, 0, 0, 7195</text:p>
      <text:p text:style-name="Standard">3984,T66-31 <text:s text:c="7"/>, <text:s/>46.499339, <text:s text:c="2"/>8.256909,45244.6904977,0, 1, 3, 0, 65535,probability-66-- importance-10 <text:s text:c="9"/>, 0, 0, 0, 6430</text:p>
      <text:p text:style-name="Standard">3985,T64-11 <text:s text:c="7"/>, <text:s/>47.003201, <text:s text:c="2"/>9.610630,45244.6904977,0, 1, 3, 0, 65535,probability-64-- importance-10 <text:s text:c="9"/>, 0, 0, 0, 5925</text:p>
      <text:p text:style-name="Standard">3986,T59-3 <text:s text:c="8"/>, <text:s/>46.637417, <text:s text:c="2"/>9.102862,45244.6904977,0, 1, 3, 0, 65535,probability-59-- importance-10 <text:s text:c="9"/>, 0, 0, 0, 6749</text:p>
      <text:p text:style-name="Standard">3987,T55-1 <text:s text:c="8"/>, <text:s/>46.441643, <text:s text:c="2"/>8.160435,45244.6904977,0, 1, 3, 0, 65535,probability-55-- importance-10 <text:s text:c="9"/>, 0, 0, 0, 6886</text:p>
      <text:p text:style-name="Standard">3988,T94-31 <text:s text:c="7"/>, <text:s/>47.020758, <text:s text:c="2"/>8.798333,45244.6904977,0, 1, 3, 0, 65535,probability-94-- importance-11 <text:s text:c="9"/>, 0, 0, 0, 4869</text:p>
      <text:p text:style-name="Standard">3989,T90-39 <text:s text:c="7"/>, <text:s/>46.804762, <text:s text:c="2"/>9.137881,45244.6904977,0, 1, 3, 0, 65535,probability-90-- importance-11 <text:s text:c="9"/>, 0, 0, 0, 5971</text:p>
      <text:p text:style-name="Standard">3990,T82-38 <text:s text:c="7"/>, <text:s/>46.786194, <text:s/>10.083045,45244.6904977,0, 1, 3, 0, 65535,probability-82-- importance-11 <text:s text:c="9"/>, 0, 0, 0, 8750</text:p>
      <text:p text:style-name="Standard">3991,T77-50 <text:s text:c="7"/>, <text:s/>46.696318, <text:s text:c="2"/>8.785286,45244.6904977,0, 1, 3, 0, 65535,probability-77-- importance-11 <text:s text:c="9"/>, 0, 0, 0, 7047</text:p>
      <text:p text:style-name="Standard">3992,T77-51 <text:s text:c="7"/>, <text:s/>46.702440, <text:s text:c="2"/>8.813096,45244.6904977,0, 1, 3, 0, 65535,probability-77-- importance-11 <text:s text:c="9"/>, 0, 0, 0, 6102</text:p>
      <text:p text:style-name="Standard">3993,T75-49 <text:s text:c="7"/>, <text:s/>46.903370, <text:s text:c="2"/>8.435781,45244.6904977,0, 1, 3, 0, 65535,probability-75-- importance-11 <text:s text:c="9"/>, 0, 0, 0, 6181</text:p>
      <text:p text:style-name="Standard">3994,T71-43 <text:s text:c="7"/>, <text:s/>46.831310, <text:s text:c="2"/>9.217530,45244.6904977,0, 1, 3, 0, 65535,probability-71-- importance-11 <text:s text:c="9"/>, 0, 0, 0, 6978</text:p>
      <text:p text:style-name="Standard">3995,T68-18 <text:s text:c="7"/>, <text:s/>46.797947, <text:s text:c="2"/>9.162943,45244.6904977,0, 1, 3, 0, 65535,probability-68-- importance-11 <text:s text:c="9"/>, 0, 0, 0, 5266</text:p>
      <text:p text:style-name="Standard">3996,T65-25 <text:s text:c="7"/>, <text:s/>46.916269, <text:s text:c="2"/>9.826582,45244.6904977,0, 1, 3, 0, 65535,probability-65-- importance-11 <text:s text:c="9"/>, 0, 0, 0, 5062</text:p>
      <text:p text:style-name="Standard">3997,T87-40 <text:s text:c="7"/>, <text:s/>46.888825, <text:s text:c="2"/>8.324888,45244.6904977,0, 1, 3, 0, 65535,probability-87-- importance-12 <text:s text:c="9"/>, 0, 0, 0, 5259</text:p>
      <text:p text:style-name="Standard">3998,T87-41 <text:s text:c="7"/>, <text:s/>46.524620, <text:s text:c="2"/>8.280599,45244.6904977,0, 1, 3, 0, 65535,probability-87-- importance-12 <text:s text:c="9"/>, 0, 0, 0, 8196</text:p>
      <text:p text:style-name="Standard">3999,T86-45 <text:s text:c="7"/>, <text:s/>46.964556, <text:s text:c="2"/>8.246266,45244.6904977,0, 1, 3, 0, 65535,probability-86-- importance-12 <text:s text:c="9"/>, 0, 0, 0, 5915</text:p>
      <text:p text:style-name="Standard">4000,T72-35 <text:s text:c="7"/>, <text:s/>46.759153, <text:s text:c="2"/>8.969652,45244.6904977,0, 1, 3, 0, 65535,probability-72-- importance-12 <text:s text:c="9"/>, 0, 0, 0, 6024</text:p>
      <text:p text:style-name="Standard">4001,T70-33 <text:s text:c="7"/>, <text:s/>46.896098, <text:s text:c="2"/>8.466681,45244.6904977,0, 1, 3, 0, 65535,probability-70-- importance-12 <text:s text:c="9"/>, 0, 0, 0, 7300</text:p>
      <text:p text:style-name="Standard">4002,T94-32 <text:s text:c="7"/>, <text:s/>46.888356, <text:s text:c="2"/>8.357847,45244.6904977,0, 1, 3, 0, 65535,probability-94-- importance-13 <text:s text:c="9"/>, 0, 0, 0, 5046</text:p>
      <text:p text:style-name="Standard"><text:soft-page-break/>4003,T93-32 <text:s text:c="7"/>, <text:s/>46.892344, <text:s text:c="2"/>8.657226,45244.6904977,0, 1, 3, 0, 65535,probability-93-- importance-13 <text:s text:c="9"/>, 0, 0, 0, 5207</text:p>
      <text:p text:style-name="Standard">4004,T90-40 <text:s text:c="7"/>, <text:s/>46.721272, <text:s text:c="2"/>8.821335,45244.6904977,0, 1, 3, 0, 65535,probability-90-- importance-13 <text:s text:c="9"/>, 0, 0, 0, 7493</text:p>
      <text:p text:style-name="Standard">4005,T87-42 <text:s text:c="7"/>, <text:s/>46.951668, <text:s text:c="2"/>8.985788,45244.6904977,0, 1, 3, 0, 65535,probability-87-- importance-13 <text:s text:c="9"/>, 0, 0, 0, 5712</text:p>
      <text:p text:style-name="Standard">4006,T83-49 <text:s text:c="7"/>, <text:s/>46.537847, <text:s text:c="2"/>8.309781,45244.6904977,0, 1, 3, 0, 65535,probability-83-- importance-13 <text:s text:c="9"/>, 0, 0, 0, 8222</text:p>
      <text:p text:style-name="Standard">4007,T82-39 <text:s text:c="7"/>, <text:s/>46.449213, <text:s text:c="2"/>8.178631,45244.6904977,0, 1, 3, 0, 65535,probability-82-- importance-13 <text:s text:c="9"/>, 0, 0, 0, 7123</text:p>
      <text:p text:style-name="Standard">4008,T67-18 <text:s text:c="7"/>, <text:s/>46.428866, <text:s text:c="2"/>8.107220,45244.6904977,0, 1, 3, 0, 65535,probability-67-- importance-13 <text:s text:c="9"/>, 0, 0, 0, 7982</text:p>
      <text:p text:style-name="Standard">4009,T64-12 <text:s text:c="7"/>, <text:s/>46.871694, <text:s text:c="2"/>8.329351,45244.6904977,0, 1, 3, 0, 65535,probability-64-- importance-13 <text:s text:c="9"/>, 0, 0, 0, 6631</text:p>
      <text:p text:style-name="Standard">4010,T61-7 <text:s text:c="8"/>, <text:s/>46.946044, <text:s text:c="2"/>9.776456,45244.6904977,0, 1, 3, 0, 65535,probability-61-- importance-14 <text:s text:c="9"/>, 0, 0, 0, 5689</text:p>
      <text:p text:style-name="Standard">4011,T97-19 <text:s text:c="7"/>, <text:s/>46.841409, <text:s text:c="2"/>8.416212,45244.6904977,0, 1, 3, 0, 65535,probability-97-- importance-15 <text:s text:c="9"/>, 0, 0, 0, 6631</text:p>
      <text:p text:style-name="Standard">4012,T93-33 <text:s text:c="7"/>, <text:s/>46.520132, <text:s text:c="2"/>8.267209,45244.6904977,0, 1, 3, 0, 65535,probability-93-- importance-15 <text:s text:c="9"/>, 0, 0, 0, 8550</text:p>
      <text:p text:style-name="Standard">4013,T85-39 <text:s text:c="7"/>, <text:s/>46.970882, <text:s text:c="2"/>8.239743,45244.6904977,0, 1, 3, 0, 65535,probability-85-- importance-16 <text:s text:c="9"/>, 0, 0, 0, 6417</text:p>
      <text:p text:style-name="Standard">4014,T75-50 <text:s text:c="7"/>, <text:s/>46.695847, <text:s text:c="2"/>8.792496,45244.6904977,0, 1, 3, 0, 65535,probability-75-- importance-16 <text:s text:c="9"/>, 0, 0, 0, 6818</text:p>
      <text:p text:style-name="Standard">4015,T63-10 <text:s text:c="7"/>, <text:s/>46.529345, <text:s text:c="2"/>8.302571,45244.6904977,0, 1, 3, 0, 65535,probability-63-- importance-16 <text:s text:c="9"/>, 0, 0, 0, 7556</text:p>
      <text:p text:style-name="Standard">4016,T87-43 <text:s text:c="7"/>, <text:s/>46.804997, <text:s text:c="2"/>9.142001,45244.6904977,0, 1, 3, 0, 65535,probability-87-- importance-17 <text:s text:c="9"/>, 0, 0, 0, 5961</text:p>
      <text:p text:style-name="Standard">4017,T94-33 <text:s text:c="7"/>, <text:s/>46.444009, <text:s text:c="2"/>8.170735,45244.6904977,0, 1, 3, 0, 65535,probability-94-- importance-18 <text:s text:c="9"/>, 0, 0, 0, 7077</text:p>
      <text:p text:style-name="Standard">4018,T100 <text:s text:c="9"/>, <text:s/>46.529345, <text:s/>11.597442,45244.6904977,0, 1, 3, 0, 65535,probability-100-- importance-0 <text:s text:c="9"/>, 0, 0, 0, 6001</text:p>
      <text:p text:style-name="Standard">4019,T100-1 <text:s text:c="7"/>, <text:s/>46.646846, <text:s/>11.350248,45244.6904977,0, 1, 3, 0, 65535,probability-100-- importance-0 <text:s text:c="9"/>, 0, 0, 0, 3783</text:p>
      <text:p text:style-name="Standard">4020,T100-2 <text:s text:c="7"/>, <text:s/>46.699614, <text:s/>11.131897,45244.6904977,0, 1, 3, 0, 65535,probability-100-- importance-0 <text:s text:c="9"/>, 0, 0, 0, 3917</text:p>
      <text:p text:style-name="Standard">4021,T100-3 <text:s text:c="7"/>, <text:s/>46.810872, <text:s/>10.275994,45244.6904977,0, 1, 3, 0, 65535,probability-100-- importance-0 <text:s text:c="9"/>, 0, 0, 0, 6808</text:p>
      <text:p text:style-name="Standard">4022,T100-4 <text:s text:c="7"/>, <text:s/>46.846106, <text:s/>12.065051,45244.6904977,0, 1, 3, 0, 65535,probability-100-- importance-0 <text:s text:c="9"/>, 0, 0, 0, 6959</text:p>
      <text:p text:style-name="Standard">4023,T100-5 <text:s text:c="7"/>, <text:s/>46.913221, <text:s/>11.893388,45244.6904977,0, 1, 3, 0, 65535,probability-100-- importance-0 <text:s text:c="9"/>, 0, 0, 0, 7592</text:p>
      <text:p text:style-name="Standard">4024,T100-6 <text:s text:c="7"/>, <text:s/>46.871460, <text:s/>12.083934,45244.6904977,0, 1, 3, 0, 65535,probability-100-- importance-0 <text:s text:c="9"/>, 0, 0, 0, 7438</text:p>
      <text:p text:style-name="Standard">4025,T100-7 <text:s text:c="7"/>, <text:s/>47.141160, <text:s/>11.308363,45244.6904977,0, 1, 3, 0, 65535,probability-100-- importance-0 <text:s text:c="9"/>, 0, 0, 0, 6542</text:p>
      <text:p text:style-name="Standard">4026,T100-8 <text:s text:c="7"/>, <text:s/>47.206741, <text:s/>10.931400,45244.6904977,0, 1, 3, 0, 65535,probability-100-- importance-0 <text:s text:c="9"/>, 0, 0, 0, 6614</text:p>
      <text:p text:style-name="Standard">4027,T100-9 <text:s text:c="7"/>, <text:s/>46.893048, <text:s/>12.146419,45244.6904977,0, 1, 3, 0, 65535,probability-100-- importance-0 <text:s text:c="9"/>, 0, 0, 0, 7113</text:p>
      <text:p text:style-name="Standard">4028,T100-1 <text:s text:c="7"/>, <text:s/>46.933855, <text:s/>11.799317,45244.6904977,0, 1, 3, 0, 65535,probability-100-- importance-0 <text:s text:c="9"/>, 0, 0, 0, 6936</text:p>
      <text:p text:style-name="Standard"><text:soft-page-break/>4029,T100-1 <text:s text:c="7"/>, <text:s/>46.688311, <text:s/>11.044008,45244.6904977,0, 1, 3, 0, 65535,probability-100-- importance-0 <text:s text:c="9"/>, 0, 0, 0, 5098</text:p>
      <text:p text:style-name="Standard">4030,T100-1 <text:s text:c="7"/>, <text:s/>47.143028, <text:s/>10.624125,45244.6904977,0, 1, 3, 0, 65535,probability-100-- importance-0 <text:s text:c="9"/>, 0, 0, 0, 6827</text:p>
      <text:p text:style-name="Standard">4031,T100-1 <text:s text:c="7"/>, <text:s/>46.711622, <text:s/>10.498812,45244.6904977,0, 1, 3, 0, 65535,probability-100-- importance-0 <text:s text:c="9"/>, 0, 0, 0, 7044</text:p>
      <text:p text:style-name="Standard">4032,T100-1 <text:s text:c="7"/>, <text:s/>46.886713, <text:s/>12.118266,45244.6904977,0, 1, 3, 0, 65535,probability-100-- importance-0 <text:s text:c="9"/>, 0, 0, 0, 7566</text:p>
      <text:p text:style-name="Standard">4033,T99 <text:s text:c="10"/>, <text:s/>46.960573, <text:s/>10.203896,45244.6904977,0, 1, 3, 0, 65535,probability-99-- importance-0 <text:s text:c="10"/>, 0, 0, 0, 7247</text:p>
      <text:p text:style-name="Standard">4034,T99-1 <text:s text:c="8"/>, <text:s/>46.592610, <text:s/>11.719666,45244.6904977,0, 1, 3, 0, 65535,probability-99-- importance-0 <text:s text:c="10"/>, 0, 0, 0, 7136</text:p>
      <text:p text:style-name="Standard">4035,T99-2 <text:s text:c="8"/>, <text:s/>46.728098, <text:s/>11.246221,45244.6904977,0, 1, 3, 0, 65535,probability-99-- importance-0 <text:s text:c="10"/>, 0, 0, 0, 6276</text:p>
      <text:p text:style-name="Standard">4036,T99-3 <text:s text:c="8"/>, <text:s/>46.896098, <text:s/>12.175601,45244.6904977,0, 1, 3, 0, 65535,probability-99-- importance-0 <text:s text:c="10"/>, 0, 0, 0, 6722</text:p>
      <text:p text:style-name="Standard">4037,T99-4 <text:s text:c="8"/>, <text:s/>47.221433, <text:s/>11.828157,45244.6904977,0, 1, 3, 0, 65535,probability-99-- importance-0 <text:s text:c="10"/>, 0, 0, 0, 6411</text:p>
      <text:p text:style-name="Standard">4038,T99-5 <text:s text:c="8"/>, <text:s/>47.162173, <text:s/>11.797601,45244.6904977,0, 1, 3, 0, 65535,probability-99-- importance-0 <text:s text:c="10"/>, 0, 0, 0, 5892</text:p>
      <text:p text:style-name="Standard">4039,T99-6 <text:s text:c="8"/>, <text:s/>47.001328, <text:s/>11.878282,45244.6904977,0, 1, 3, 0, 65535,probability-99-- importance-0 <text:s text:c="10"/>, 0, 0, 0, 9560</text:p>
      <text:p text:style-name="Standard">4040,T99-7 <text:s text:c="8"/>, <text:s/>46.761505, <text:s/>11.750565,45244.6904977,0, 1, 3, 0, 65535,probability-99-- importance-0 <text:s text:c="10"/>, 0, 0, 0, 4997</text:p>
      <text:p text:style-name="Standard">4041,T99-8 <text:s text:c="8"/>, <text:s/>46.876388, <text:s/>11.915361,45244.6904977,0, 1, 3, 0, 65535,probability-99-- importance-0 <text:s text:c="10"/>, 0, 0, 0, 7051</text:p>
      <text:p text:style-name="Standard">4042,T99-9 <text:s text:c="8"/>, <text:s/>46.678183, <text:s/>11.209486,45244.6904977,0, 1, 3, 0, 65535,probability-99-- importance-0 <text:s text:c="10"/>, 0, 0, 0, 3248</text:p>
      <text:p text:style-name="Standard">4043,T98 <text:s text:c="10"/>, <text:s/>46.840235, <text:s/>11.209486,45244.6904977,0, 1, 3, 0, 65535,probability-98-- importance-0 <text:s text:c="10"/>, 0, 0, 0, 6198</text:p>
      <text:p text:style-name="Standard">4044,T98-1 <text:s text:c="8"/>, <text:s/>46.855732, <text:s/>11.645508,45244.6904977,0, 1, 3, 0, 65535,probability-98-- importance-0 <text:s text:c="10"/>, 0, 0, 0, 7549</text:p>
      <text:p text:style-name="Standard">4045,T98-2 <text:s text:c="8"/>, <text:s/>47.025205, <text:s/>10.287667,45244.6904977,0, 1, 3, 0, 65535,probability-98-- importance-0 <text:s text:c="10"/>, 0, 0, 0, 6873</text:p>
      <text:p text:style-name="Standard">4046,T98-3 <text:s text:c="8"/>, <text:s/>47.055854, <text:s/>11.223562,45244.6904977,0, 1, 3, 0, 65535,probability-98-- importance-0 <text:s text:c="10"/>, 0, 0, 0, 6549</text:p>
      <text:p text:style-name="Standard">4047,T98-4 <text:s text:c="8"/>, <text:s/>46.700556, <text:s/>10.446970,45244.6904977,0, 1, 3, 0, 65535,probability-98-- importance-0 <text:s text:c="10"/>, 0, 0, 0, 8041</text:p>
      <text:p text:style-name="Standard">4048,T98-5 <text:s text:c="8"/>, <text:s/>47.075265, <text:s/>11.239698,45244.6904977,0, 1, 3, 0, 65535,probability-98-- importance-0 <text:s text:c="10"/>, 0, 0, 0, 6631</text:p>
      <text:p text:style-name="Standard">4049,T98-6 <text:s text:c="8"/>, <text:s/>47.116868, <text:s/>11.281927,45244.6904977,0, 1, 3, 0, 65535,probability-98-- importance-0 <text:s text:c="10"/>, 0, 0, 0, 6220</text:p>
      <text:p text:style-name="Standard">4050,T98-7 <text:s text:c="8"/>, <text:s/>46.535013, <text:s/>12.089084,45244.6904977,0, 1, 3, 0, 65535,probability-98-- importance-0 <text:s text:c="10"/>, 0, 0, 0, 6385</text:p>
      <text:p text:style-name="Standard">4051,T98-8 <text:s text:c="8"/>, <text:s/>46.622800, <text:s/>11.117821,45244.6904977,0, 1, 3, 0, 65535,probability-98-- importance-0 <text:s text:c="10"/>, 0, 0, 0, 4373</text:p>
      <text:p text:style-name="Standard">4052,T98-9 <text:s text:c="8"/>, <text:s/>46.773028, <text:s/>11.724472,45244.6904977,0, 1, 3, 0, 65535,probability-98-- importance-0 <text:s text:c="10"/>, 0, 0, 0, 5499</text:p>
      <text:p text:style-name="Standard">4053,T98-10 <text:s text:c="7"/>, <text:s/>46.573496, <text:s/>11.760865,45244.6904977,0, 1, 3, 0, 65535,probability-98-- importance-0 <text:s text:c="10"/>, 0, 0, 0, 6900</text:p>
      <text:p text:style-name="Standard">4054,T98-11 <text:s text:c="7"/>, <text:s/>46.911344, <text:s/>11.837083,45244.6904977,0, 1, 3, 0, 65535,probability-98-- importance-0 <text:s text:c="10"/>, 0, 0, 0, 7149</text:p>
      <text:p text:style-name="Standard"><text:soft-page-break/>4055,T98-12 <text:s text:c="7"/>, <text:s/>46.957995, <text:s/>11.856653,45244.6904977,0, 1, 3, 0, 65535,probability-98-- importance-0 <text:s text:c="10"/>, 0, 0, 0, 6736</text:p>
      <text:p text:style-name="Standard">4056,T98-13 <text:s text:c="7"/>, <text:s/>46.885775, <text:s/>11.522254,45244.6904977,0, 1, 3, 0, 65535,probability-98-- importance-0 <text:s text:c="10"/>, 0, 0, 0, 7533</text:p>
      <text:p text:style-name="Standard">4057,T97 <text:s text:c="10"/>, <text:s/>46.606763, <text:s/>11.064950,45244.6904977,0, 1, 3, 0, 65535,probability-97-- importance-0 <text:s text:c="10"/>, 0, 0, 0, 6168</text:p>
      <text:p text:style-name="Standard">4058,T97-1 <text:s text:c="8"/>, <text:s/>46.872633, <text:s/>12.019389,45244.6904977,0, 1, 3, 0, 65535,probability-97-- importance-0 <text:s text:c="10"/>, 0, 0, 0, 8202</text:p>
      <text:p text:style-name="Standard">4059,T97-2 <text:s text:c="8"/>, <text:s/>47.181545, <text:s/>11.476592,45244.6904977,0, 1, 3, 0, 65535,probability-97-- importance-0 <text:s text:c="10"/>, 0, 0, 0, 6834</text:p>
      <text:p text:style-name="Standard">4060,T97-3 <text:s text:c="8"/>, <text:s/>47.079941, <text:s/>11.129150,45244.6904977,0, 1, 3, 0, 65535,probability-97-- importance-0 <text:s text:c="10"/>, 0, 0, 0, 9688</text:p>
      <text:p text:style-name="Standard">4061,T97-4 <text:s text:c="8"/>, <text:s/>47.023332, <text:s/>11.917078,45244.6904977,0, 1, 3, 0, 65535,probability-97-- importance-0 <text:s text:c="10"/>, 0, 0, 0, 9606</text:p>
      <text:p text:style-name="Standard">4062,T97-5 <text:s text:c="8"/>, <text:s/>46.607943, <text:s/>11.585769,45244.6904977,0, 1, 3, 0, 65535,probability-97-- importance-0 <text:s text:c="10"/>, 0, 0, 0, 4114</text:p>
      <text:p text:style-name="Standard">4063,T97-6 <text:s text:c="8"/>, <text:s/>46.968539, <text:s/>11.813050,45244.6904977,0, 1, 3, 0, 65535,probability-97-- importance-0 <text:s text:c="10"/>, 0, 0, 0, 9406</text:p>
      <text:p text:style-name="Standard">4064,T97-7 <text:s text:c="8"/>, <text:s/>46.791601, <text:s/>11.527747,45244.6904977,0, 1, 3, 0, 65535,probability-97-- importance-0 <text:s text:c="10"/>, 0, 0, 0, 7615</text:p>
      <text:p text:style-name="Standard">4065,T97-8 <text:s text:c="8"/>, <text:s/>47.026609, <text:s/>11.949694,45244.6904977,0, 1, 3, 0, 65535,probability-97-- importance-0 <text:s text:c="10"/>, 0, 0, 0, 9285</text:p>
      <text:p text:style-name="Standard">4066,T96 <text:s text:c="10"/>, <text:s/>47.161473, <text:s/>10.775532,45244.6904977,0, 1, 3, 0, 65535,probability-96-- importance-0 <text:s text:c="10"/>, 0, 0, 0, 6919</text:p>
      <text:p text:style-name="Standard">4067,T96-1 <text:s text:c="8"/>, <text:s/>46.536430, <text:s/>10.933460,45244.6904977,0, 1, 3, 0, 65535,probability-96-- importance-0 <text:s text:c="10"/>, 0, 0, 0, 6512</text:p>
      <text:p text:style-name="Standard">4068,T96-2 <text:s text:c="8"/>, <text:s/>46.868174, <text:s/>11.756058,45244.6904977,0, 1, 3, 0, 65535,probability-96-- importance-0 <text:s text:c="10"/>, 0, 0, 0, 8606</text:p>
      <text:p text:style-name="Standard">4069,T96-3 <text:s text:c="8"/>, <text:s/>47.001562, <text:s/>11.928751,45244.6904977,0, 1, 3, 0, 65535,probability-96-- importance-0 <text:s text:c="10"/>, 0, 0, 0, 7165</text:p>
      <text:p text:style-name="Standard">4070,T96-4 <text:s text:c="8"/>, <text:s/>46.997816, <text:s/>10.243721,45244.6904977,0, 1, 3, 0, 65535,probability-96-- importance-0 <text:s text:c="10"/>, 0, 0, 0, 6913</text:p>
      <text:p text:style-name="Standard">4071,T96-5 <text:s text:c="8"/>, <text:s/>46.731392, <text:s/>11.949694,45244.6904977,0, 1, 3, 0, 65535,probability-96-- importance-0 <text:s text:c="10"/>, 0, 0, 0, 6617</text:p>
      <text:p text:style-name="Standard">4072,T96-6 <text:s text:c="8"/>, <text:s/>47.106353, <text:s/>11.192321,45244.6904977,0, 1, 3, 0, 65535,probability-96-- importance-0 <text:s text:c="10"/>, 0, 0, 0, 8133</text:p>
      <text:p text:style-name="Standard">4073,T96-7 <text:s text:c="8"/>, <text:s/>46.585059, <text:s/>11.458396,45244.6904977,0, 1, 3, 0, 65535,probability-96-- importance-0 <text:s text:c="10"/>, 0, 0, 0, 5958</text:p>
      <text:p text:style-name="Standard">4074,T96-8 <text:s text:c="8"/>, <text:s/>47.143028, <text:s/>11.879999,45244.6904977,0, 1, 3, 0, 65535,probability-96-- importance-0 <text:s text:c="10"/>, 0, 0, 0, 5472</text:p>
      <text:p text:style-name="Standard">4075,T95 <text:s text:c="10"/>, <text:s/>46.710915, <text:s/>11.972353,45244.6904977,0, 1, 3, 0, 65535,probability-95-- importance-0 <text:s text:c="10"/>, 0, 0, 0, 7083</text:p>
      <text:p text:style-name="Standard">4076,T95-1 <text:s text:c="8"/>, <text:s/>47.029417, <text:s/>11.198843,45244.6904977,0, 1, 3, 0, 65535,probability-95-- importance-0 <text:s text:c="10"/>, 0, 0, 0, 7238</text:p>
      <text:p text:style-name="Standard">4077,T95-2 <text:s text:c="8"/>, <text:s/>46.828962, <text:s/>11.872102,45244.6904977,0, 1, 3, 0, 65535,probability-95-- importance-0 <text:s text:c="10"/>, 0, 0, 0, 4977</text:p>
      <text:p text:style-name="Standard">4078,T95-3 <text:s text:c="8"/>, <text:s/>47.212105, <text:s/>10.488855,45244.6904977,0, 1, 3, 0, 65535,probability-95-- importance-0 <text:s text:c="10"/>, 0, 0, 0, 8386</text:p>
      <text:p text:style-name="Standard">4079,T95-4 <text:s text:c="8"/>, <text:s/>46.523912, <text:s/>10.606616,45244.6904977,0, 1, 3, 0, 65535,probability-95-- importance-0 <text:s text:c="10"/>, 0, 0, 0, 7628</text:p>
      <text:p text:style-name="Standard">4080,T95-5 <text:s text:c="8"/>, <text:s/>46.722214, <text:s/>11.160735,45244.6904977,0, 1, 3, 0, 65535,probability-95-- importance-0 <text:s text:c="10"/>, 0, 0, 0, 5886</text:p>
      <text:p text:style-name="Standard"><text:soft-page-break/>4081,T95-6 <text:s text:c="8"/>, <text:s/>46.788075, <text:s/>11.267851,45244.6904977,0, 1, 3, 0, 65535,probability-95-- importance-0 <text:s text:c="10"/>, 0, 0, 0, 6575</text:p>
      <text:p text:style-name="Standard">4082,T95-7 <text:s text:c="8"/>, <text:s/>46.853854, <text:s/>11.699753,45244.6904977,0, 1, 3, 0, 65535,probability-95-- importance-0 <text:s text:c="10"/>, 0, 0, 0, 6506</text:p>
      <text:p text:style-name="Standard">4083,T95-8 <text:s text:c="8"/>, <text:s/>46.913221, <text:s/>11.863862,45244.6904977,0, 1, 3, 0, 65535,probability-95-- importance-0 <text:s text:c="10"/>, 0, 0, 0, 7680</text:p>
      <text:p text:style-name="Standard">4084,T94 <text:s text:c="10"/>, <text:s/>46.551543, <text:s/>11.241071,45244.6904977,0, 1, 3, 0, 65535,probability-94-- importance-0 <text:s text:c="10"/>, 0, 0, 0, 1965</text:p>
      <text:p text:style-name="Standard">4085,T94-1 <text:s text:c="8"/>, <text:s/>46.551543, <text:s/>11.594009,45244.6904977,0, 1, 3, 0, 65535,probability-94-- importance-0 <text:s text:c="10"/>, 0, 0, 0, 5705</text:p>
      <text:p text:style-name="Standard">4086,T94-2 <text:s text:c="8"/>, <text:s/>47.090694, <text:s/>12.010119,45244.6904977,0, 1, 3, 0, 65535,probability-94-- importance-0 <text:s text:c="10"/>, 0, 0, 0, 7671</text:p>
      <text:p text:style-name="Standard">4087,T94-3 <text:s text:c="8"/>, <text:s/>47.157504, <text:s/>10.532801,45244.6904977,0, 1, 3, 0, 65535,probability-94-- importance-0 <text:s text:c="10"/>, 0, 0, 0, 6135</text:p>
      <text:p text:style-name="Standard">4088,T94-4 <text:s text:c="8"/>, <text:s/>47.074797, <text:s/>10.604556,45244.6904977,0, 1, 3, 0, 65535,probability-94-- importance-0 <text:s text:c="10"/>, 0, 0, 0, 7799</text:p>
      <text:p text:style-name="Standard">4089,T94-5 <text:s text:c="8"/>, <text:s/>46.743863, <text:s/>11.168975,45244.6904977,0, 1, 3, 0, 65535,probability-94-- importance-0 <text:s text:c="10"/>, 0, 0, 0, 6752</text:p>
      <text:p text:style-name="Standard">4090,T94-6 <text:s text:c="8"/>, <text:s/>47.171977, <text:s/>11.829187,45244.6904977,0, 1, 3, 0, 65535,probability-94-- importance-0 <text:s text:c="10"/>, 0, 0, 0, 5489</text:p>
      <text:p text:style-name="Standard">4091,T94-7 <text:s text:c="8"/>, <text:s/>46.990323, <text:s/>11.836053,45244.6904977,0, 1, 3, 0, 65535,probability-94-- importance-0 <text:s text:c="10"/>, 0, 0, 0, 9692</text:p>
      <text:p text:style-name="Standard">4092,T94-8 <text:s text:c="8"/>, <text:s/>46.996177, <text:s/>10.482332,45244.6904977,0, 1, 3, 0, 65535,probability-94-- importance-0 <text:s text:c="10"/>, 0, 0, 0, 8898</text:p>
      <text:p text:style-name="Standard">4093,T94-9 <text:s text:c="8"/>, <text:s/>47.014672, <text:s/>11.980250,45244.6904977,0, 1, 3, 0, 65535,probability-94-- importance-0 <text:s text:c="10"/>, 0, 0, 0, 6703</text:p>
      <text:p text:style-name="Standard">4094,T94-10 <text:s text:c="7"/>, <text:s/>46.681952, <text:s/>11.704903,45244.6904977,0, 1, 3, 0, 65535,probability-94-- importance-0 <text:s text:c="10"/>, 0, 0, 0, 6444</text:p>
      <text:p text:style-name="Standard">4095,T94-11 <text:s text:c="7"/>, <text:s/>46.708797, <text:s/>11.046754,45244.6904977,0, 1, 3, 0, 65535,probability-94-- importance-0 <text:s text:c="10"/>, 0, 0, 0, 7113</text:p>
      <text:p text:style-name="Standard">4096,T94-12 <text:s text:c="7"/>, <text:s/>46.783373, <text:s/>10.131797,45244.6904977,0, 1, 3, 0, 65535,probability-94-- importance-0 <text:s text:c="10"/>, 0, 0, 0, 7126</text:p>
      <text:p text:style-name="Standard">4097,T94-13 <text:s text:c="7"/>, <text:s/>46.833424, <text:s/>11.145973,45244.6904977,0, 1, 3, 0, 65535,probability-94-- importance-0 <text:s text:c="10"/>, 0, 0, 0, 7073</text:p>
      <text:p text:style-name="Standard">4098,T93 <text:s text:c="10"/>, <text:s/>46.686898, <text:s/>10.476152,45244.6904977,0, 1, 3, 0, 65535,probability-93-- importance-0 <text:s text:c="10"/>, 0, 0, 0, 7283</text:p>
      <text:p text:style-name="Standard">4099,T93-1 <text:s text:c="8"/>, <text:s/>46.939246, <text:s/>10.973285,45244.6904977,0, 1, 3, 0, 65535,probability-93-- importance-0 <text:s text:c="10"/>, 0, 0, 0, 9501</text:p>
      <text:p text:style-name="Standard">4100,T93-2 <text:s text:c="8"/>, <text:s/>47.037139, <text:s/>11.987459,45244.6904977,0, 1, 3, 0, 65535,probability-93-- importance-0 <text:s text:c="10"/>, 0, 0, 0, 8839</text:p>
      <text:p text:style-name="Standard">4101,T93-3 <text:s text:c="8"/>, <text:s/>46.832955, <text:s/>11.316603,45244.6904977,0, 1, 3, 0, 65535,probability-93-- importance-0 <text:s text:c="10"/>, 0, 0, 0, 6220</text:p>
      <text:p text:style-name="Standard">4102,T93-4 <text:s text:c="8"/>, <text:s/>46.901493, <text:s/>11.076623,45244.6904977,0, 1, 3, 0, 65535,probability-93-- importance-0 <text:s text:c="10"/>, 0, 0, 0, 9265</text:p>
      <text:p text:style-name="Standard">4103,T93-5 <text:s text:c="8"/>, <text:s/>46.931745, <text:s/>11.763612,45244.6904977,0, 1, 3, 0, 65535,probability-93-- importance-0 <text:s text:c="10"/>, 0, 0, 0, 8622</text:p>
      <text:p text:style-name="Standard">4104,T93-6 <text:s text:c="8"/>, <text:s/>47.203242, <text:s/>11.459769,45244.6904977,0, 1, 3, 0, 65535,probability-93-- importance-0 <text:s text:c="10"/>, 0, 0, 0, 6765</text:p>
      <text:p text:style-name="Standard">4105,T93-7 <text:s text:c="8"/>, <text:s/>46.855732, <text:s/>11.786271,45244.6904977,0, 1, 3, 0, 65535,probability-93-- importance-0 <text:s text:c="10"/>, 0, 0, 0, 6978</text:p>
      <text:p text:style-name="Standard">4106,T93-8 <text:s text:c="8"/>, <text:s/>46.872868, <text:s/>10.152740,45244.6904977,0, 1, 3, 0, 65535,probability-93-- importance-0 <text:s text:c="10"/>, 0, 0, 0, 9944</text:p>
      <text:p text:style-name="Standard"><text:soft-page-break/>4107,T93-9 <text:s text:c="8"/>, <text:s/>47.009990, <text:s/>10.309296,45244.6904977,0, 1, 3, 0, 65535,probability-93-- importance-0 <text:s text:c="10"/>, 0, 0, 0, 6660</text:p>
      <text:p text:style-name="Standard">4108,T93-10 <text:s text:c="7"/>, <text:s/>47.100043, <text:s/>11.254461,45244.6904977,0, 1, 3, 0, 65535,probability-93-- importance-0 <text:s text:c="10"/>, 0, 0, 0, 6634</text:p>
      <text:p text:style-name="Standard">4109,T93-11 <text:s text:c="7"/>, <text:s/>47.113363, <text:s/>11.346815,45244.6904977,0, 1, 3, 0, 65535,probability-93-- importance-0 <text:s text:c="10"/>, 0, 0, 0, 5436</text:p>
      <text:p text:style-name="Standard">4110,T92 <text:s text:c="10"/>, <text:s/>47.059830, <text:s/>10.874066,45244.6904977,0, 1, 3, 0, 65535,probability-92-- importance-0 <text:s text:c="10"/>, 0, 0, 0, 7841</text:p>
      <text:p text:style-name="Standard">4111,T92-1 <text:s text:c="8"/>, <text:s/>47.111026, <text:s/>10.244408,45244.6904977,0, 1, 3, 0, 65535,probability-92-- importance-0 <text:s text:c="10"/>, 0, 0, 0, 6083</text:p>
      <text:p text:style-name="Standard">4112,T92-2 <text:s text:c="8"/>, <text:s/>46.794657, <text:s/>10.222435,45244.6904977,0, 1, 3, 0, 65535,probability-92-- importance-0 <text:s text:c="10"/>, 0, 0, 0, 6640</text:p>
      <text:p text:style-name="Standard">4113,T92-3 <text:s text:c="8"/>, <text:s/>46.952606, <text:s/>10.245438,45244.6904977,0, 1, 3, 0, 65535,probability-92-- importance-0 <text:s text:c="10"/>, 0, 0, 0, 9541</text:p>
      <text:p text:style-name="Standard">4114,T92-4 <text:s text:c="8"/>, <text:s/>47.139058, <text:s/>11.688423,45244.6904977,0, 1, 3, 0, 65535,probability-92-- importance-0 <text:s text:c="10"/>, 0, 0, 0, 6995</text:p>
      <text:p text:style-name="Standard">4115,T92-5 <text:s text:c="8"/>, <text:s/>46.536666, <text:s/>11.860429,45244.6904977,0, 1, 3, 0, 65535,probability-92-- importance-0 <text:s text:c="10"/>, 0, 0, 0, 6624</text:p>
      <text:p text:style-name="Standard">4116,T92-6 <text:s text:c="8"/>, <text:s/>46.647788, <text:s/>11.679154,45244.6904977,0, 1, 3, 0, 65535,probability-92-- importance-0 <text:s text:c="10"/>, 0, 0, 0, 4662</text:p>
      <text:p text:style-name="Standard">4117,T92-7 <text:s text:c="8"/>, <text:s/>47.122708, <text:s/>11.099625,45244.6904977,0, 1, 3, 0, 65535,probability-92-- importance-0 <text:s text:c="10"/>, 0, 0, 0, 9157</text:p>
      <text:p text:style-name="Standard">4118,T92-8 <text:s text:c="8"/>, <text:s/>46.991494, <text:s/>10.536577,45244.6904977,0, 1, 3, 0, 65535,probability-92-- importance-0 <text:s text:c="10"/>, 0, 0, 0, 6936</text:p>
      <text:p text:style-name="Standard">4119,T91 <text:s text:c="10"/>, <text:s/>46.637889, <text:s/>10.524904,45244.6904977,0, 1, 3, 0, 65535,probability-91-- importance-0 <text:s text:c="10"/>, 0, 0, 0, 7244</text:p>
      <text:p text:style-name="Standard">4120,T91-1 <text:s text:c="8"/>, <text:s/>46.767620, <text:s/>11.254118,45244.6904977,0, 1, 3, 0, 65535,probability-91-- importance-0 <text:s text:c="10"/>, 0, 0, 0, 5899</text:p>
      <text:p text:style-name="Standard">4121,T91-2 <text:s text:c="8"/>, <text:s/>46.629402, <text:s/>11.867639,45244.6904977,0, 1, 3, 0, 65535,probability-91-- importance-0 <text:s text:c="10"/>, 0, 0, 0, 6345</text:p>
      <text:p text:style-name="Standard">4122,T91-3 <text:s text:c="8"/>, <text:s/>46.867000, <text:s/>11.823350,45244.6904977,0, 1, 3, 0, 65535,probability-91-- importance-0 <text:s text:c="10"/>, 0, 0, 0, 7953</text:p>
      <text:p text:style-name="Standard">4123,T91-4 <text:s text:c="8"/>, <text:s/>46.925180, <text:s/>11.622162,45244.6904977,0, 1, 3, 0, 65535,probability-91-- importance-0 <text:s text:c="10"/>, 0, 0, 0, 8704</text:p>
      <text:p text:style-name="Standard">4124,T91-5 <text:s text:c="8"/>, <text:s/>46.640717, <text:s/>10.646098,45244.6904977,0, 1, 3, 0, 65535,probability-91-- importance-0 <text:s text:c="10"/>, 0, 0, 0, 4511</text:p>
      <text:p text:style-name="Standard">4125,T91-6 <text:s text:c="8"/>, <text:s/>47.031991, <text:s/>12.016985,45244.6904977,0, 1, 3, 0, 65535,probability-91-- importance-0 <text:s text:c="10"/>, 0, 0, 0, 6739</text:p>
      <text:p text:style-name="Standard">4126,T91-7 <text:s text:c="8"/>, <text:s/>47.057491, <text:s/>10.765575,45244.6904977,0, 1, 3, 0, 65535,probability-91-- importance-0 <text:s text:c="10"/>, 0, 0, 0, 6611</text:p>
      <text:p text:style-name="Standard">4127,T91-8 <text:s text:c="8"/>, <text:s/>46.705030, <text:s/>10.400964,45244.6904977,0, 1, 3, 0, 65535,probability-91-- importance-0 <text:s text:c="10"/>, 0, 0, 0, 10089</text:p>
      <text:p text:style-name="Standard">4128,T91-9 <text:s text:c="8"/>, <text:s/>46.784314, <text:s/>11.195067,45244.6904977,0, 1, 3, 0, 65535,probability-91-- importance-0 <text:s text:c="10"/>, 0, 0, 0, 6332</text:p>
      <text:p text:style-name="Standard">4129,T91-10 <text:s text:c="7"/>, <text:s/>47.080174, <text:s/>11.704216,45244.6904977,0, 1, 3, 0, 65535,probability-91-- importance-0 <text:s text:c="10"/>, 0, 0, 0, 10387</text:p>
      <text:p text:style-name="Standard">4130,T91-11 <text:s text:c="7"/>, <text:s/>47.046263, <text:s/>11.646538,45244.6904977,0, 1, 3, 0, 65535,probability-91-- importance-0 <text:s text:c="10"/>, 0, 0, 0, 10351</text:p>
      <text:p text:style-name="Standard">4131,T91-12 <text:s text:c="7"/>, <text:s/>47.188312, <text:s/>10.422937,45244.6904977,0, 1, 3, 0, 65535,probability-91-- importance-0 <text:s text:c="10"/>, 0, 0, 0, 8901</text:p>
      <text:p text:style-name="Standard">4132,T91-13 <text:s text:c="7"/>, <text:s/>46.907592, <text:s/>11.603966,45244.6904977,0, 1, 3, 0, 65535,probability-91-- importance-0 <text:s text:c="10"/>, 0, 0, 0, 9652</text:p>
      <text:p text:style-name="Standard"><text:soft-page-break/>4133,T90 <text:s text:c="10"/>, <text:s/>46.750215, <text:s/>11.933557,45244.6904977,0, 1, 3, 0, 65535,probability-90-- importance-0 <text:s text:c="10"/>, 0, 0, 0, 6227</text:p>
      <text:p text:style-name="Standard">4134,T90-1 <text:s text:c="8"/>, <text:s/>47.003201, <text:s/>10.903592,45244.6904977,0, 1, 3, 0, 65535,probability-90-- importance-0 <text:s text:c="10"/>, 0, 0, 0, 10328</text:p>
      <text:p text:style-name="Standard">4135,T90-2 <text:s text:c="8"/>, <text:s/>47.029651, <text:s/>11.140136,45244.6904977,0, 1, 3, 0, 65535,probability-90-- importance-0 <text:s text:c="10"/>, 0, 0, 0, 9872</text:p>
      <text:p text:style-name="Standard">4136,T90-3 <text:s text:c="8"/>, <text:s/>47.168009, <text:s/>11.319349,45244.6904977,0, 1, 3, 0, 65535,probability-90-- importance-0 <text:s text:c="10"/>, 0, 0, 0, 6854</text:p>
      <text:p text:style-name="Standard">4137,T90-4 <text:s text:c="8"/>, <text:s/>46.639303, <text:s/>11.200217,45244.6904977,0, 1, 3, 0, 65535,probability-90-- importance-0 <text:s text:c="10"/>, 0, 0, 0, 3058</text:p>
      <text:p text:style-name="Standard">4138,T90-5 <text:s text:c="8"/>, <text:s/>46.786664, <text:s/>10.160293,45244.6904977,0, 1, 3, 0, 65535,probability-90-- importance-0 <text:s text:c="10"/>, 0, 0, 0, 6834</text:p>
      <text:p text:style-name="Standard">4139,T90-6 <text:s text:c="8"/>, <text:s/>46.908061, <text:s/>11.178931,45244.6904977,0, 1, 3, 0, 65535,probability-90-- importance-0 <text:s text:c="10"/>, 0, 0, 0, 9485</text:p>
      <text:p text:style-name="Standard">4140,T90-7 <text:s text:c="8"/>, <text:s/>46.580576, <text:s/>11.030619,45244.6904977,0, 1, 3, 0, 65535,probability-90-- importance-0 <text:s text:c="10"/>, 0, 0, 0, 6237</text:p>
      <text:p text:style-name="Standard">4141,T90-8 <text:s text:c="8"/>, <text:s/>47.068717, <text:s/>10.349809,45244.6904977,0, 1, 3, 0, 65535,probability-90-- importance-0 <text:s text:c="10"/>, 0, 0, 0, 6591</text:p>
      <text:p text:style-name="Standard">4142,T90-9 <text:s text:c="8"/>, <text:s/>47.198344, <text:s/>10.370065,45244.6904977,0, 1, 3, 0, 65535,probability-90-- importance-0 <text:s text:c="10"/>, 0, 0, 0, 9186</text:p>
      <text:p text:style-name="Standard">4143,T90-10 <text:s text:c="7"/>, <text:s/>47.194611, <text:s/>10.132141,45244.6904977,0, 1, 3, 0, 65535,probability-90-- importance-0 <text:s text:c="10"/>, 0, 0, 0, 6122</text:p>
      <text:p text:style-name="Standard">4144,T90-11 <text:s text:c="7"/>, <text:s/>46.858549, <text:s/>11.907121,45244.6904977,0, 1, 3, 0, 65535,probability-90-- importance-0 <text:s text:c="10"/>, 0, 0, 0, 7503</text:p>
      <text:p text:style-name="Standard">4145,T90-12 <text:s text:c="7"/>, <text:s/>46.968773, <text:s/>10.472376,45244.6904977,0, 1, 3, 0, 65535,probability-90-- importance-0 <text:s text:c="10"/>, 0, 0, 0, 8681</text:p>
      <text:p text:style-name="Standard">4146,T90-13 <text:s text:c="7"/>, <text:s/>46.700085, <text:s/>11.072160,45244.6904977,0, 1, 3, 0, 65535,probability-90-- importance-0 <text:s text:c="10"/>, 0, 0, 0, 5358</text:p>
      <text:p text:style-name="Standard">4147,T90-14 <text:s text:c="7"/>, <text:s/>46.810637, <text:s/>11.281240,45244.6904977,0, 1, 3, 0, 65535,probability-90-- importance-0 <text:s text:c="10"/>, 0, 0, 0, 6152</text:p>
      <text:p text:style-name="Standard">4148,T90-15 <text:s text:c="7"/>, <text:s/>46.821679, <text:s/>11.252058,45244.6904977,0, 1, 3, 0, 65535,probability-90-- importance-0 <text:s text:c="10"/>, 0, 0, 0, 4140</text:p>
      <text:p text:style-name="Standard">4149,T90-16 <text:s text:c="7"/>, <text:s/>46.681010, <text:s/>12.100413,45244.6904977,0, 1, 3, 0, 65535,probability-90-- importance-0 <text:s text:c="10"/>, 0, 0, 0, 6693</text:p>
      <text:p text:style-name="Standard">4150,T90-17 <text:s text:c="7"/>, <text:s/>46.909234, <text:s/>10.647128,45244.6904977,0, 1, 3, 0, 65535,probability-90-- importance-0 <text:s text:c="10"/>, 0, 0, 0, 9236</text:p>
      <text:p text:style-name="Standard">4151,T90-18 <text:s text:c="7"/>, <text:s/>47.038075, <text:s/>10.307580,45244.6904977,0, 1, 3, 0, 65535,probability-90-- importance-0 <text:s text:c="10"/>, 0, 0, 0, 6640</text:p>
      <text:p text:style-name="Standard">4152,T89 <text:s text:c="10"/>, <text:s/>47.011629, <text:s/>11.760178,45244.6904977,0, 1, 3, 0, 65535,probability-89-- importance-0 <text:s text:c="10"/>, 0, 0, 0, 9629</text:p>
      <text:p text:style-name="Standard">4153,T89-1 <text:s text:c="8"/>, <text:s/>46.652031, <text:s/>10.890889,45244.6904977,0, 1, 3, 0, 65535,probability-89-- importance-0 <text:s text:c="10"/>, 0, 0, 0, 6982</text:p>
      <text:p text:style-name="Standard">4154,T89-2 <text:s text:c="8"/>, <text:s/>46.920490, <text:s/>10.151367,45244.6904977,0, 1, 3, 0, 65535,probability-89-- importance-0 <text:s text:c="10"/>, 0, 0, 0, 8871</text:p>
      <text:p text:style-name="Standard">4155,T89-3 <text:s text:c="8"/>, <text:s/>47.178278, <text:s/>12.040331,45244.6904977,0, 1, 3, 0, 65535,probability-89-- importance-0 <text:s text:c="10"/>, 0, 0, 0, 8438</text:p>
      <text:p text:style-name="Standard">4156,T89-4 <text:s text:c="8"/>, <text:s/>46.886479, <text:s/>11.729966,45244.6904977,0, 1, 3, 0, 65535,probability-89-- importance-0 <text:s text:c="10"/>, 0, 0, 0, 6014</text:p>
      <text:p text:style-name="Standard">4157,T89-5 <text:s text:c="8"/>, <text:s/>46.901024, <text:s/>11.396254,45244.6904977,0, 1, 3, 0, 65535,probability-89-- importance-0 <text:s text:c="10"/>, 0, 0, 0, 5558</text:p>
      <text:p text:style-name="Standard">4158,T89-6 <text:s text:c="8"/>, <text:s/>46.828257, <text:s/>11.404837,45244.6904977,0, 1, 3, 0, 65535,probability-89-- importance-0 <text:s text:c="10"/>, 0, 0, 0, 7638</text:p>
      <text:p text:style-name="Standard"><text:soft-page-break/>4159,T89-7 <text:s text:c="8"/>, <text:s/>47.055620, <text:s/>11.612205,45244.6904977,0, 1, 3, 0, 65535,probability-89-- importance-0 <text:s text:c="10"/>, 0, 0, 0, 8205</text:p>
      <text:p text:style-name="Standard">4160,T89-8 <text:s text:c="8"/>, <text:s/>47.152135, <text:s/>10.278397,45244.6904977,0, 1, 3, 0, 65535,probability-89-- importance-0 <text:s text:c="10"/>, 0, 0, 0, 6191</text:p>
      <text:p text:style-name="Standard">4161,T89-9 <text:s text:c="8"/>, <text:s/>47.155637, <text:s/>10.644038,45244.6904977,0, 1, 3, 0, 65535,probability-89-- importance-0 <text:s text:c="10"/>, 0, 0, 0, 6368</text:p>
      <text:p text:style-name="Standard">4162,T89-10 <text:s text:c="7"/>, <text:s/>47.223065, <text:s/>10.238572,45244.6904977,0, 1, 3, 0, 65535,probability-89-- importance-0 <text:s text:c="10"/>, 0, 0, 0, 6732</text:p>
      <text:p text:style-name="Standard">4163,T89-11 <text:s text:c="7"/>, <text:s/>46.873337, <text:s/>10.617945,45244.6904977,0, 1, 3, 0, 65535,probability-89-- importance-0 <text:s text:c="10"/>, 0, 0, 0, 9698</text:p>
      <text:p text:style-name="Standard">4164,T89-12 <text:s text:c="7"/>, <text:s/>46.537611, <text:s/>10.480959,45244.6904977,0, 1, 3, 0, 65535,probability-89-- importance-0 <text:s text:c="10"/>, 0, 0, 0, 8353</text:p>
      <text:p text:style-name="Standard">4165,T89-13 <text:s text:c="7"/>, <text:s/>46.589307, <text:s/>10.513231,45244.6904977,0, 1, 3, 0, 65535,probability-89-- importance-0 <text:s text:c="10"/>, 0, 0, 0, 7018</text:p>
      <text:p text:style-name="Standard">4166,T89-14 <text:s text:c="7"/>, <text:s/>46.939246, <text:s/>11.271284,45244.6904977,0, 1, 3, 0, 65535,probability-89-- importance-0 <text:s text:c="10"/>, 0, 0, 0, 7011</text:p>
      <text:p text:style-name="Standard">4167,T89-15 <text:s text:c="7"/>, <text:s/>47.191811, <text:s/>11.814424,45244.6904977,0, 1, 3, 0, 65535,probability-89-- importance-0 <text:s text:c="10"/>, 0, 0, 0, 6053</text:p>
      <text:p text:style-name="Standard">4168,T89-16 <text:s text:c="7"/>, <text:s/>46.854558, <text:s/>11.859742,45244.6904977,0, 1, 3, 0, 65535,probability-89-- importance-0 <text:s text:c="10"/>, 0, 0, 0, 7129</text:p>
      <text:p text:style-name="Standard">4169,T89-17 <text:s text:c="7"/>, <text:s/>47.095603, <text:s/>11.321409,45244.6904977,0, 1, 3, 0, 65535,probability-89-- importance-0 <text:s text:c="10"/>, 0, 0, 0, 6365</text:p>
      <text:p text:style-name="Standard">4170,T89-18 <text:s text:c="7"/>, <text:s/>47.175711, <text:s/>10.959552,45244.6904977,0, 1, 3, 0, 65535,probability-89-- importance-0 <text:s text:c="10"/>, 0, 0, 0, 9042</text:p>
      <text:p text:style-name="Standard">4171,T88 <text:s text:c="10"/>, <text:s/>47.035267, <text:s/>11.310766,45244.6904977,0, 1, 3, 0, 65535,probability-88-- importance-0 <text:s text:c="10"/>, 0, 0, 0, 7785</text:p>
      <text:p text:style-name="Standard">4172,T88-1 <text:s text:c="8"/>, <text:s/>46.584588, <text:s/>10.151367,45244.6904977,0, 1, 3, 0, 65535,probability-88-- importance-0 <text:s text:c="10"/>, 0, 0, 0, 8911</text:p>
      <text:p text:style-name="Standard">4173,T88-2 <text:s text:c="8"/>, <text:s/>46.705265, <text:s/>11.378058,45244.6904977,0, 1, 3, 0, 65535,probability-88-- importance-0 <text:s text:c="10"/>, 0, 0, 0, 7418</text:p>
      <text:p text:style-name="Standard">4174,T88-3 <text:s text:c="8"/>, <text:s/>46.822384, <text:s/>11.603622,45244.6904977,0, 1, 3, 0, 65535,probability-88-- importance-0 <text:s text:c="10"/>, 0, 0, 0, 6640</text:p>
      <text:p text:style-name="Standard">4175,T88-4 <text:s text:c="8"/>, <text:s/>47.025673, <text:s/>12.145046,45244.6904977,0, 1, 3, 0, 65535,probability-88-- importance-0 <text:s text:c="10"/>, 0, 0, 0, 9491</text:p>
      <text:p text:style-name="Standard">4176,T88-5 <text:s text:c="8"/>, <text:s/>46.712799, <text:s/>12.159122,45244.6904977,0, 1, 3, 0, 65535,probability-88-- importance-0 <text:s text:c="10"/>, 0, 0, 0, 5594</text:p>
      <text:p text:style-name="Standard">4177,T88-6 <text:s text:c="8"/>, <text:s/>46.569248, <text:s/>11.229399,45244.6904977,0, 1, 3, 0, 65535,probability-88-- importance-0 <text:s text:c="10"/>, 0, 0, 0, 2133</text:p>
      <text:p text:style-name="Standard">4178,T88-7 <text:s text:c="8"/>, <text:s/>46.715153, <text:s/>11.800347,45244.6904977,0, 1, 3, 0, 65535,probability-88-- importance-0 <text:s text:c="10"/>, 0, 0, 0, 5604</text:p>
      <text:p text:style-name="Standard">4179,T88-8 <text:s text:c="8"/>, <text:s/>46.751626, <text:s/>11.578216,45244.6904977,0, 1, 3, 0, 65535,probability-88-- importance-0 <text:s text:c="10"/>, 0, 0, 0, 6683</text:p>
      <text:p text:style-name="Standard">4180,T88-9 <text:s text:c="8"/>, <text:s/>46.911814, <text:s/>11.481399,45244.6904977,0, 1, 3, 0, 65535,probability-88-- importance-0 <text:s text:c="10"/>, 0, 0, 0, 6532</text:p>
      <text:p text:style-name="Standard">4181,T88-10 <text:s text:c="7"/>, <text:s/>46.698908, <text:s/>12.064707,45244.6904977,0, 1, 3, 0, 65535,probability-88-- importance-0 <text:s text:c="10"/>, 0, 0, 0, 6841</text:p>
      <text:p text:style-name="Standard">4182,T88-11 <text:s text:c="7"/>, <text:s/>46.863479, <text:s/>11.169662,45244.6904977,0, 1, 3, 0, 65535,probability-88-- importance-0 <text:s text:c="10"/>, 0, 0, 0, 6581</text:p>
      <text:p text:style-name="Standard">4183,T88-12 <text:s text:c="7"/>, <text:s/>46.896567, <text:s/>10.603526,45244.6904977,0, 1, 3, 0, 65535,probability-88-- importance-0 <text:s text:c="10"/>, 0, 0, 0, 8514</text:p>
      <text:p text:style-name="Standard">4184,T87 <text:s text:c="10"/>, <text:s/>46.593553, <text:s/>11.643448,45244.6904977,0, 1, 3, 0, 65535,probability-87-- importance-0 <text:s text:c="10"/>, 0, 0, 0, 5492</text:p>
      <text:p text:style-name="Standard"><text:soft-page-break/>4185,T87-1 <text:s text:c="8"/>, <text:s/>46.634117, <text:s/>12.142642,45244.6904977,0, 1, 3, 0, 65535,probability-87-- importance-0 <text:s text:c="10"/>, 0, 0, 0, 9879</text:p>
      <text:p text:style-name="Standard">4186,T87-2 <text:s text:c="8"/>, <text:s/>46.989386, <text:s/>10.131454,45244.6904977,0, 1, 3, 0, 65535,probability-87-- importance-0 <text:s text:c="10"/>, 0, 0, 0, 8297</text:p>
      <text:p text:style-name="Standard">4187,T87-3 <text:s text:c="8"/>, <text:s/>47.222832, <text:s/>10.676997,45244.6904977,0, 1, 3, 0, 65535,probability-87-- importance-0 <text:s text:c="10"/>, 0, 0, 0, 5948</text:p>
      <text:p text:style-name="Standard">4188,T87-4 <text:s text:c="8"/>, <text:s/>46.859489, <text:s/>11.581993,45244.6904977,0, 1, 3, 0, 65535,probability-87-- importance-0 <text:s text:c="10"/>, 0, 0, 0, 7848</text:p>
      <text:p text:style-name="Standard">4189,T87-5 <text:s text:c="8"/>, <text:s/>47.127146, <text:s/>10.316506,45244.6904977,0, 1, 3, 0, 65535,probability-87-- importance-0 <text:s text:c="10"/>, 0, 0, 0, 6650</text:p>
      <text:p text:style-name="Standard">4190,T87-6 <text:s text:c="8"/>, <text:s/>47.145597, <text:s/>10.487825,45244.6904977,0, 1, 3, 0, 65535,probability-87-- importance-0 <text:s text:c="10"/>, 0, 0, 0, 5427</text:p>
      <text:p text:style-name="Standard">4191,T87-7 <text:s text:c="8"/>, <text:s/>46.703617, <text:s/>11.706276,45244.6904977,0, 1, 3, 0, 65535,probability-87-- importance-0 <text:s text:c="10"/>, 0, 0, 0, 5823</text:p>
      <text:p text:style-name="Standard">4192,T87-8 <text:s text:c="8"/>, <text:s/>46.971350, <text:s/>11.362951,45244.6904977,0, 1, 3, 0, 65535,probability-87-- importance-0 <text:s text:c="10"/>, 0, 0, 0, 7139</text:p>
      <text:p text:style-name="Standard">4193,T87-9 <text:s text:c="8"/>, <text:s/>46.983062, <text:s/>10.398904,45244.6904977,0, 1, 3, 0, 65535,probability-87-- importance-0 <text:s text:c="10"/>, 0, 0, 0, 8747</text:p>
      <text:p text:style-name="Standard">4194,T87-10 <text:s text:c="7"/>, <text:s/>46.538083, <text:s/>11.759492,45244.6904977,0, 1, 3, 0, 65535,probability-87-- importance-0 <text:s text:c="10"/>, 0, 0, 0, 6972</text:p>
      <text:p text:style-name="Standard">4195,T87-11 <text:s text:c="7"/>, <text:s/>46.561931, <text:s/>10.921101,45244.6904977,0, 1, 3, 0, 65535,probability-87-- importance-0 <text:s text:c="10"/>, 0, 0, 0, 7700</text:p>
      <text:p text:style-name="Standard">4196,T87-12 <text:s text:c="7"/>, <text:s/>47.055386, <text:s/>11.351965,45244.6904977,0, 1, 3, 0, 65535,probability-87-- importance-0 <text:s text:c="10"/>, 0, 0, 0, 5745</text:p>
      <text:p text:style-name="Standard">4197,T87-13 <text:s text:c="7"/>, <text:s/>46.668054, <text:s/>10.437357,45244.6904977,0, 1, 3, 0, 65535,probability-87-- importance-0 <text:s text:c="10"/>, 0, 0, 0, 8514</text:p>
      <text:p text:style-name="Standard">4198,T87-14 <text:s text:c="7"/>, <text:s/>46.736804, <text:s/>10.465509,45244.6904977,0, 1, 3, 0, 65535,probability-87-- importance-0 <text:s text:c="10"/>, 0, 0, 0, 8947</text:p>
      <text:p text:style-name="Standard">4199,T86 <text:s text:c="10"/>, <text:s/>46.561222, <text:s/>12.024195,45244.6904977,0, 1, 3, 0, 65535,probability-86-- importance-0 <text:s text:c="10"/>, 0, 0, 0, 9298</text:p>
      <text:p text:style-name="Standard">4200,T86-1 <text:s text:c="8"/>, <text:s/>46.926352, <text:s/>11.961367,45244.6904977,0, 1, 3, 0, 65535,probability-86-- importance-0 <text:s text:c="10"/>, 0, 0, 0, 4498</text:p>
      <text:p text:style-name="Standard">4201,T86-2 <text:s text:c="8"/>, <text:s/>46.733745, <text:s/>10.879902,45244.6904977,0, 1, 3, 0, 65535,probability-86-- importance-0 <text:s text:c="10"/>, 0, 0, 0, 8950</text:p>
      <text:p text:style-name="Standard">4202,T86-3 <text:s text:c="8"/>, <text:s/>46.622092, <text:s/>11.748162,45244.6904977,0, 1, 3, 0, 65535,probability-86-- importance-0 <text:s text:c="10"/>, 0, 0, 0, 6562</text:p>
      <text:p text:style-name="Standard">4203,T86-4 <text:s text:c="8"/>, <text:s/>46.752332, <text:s/>11.619758,45244.6904977,0, 1, 3, 0, 65535,probability-86-- importance-0 <text:s text:c="10"/>, 0, 0, 0, 4042</text:p>
      <text:p text:style-name="Standard">4204,T86-5 <text:s text:c="8"/>, <text:s/>47.017949, <text:s/>10.528338,45244.6904977,0, 1, 3, 0, 65535,probability-86-- importance-0 <text:s text:c="10"/>, 0, 0, 0, 8566</text:p>
      <text:p text:style-name="Standard">4205,T86-6 <text:s text:c="8"/>, <text:s/>47.060064, <text:s/>10.219345,45244.6904977,0, 1, 3, 0, 65535,probability-86-- importance-0 <text:s text:c="10"/>, 0, 0, 0, 8950</text:p>
      <text:p text:style-name="Standard">4206,T86-7 <text:s text:c="8"/>, <text:s/>46.585767, <text:s/>11.213263,45244.6904977,0, 1, 3, 0, 65535,probability-86-- importance-0 <text:s text:c="10"/>, 0, 0, 0, 1841</text:p>
      <text:p text:style-name="Standard">4207,T86-8 <text:s text:c="8"/>, <text:s/>47.002499, <text:s/>10.338822,45244.6904977,0, 1, 3, 0, 65535,probability-86-- importance-0 <text:s text:c="10"/>, 0, 0, 0, 9068</text:p>
      <text:p text:style-name="Standard">4208,T86-9 <text:s text:c="8"/>, <text:s/>47.092097, <text:s/>11.149406,45244.6904977,0, 1, 3, 0, 65535,probability-86-- importance-0 <text:s text:c="10"/>, 0, 0, 0, 9639</text:p>
      <text:p text:style-name="Standard">4209,T86-10 <text:s text:c="7"/>, <text:s/>46.922132, <text:s/>10.323716,45244.6904977,0, 1, 3, 0, 65535,probability-86-- importance-0 <text:s text:c="10"/>, 0, 0, 0, 9744</text:p>
      <text:p text:style-name="Standard">4210,T86-11 <text:s text:c="7"/>, <text:s/>47.069886, <text:s/>11.380461,45244.6904977,0, 1, 3, 0, 65535,probability-86-- importance-0 <text:s text:c="10"/>, 0, 0, 0, 5417</text:p>
      <text:p text:style-name="Standard"><text:soft-page-break/>4211,T86-12 <text:s text:c="7"/>, <text:s/>46.869582, <text:s/>11.678467,45244.6904977,0, 1, 3, 0, 65535,probability-86-- importance-0 <text:s text:c="10"/>, 0, 0, 0, 8068</text:p>
      <text:p text:style-name="Standard">4212,T86-13 <text:s text:c="7"/>, <text:s/>46.929400, <text:s/>11.826097,45244.6904977,0, 1, 3, 0, 65535,probability-86-- importance-0 <text:s text:c="10"/>, 0, 0, 0, 7969</text:p>
      <text:p text:style-name="Standard">4213,T86-14 <text:s text:c="7"/>, <text:s/>46.968539, <text:s/>11.977503,45244.6904977,0, 1, 3, 0, 65535,probability-86-- importance-0 <text:s text:c="10"/>, 0, 0, 0, 7267</text:p>
      <text:p text:style-name="Standard">4214,T86-15 <text:s text:c="7"/>, <text:s/>47.157504, <text:s/>11.693230,45244.6904977,0, 1, 3, 0, 65535,probability-86-- importance-0 <text:s text:c="10"/>, 0, 0, 0, 7753</text:p>
      <text:p text:style-name="Standard">4215,T86-16 <text:s text:c="7"/>, <text:s/>46.685250, <text:s/>11.236608,45244.6904977,0, 1, 3, 0, 65535,probability-86-- importance-0 <text:s text:c="10"/>, 0, 0, 0, 6155</text:p>
      <text:p text:style-name="Standard">4216,T86-17 <text:s text:c="7"/>, <text:s/>46.891406, <text:s/>11.115418,45244.6904977,0, 1, 3, 0, 65535,probability-86-- importance-0 <text:s text:c="10"/>, 0, 0, 0, 7854</text:p>
      <text:p text:style-name="Standard">4217,T86-18 <text:s text:c="7"/>, <text:s/>47.010927, <text:s/>10.855526,45244.6904977,0, 1, 3, 0, 65535,probability-86-- importance-0 <text:s text:c="10"/>, 0, 0, 0, 6283</text:p>
      <text:p text:style-name="Standard">4218,T86-19 <text:s text:c="7"/>, <text:s/>47.065443, <text:s/>11.280897,45244.6904977,0, 1, 3, 0, 65535,probability-86-- importance-0 <text:s text:c="10"/>, 0, 0, 0, 7267</text:p>
      <text:p text:style-name="Standard">4219,T86-20 <text:s text:c="7"/>, <text:s/>47.125511, <text:s/>11.239355,45244.6904977,0, 1, 3, 0, 65535,probability-86-- importance-0 <text:s text:c="10"/>, 0, 0, 0, 6289</text:p>
      <text:p text:style-name="Standard">4220,T86-21 <text:s text:c="7"/>, <text:s/>46.964088, <text:s/>10.949253,45244.6904977,0, 1, 3, 0, 65535,probability-86-- importance-0 <text:s text:c="10"/>, 0, 0, 0, 8993</text:p>
      <text:p text:style-name="Standard">4221,T86-22 <text:s text:c="7"/>, <text:s/>46.975099, <text:s/>11.695633,45244.6904977,0, 1, 3, 0, 65535,probability-86-- importance-0 <text:s text:c="10"/>, 0, 0, 0, 9357</text:p>
      <text:p text:style-name="Standard">4222,T86-23 <text:s text:c="7"/>, <text:s/>47.035501, <text:s/>11.253431,45244.6904977,0, 1, 3, 0, 65535,probability-86-- importance-0 <text:s text:c="10"/>, 0, 0, 0, 8268</text:p>
      <text:p text:style-name="Standard">4223,T86-24 <text:s text:c="7"/>, <text:s/>47.088590, <text:s/>11.607399,45244.6904977,0, 1, 3, 0, 65535,probability-86-- importance-0 <text:s text:c="10"/>, 0, 0, 0, 7690</text:p>
      <text:p text:style-name="Standard">4224,T86-25 <text:s text:c="7"/>, <text:s/>47.161940, <text:s/>10.501558,45244.6904977,0, 1, 3, 0, 65535,probability-86-- importance-0 <text:s text:c="10"/>, 0, 0, 0, 6611</text:p>
      <text:p text:style-name="Standard">4225,T85 <text:s text:c="10"/>, <text:s/>46.682894, <text:s/>11.369131,45244.6904977,0, 1, 3, 0, 65535,probability-85-- importance-0 <text:s text:c="10"/>, 0, 0, 0, 5049</text:p>
      <text:p text:style-name="Standard">4226,T85-1 <text:s text:c="8"/>, <text:s/>47.118737, <text:s/>11.659584,45244.6904977,0, 1, 3, 0, 65535,probability-85-- importance-0 <text:s text:c="10"/>, 0, 0, 0, 7946</text:p>
      <text:p text:style-name="Standard">4227,T85-2 <text:s text:c="8"/>, <text:s/>47.196944, <text:s/>12.083590,45244.6904977,0, 1, 3, 0, 65535,probability-85-- importance-0 <text:s text:c="10"/>, 0, 0, 0, 7907</text:p>
      <text:p text:style-name="Standard">4228,T85-3 <text:s text:c="8"/>, <text:s/>47.201376, <text:s/>11.790391,45244.6904977,0, 1, 3, 0, 65535,probability-85-- importance-0 <text:s text:c="10"/>, 0, 0, 0, 7510</text:p>
      <text:p text:style-name="Standard">4229,T85-4 <text:s text:c="8"/>, <text:s/>46.761270, <text:s/>10.324403,45244.6904977,0, 1, 3, 0, 65535,probability-85-- importance-0 <text:s text:c="10"/>, 0, 0, 0, 9475</text:p>
      <text:p text:style-name="Standard">4230,T85-5 <text:s text:c="8"/>, <text:s/>47.046497, <text:s/>12.060588,45244.6904977,0, 1, 3, 0, 65535,probability-85-- importance-0 <text:s text:c="10"/>, 0, 0, 0, 8307</text:p>
      <text:p text:style-name="Standard">4231,T85-6 <text:s text:c="8"/>, <text:s/>47.094200, <text:s/>10.736736,45244.6904977,0, 1, 3, 0, 65535,probability-85-- importance-0 <text:s text:c="10"/>, 0, 0, 0, 8320</text:p>
      <text:p text:style-name="Standard">4232,T85-7 <text:s text:c="8"/>, <text:s/>46.527455, <text:s/>11.720009,45244.6904977,0, 1, 3, 0, 65535,probability-85-- importance-0 <text:s text:c="10"/>, 0, 0, 0, 6837</text:p>
      <text:p text:style-name="Standard">4233,T85-8 <text:s text:c="8"/>, <text:s/>46.658393, <text:s/>10.396158,45244.6904977,0, 1, 3, 0, 65535,probability-85-- importance-0 <text:s text:c="10"/>, 0, 0, 0, 9259</text:p>
      <text:p text:style-name="Standard">4234,T85-9 <text:s text:c="8"/>, <text:s/>47.158905, <text:s/>10.423967,45244.6904977,0, 1, 3, 0, 65535,probability-85-- importance-0 <text:s text:c="10"/>, 0, 0, 0, 6480</text:p>
      <text:p text:style-name="Standard">4235,T85-10 <text:s text:c="7"/>, <text:s/>47.120372, <text:s/>11.030619,45244.6904977,0, 1, 3, 0, 65535,probability-85-- importance-0 <text:s text:c="10"/>, 0, 0, 0, 9829</text:p>
      <text:p text:style-name="Standard">4236,T85-11 <text:s text:c="7"/>, <text:s/>47.198810, <text:s/>11.847383,45244.6904977,0, 1, 3, 0, 65535,probability-85-- importance-0 <text:s text:c="10"/>, 0, 0, 0, 3304</text:p>
      <text:p text:style-name="Standard"><text:soft-page-break/>4237,T85-12 <text:s text:c="7"/>, <text:s/>47.055854, <text:s/>10.705150,45244.6904977,0, 1, 3, 0, 65535,probability-85-- importance-0 <text:s text:c="10"/>, 0, 0, 0, 6854</text:p>
      <text:p text:style-name="Standard">4238,T85-13 <text:s text:c="7"/>, <text:s/>46.713976, <text:s/>11.594352,45244.6904977,0, 1, 3, 0, 65535,probability-85-- importance-0 <text:s text:c="10"/>, 0, 0, 0, 6969</text:p>
      <text:p text:style-name="Standard">4239,T85-14 <text:s text:c="7"/>, <text:s/>46.759388, <text:s/>11.879312,45244.6904977,0, 1, 3, 0, 65535,probability-85-- importance-0 <text:s text:c="10"/>, 0, 0, 0, 4459</text:p>
      <text:p text:style-name="Standard">4240,T85-15 <text:s text:c="7"/>, <text:s/>47.008352, <text:s/>10.766605,45244.6904977,0, 1, 3, 0, 65535,probability-85-- importance-0 <text:s text:c="10"/>, 0, 0, 0, 8871</text:p>
      <text:p text:style-name="Standard">4241,T85-16 <text:s text:c="7"/>, <text:s/>47.085084, <text:s/>10.814671,45244.6904977,0, 1, 3, 0, 65535,probability-85-- importance-0 <text:s text:c="10"/>, 0, 0, 0, 7116</text:p>
      <text:p text:style-name="Standard">4242,T85-17 <text:s text:c="7"/>, <text:s/>46.527691, <text:s/>10.909085,45244.6904977,0, 1, 3, 0, 65535,probability-85-- importance-0 <text:s text:c="10"/>, 0, 0, 0, 6880</text:p>
      <text:p text:style-name="Standard">4243,T85-18 <text:s text:c="7"/>, <text:s/>46.757507, <text:s/>10.507051,45244.6904977,0, 1, 3, 0, 65535,probability-85-- importance-0 <text:s text:c="10"/>, 0, 0, 0, 7218</text:p>
      <text:p text:style-name="Standard">4244,T85-19 <text:s text:c="7"/>, <text:s/>46.965259, <text:s/>11.747475,45244.6904977,0, 1, 3, 0, 65535,probability-85-- importance-0 <text:s text:c="10"/>, 0, 0, 0, 10538</text:p>
      <text:p text:style-name="Standard">4245,T85-20 <text:s text:c="7"/>, <text:s/>47.062403, <text:s/>11.509894,45244.6904977,0, 1, 3, 0, 65535,probability-85-- importance-0 <text:s text:c="10"/>, 0, 0, 0, 4436</text:p>
      <text:p text:style-name="Standard">4246,T84 <text:s text:c="10"/>, <text:s/>46.622800, <text:s/>10.403711,45244.6904977,0, 1, 3, 0, 65535,probability-84-- importance-0 <text:s text:c="10"/>, 0, 0, 0, 7470</text:p>
      <text:p text:style-name="Standard">4247,T84-1 <text:s text:c="8"/>, <text:s/>46.733745, <text:s/>11.804811,45244.6904977,0, 1, 3, 0, 65535,probability-84-- importance-0 <text:s text:c="10"/>, 0, 0, 0, 5846</text:p>
      <text:p text:style-name="Standard">4248,T84-2 <text:s text:c="8"/>, <text:s/>47.022396, <text:s/>10.174713,45244.6904977,0, 1, 3, 0, 65535,probability-84-- importance-0 <text:s text:c="10"/>, 0, 0, 0, 8967</text:p>
      <text:p text:style-name="Standard">4249,T84-3 <text:s text:c="8"/>, <text:s/>47.073628, <text:s/>12.135432,45244.6904977,0, 1, 3, 0, 65535,probability-84-- importance-0 <text:s text:c="10"/>, 0, 0, 0, 8386</text:p>
      <text:p text:style-name="Standard">4250,T84-4 <text:s text:c="8"/>, <text:s/>46.612896, <text:s/>10.530054,45244.6904977,0, 1, 3, 0, 65535,probability-84-- importance-0 <text:s text:c="10"/>, 0, 0, 0, 7123</text:p>
      <text:p text:style-name="Standard">4251,T84-5 <text:s text:c="8"/>, <text:s/>46.884602, <text:s/>11.574096,45244.6904977,0, 1, 3, 0, 65535,probability-84-- importance-0 <text:s text:c="10"/>, 0, 0, 0, 8560</text:p>
      <text:p text:style-name="Standard">4252,T84-6 <text:s text:c="8"/>, <text:s/>46.804057, <text:s/>11.339605,45244.6904977,0, 1, 3, 0, 65535,probability-84-- importance-0 <text:s text:c="10"/>, 0, 0, 0, 7612</text:p>
      <text:p text:style-name="Standard">4253,T84-7 <text:s text:c="8"/>, <text:s/>46.668289, <text:s/>10.982211,45244.6904977,0, 1, 3, 0, 65535,probability-84-- importance-0 <text:s text:c="10"/>, 0, 0, 0, 6145</text:p>
      <text:p text:style-name="Standard">4254,T84-8 <text:s text:c="8"/>, <text:s/>46.838826, <text:s/>10.936207,45244.6904977,0, 1, 3, 0, 65535,probability-84-- importance-0 <text:s text:c="10"/>, 0, 0, 0, 9820</text:p>
      <text:p text:style-name="Standard">4255,T84-9 <text:s text:c="8"/>, <text:s/>47.034565, <text:s/>10.389978,45244.6904977,0, 1, 3, 0, 65535,probability-84-- importance-0 <text:s text:c="10"/>, 0, 0, 0, 8615</text:p>
      <text:p text:style-name="Standard">4256,T84-10 <text:s text:c="7"/>, <text:s/>46.895394, <text:s/>11.681900,45244.6904977,0, 1, 3, 0, 65535,probability-84-- importance-0 <text:s text:c="10"/>, 0, 0, 0, 6391</text:p>
      <text:p text:style-name="Standard">4257,T84-11 <text:s text:c="7"/>, <text:s/>46.837652, <text:s/>11.993639,45244.6904977,0, 1, 3, 0, 65535,probability-84-- importance-0 <text:s text:c="10"/>, 0, 0, 0, 6562</text:p>
      <text:p text:style-name="Standard">4258,T84-12 <text:s text:c="7"/>, <text:s/>46.920256, <text:s/>10.778278,45244.6904977,0, 1, 3, 0, 65535,probability-84-- importance-0 <text:s text:c="10"/>, 0, 0, 0, 10325</text:p>
      <text:p text:style-name="Standard">4259,T84-13 <text:s text:c="7"/>, <text:s/>46.957058, <text:s/>10.906338,45244.6904977,0, 1, 3, 0, 65535,probability-84-- importance-0 <text:s text:c="10"/>, 0, 0, 0, 9698</text:p>
      <text:p text:style-name="Standard">4260,T84-14 <text:s text:c="7"/>, <text:s/>46.973224, <text:s/>10.778621,45244.6904977,0, 1, 3, 0, 65535,probability-84-- importance-0 <text:s text:c="10"/>, 0, 0, 0, 9606</text:p>
      <text:p text:style-name="Standard">4261,T84-15 <text:s text:c="7"/>, <text:s/>46.977441, <text:s/>11.316603,45244.6904977,0, 1, 3, 0, 65535,probability-84-- importance-0 <text:s text:c="10"/>, 0, 0, 0, 7602</text:p>
      <text:p text:style-name="Standard">4262,T84-16 <text:s text:c="7"/>, <text:s/>47.092330, <text:s/>10.512201,45244.6904977,0, 1, 3, 0, 65535,probability-84-- importance-0 <text:s text:c="10"/>, 0, 0, 0, 6903</text:p>
      <text:p text:style-name="Standard"><text:soft-page-break/>4263,T84-17 <text:s text:c="7"/>, <text:s/>46.889998, <text:s/>11.795198,45244.6904977,0, 1, 3, 0, 65535,probability-84-- importance-0 <text:s text:c="10"/>, 0, 0, 0, 8297</text:p>
      <text:p text:style-name="Standard">4264,T84-18 <text:s text:c="7"/>, <text:s/>46.891406, <text:s/>10.144157,45244.6904977,0, 1, 3, 0, 65535,probability-84-- importance-0 <text:s text:c="10"/>, 0, 0, 0, 9511</text:p>
      <text:p text:style-name="Standard">4265,T83 <text:s text:c="10"/>, <text:s/>46.525329, <text:s/>10.541384,45244.6904977,0, 1, 3, 0, 65535,probability-83-- importance-0 <text:s text:c="10"/>, 0, 0, 0, 9898</text:p>
      <text:p text:style-name="Standard">4266,T83-1 <text:s text:c="8"/>, <text:s/>46.984234, <text:s/>11.029589,45244.6904977,0, 1, 3, 0, 65535,probability-83-- importance-0 <text:s text:c="10"/>, 0, 0, 0, 7457</text:p>
      <text:p text:style-name="Standard">4267,T83-2 <text:s text:c="8"/>, <text:s/>46.840705, <text:s/>10.313416,45244.6904977,0, 1, 3, 0, 65535,probability-83-- importance-0 <text:s text:c="10"/>, 0, 0, 0, 8468</text:p>
      <text:p text:style-name="Standard">4268,T83-3 <text:s text:c="8"/>, <text:s/>47.132752, <text:s/>11.595382,45244.6904977,0, 1, 3, 0, 65535,probability-83-- importance-0 <text:s text:c="10"/>, 0, 0, 0, 8087</text:p>
      <text:p text:style-name="Standard">4269,T83-4 <text:s text:c="8"/>, <text:s/>47.182945, <text:s/>10.573657,45244.6904977,0, 1, 3, 0, 65535,probability-83-- importance-0 <text:s text:c="10"/>, 0, 0, 0, 7421</text:p>
      <text:p text:style-name="Standard">4270,T83-5 <text:s text:c="8"/>, <text:s/>47.208373, <text:s/>12.148479,45244.6904977,0, 1, 3, 0, 65535,probability-83-- importance-0 <text:s text:c="10"/>, 0, 0, 0, 6427</text:p>
      <text:p text:style-name="Standard">4271,T83-6 <text:s text:c="8"/>, <text:s/>46.563347, <text:s/>10.577433,45244.6904977,0, 1, 3, 0, 65535,probability-83-- importance-0 <text:s text:c="10"/>, 0, 0, 0, 7785</text:p>
      <text:p text:style-name="Standard">4272,T83-7 <text:s text:c="8"/>, <text:s/>46.564055, <text:s/>10.134887,45244.6904977,0, 1, 3, 0, 65535,probability-83-- importance-0 <text:s text:c="10"/>, 0, 0, 0, 7841</text:p>
      <text:p text:style-name="Standard">4273,T83-8 <text:s text:c="8"/>, <text:s/>46.565943, <text:s/>11.904718,45244.6904977,0, 1, 3, 0, 65535,probability-83-- importance-0 <text:s text:c="10"/>, 0, 0, 0, 6627</text:p>
      <text:p text:style-name="Standard">4274,T83-9 <text:s text:c="8"/>, <text:s/>46.895160, <text:s/>10.444566,45244.6904977,0, 1, 3, 0, 65535,probability-83-- importance-0 <text:s text:c="10"/>, 0, 0, 0, 6634</text:p>
      <text:p text:style-name="Standard">4275,T83-10 <text:s text:c="7"/>, <text:s/>46.999221, <text:s/>11.164855,45244.6904977,0, 1, 3, 0, 65535,probability-83-- importance-0 <text:s text:c="10"/>, 0, 0, 0, 9062</text:p>
      <text:p text:style-name="Standard">4276,T83-11 <text:s text:c="7"/>, <text:s/>47.218868, <text:s/>11.536674,45244.6904977,0, 1, 3, 0, 65535,probability-83-- importance-0 <text:s text:c="10"/>, 0, 0, 0, 7474</text:p>
      <text:p text:style-name="Standard">4277,T83-12 <text:s text:c="7"/>, <text:s/>46.975333, <text:s/>10.503962,45244.6904977,0, 1, 3, 0, 65535,probability-83-- importance-0 <text:s text:c="10"/>, 0, 0, 0, 7221</text:p>
      <text:p text:style-name="Standard">4278,T83-13 <text:s text:c="7"/>, <text:s/>46.781963, <text:s/>10.198746,45244.6904977,0, 1, 3, 0, 65535,probability-83-- importance-0 <text:s text:c="10"/>, 0, 0, 0, 5843</text:p>
      <text:p text:style-name="Standard">4279,T83-14 <text:s text:c="7"/>, <text:s/>47.183878, <text:s/>10.239945,45244.6904977,0, 1, 3, 0, 65535,probability-83-- importance-0 <text:s text:c="10"/>, 0, 0, 0, 8510</text:p>
      <text:p text:style-name="Standard">4280,T83-15 <text:s text:c="7"/>, <text:s/>46.982594, <text:s/>10.992167,45244.6904977,0, 1, 3, 0, 65535,probability-83-- importance-0 <text:s text:c="10"/>, 0, 0, 0, 6791</text:p>
      <text:p text:style-name="Standard">4281,T83-16 <text:s text:c="7"/>, <text:s/>47.079707, <text:s/>10.854153,45244.6904977,0, 1, 3, 0, 65535,probability-83-- importance-0 <text:s text:c="10"/>, 0, 0, 0, 7172</text:p>
      <text:p text:style-name="Standard">4282,T83-17 <text:s text:c="7"/>, <text:s/>47.058661, <text:s/>11.579589,45244.6904977,0, 1, 3, 0, 65535,probability-83-- importance-0 <text:s text:c="10"/>, 0, 0, 0, 8228</text:p>
      <text:p text:style-name="Standard">4283,T83-18 <text:s text:c="7"/>, <text:s/>47.095135, <text:s/>11.496505,45244.6904977,0, 1, 3, 0, 65535,probability-83-- importance-0 <text:s text:c="10"/>, 0, 0, 0, 6070</text:p>
      <text:p text:style-name="Standard">4284,T83-19 <text:s text:c="7"/>, <text:s/>47.220500, <text:s/>10.334359,45244.6904977,0, 1, 3, 0, 65535,probability-83-- importance-0 <text:s text:c="10"/>, 0, 0, 0, 8304</text:p>
      <text:p text:style-name="Standard">4285,T83-20 <text:s text:c="7"/>, <text:s/>46.557445, <text:s/>11.844980,45244.6904977,0, 1, 3, 0, 65535,probability-83-- importance-0 <text:s text:c="10"/>, 0, 0, 0, 6407</text:p>
      <text:p text:style-name="Standard">4286,T83-21 <text:s text:c="7"/>, <text:s/>46.805232, <text:s/>10.184326,45244.6904977,0, 1, 3, 0, 65535,probability-83-- importance-0 <text:s text:c="10"/>, 0, 0, 0, 8842</text:p>
      <text:p text:style-name="Standard">4287,T82 <text:s text:c="10"/>, <text:s/>46.647788, <text:s/>11.314886,45244.6904977,0, 1, 3, 0, 65535,probability-82-- importance-0 <text:s text:c="10"/>, 0, 0, 0, 5981</text:p>
      <text:p text:style-name="Standard">4288,T82-1 <text:s text:c="8"/>, <text:s/>46.738922, <text:s/>10.580866,45244.6904977,0, 1, 3, 0, 65535,probability-82-- importance-0 <text:s text:c="10"/>, 0, 0, 0, 7946</text:p>
      <text:p text:style-name="Standard"><text:soft-page-break/>4289,T82-2 <text:s text:c="8"/>, <text:s/>46.854558, <text:s/>10.368692,45244.6904977,0, 1, 3, 0, 65535,probability-82-- importance-0 <text:s text:c="10"/>, 0, 0, 0, 7516</text:p>
      <text:p text:style-name="Standard">4290,T82-3 <text:s text:c="8"/>, <text:s/>46.889294, <text:s/>11.201247,45244.6904977,0, 1, 3, 0, 65535,probability-82-- importance-0 <text:s text:c="10"/>, 0, 0, 0, 9072</text:p>
      <text:p text:style-name="Standard">4291,T82-4 <text:s text:c="8"/>, <text:s/>46.896567, <text:s/>11.982653,45244.6904977,0, 1, 3, 0, 65535,probability-82-- importance-0 <text:s text:c="10"/>, 0, 0, 0, 7224</text:p>
      <text:p text:style-name="Standard">4292,T82-5 <text:s text:c="8"/>, <text:s/>47.106820, <text:s/>10.984958,45244.6904977,0, 1, 3, 0, 65535,probability-82-- importance-0 <text:s text:c="10"/>, 0, 0, 0, 8684</text:p>
      <text:p text:style-name="Standard">4293,T82-6 <text:s text:c="8"/>, <text:s/>46.572552, <text:s/>12.134746,45244.6904977,0, 1, 3, 0, 65535,probability-82-- importance-0 <text:s text:c="10"/>, 0, 0, 0, 6253</text:p>
      <text:p text:style-name="Standard">4294,T82-7 <text:s text:c="8"/>, <text:s/>46.658393, <text:s/>10.838703,45244.6904977,0, 1, 3, 0, 65535,probability-82-- importance-0 <text:s text:c="10"/>, 0, 0, 0, 8005</text:p>
      <text:p text:style-name="Standard">4295,T82-8 <text:s text:c="8"/>, <text:s/>46.675592, <text:s/>12.170108,45244.6904977,0, 1, 3, 0, 65535,probability-82-- importance-0 <text:s text:c="10"/>, 0, 0, 0, 7034</text:p>
      <text:p text:style-name="Standard">4296,T82-9 <text:s text:c="8"/>, <text:s/>46.947216, <text:s/>12.014925,45244.6904977,0, 1, 3, 0, 65535,probability-82-- importance-0 <text:s text:c="10"/>, 0, 0, 0, 8967</text:p>
      <text:p text:style-name="Standard">4297,T82-10 <text:s text:c="7"/>, <text:s/>46.555793, <text:s/>10.481302,45244.6904977,0, 1, 3, 0, 65535,probability-82-- importance-0 <text:s text:c="10"/>, 0, 0, 0, 9275</text:p>
      <text:p text:style-name="Standard">4298,T82-11 <text:s text:c="7"/>, <text:s/>46.878266, <text:s/>11.316946,45244.6904977,0, 1, 3, 0, 65535,probability-82-- importance-0 <text:s text:c="10"/>, 0, 0, 0, 6946</text:p>
      <text:p text:style-name="Standard">4299,T82-12 <text:s text:c="7"/>, <text:s/>46.947450, <text:s/>11.688080,45244.6904977,0, 1, 3, 0, 65535,probability-82-- importance-0 <text:s text:c="10"/>, 0, 0, 0, 9229</text:p>
      <text:p text:style-name="Standard">4300,T82-13 <text:s text:c="7"/>, <text:s/>47.068951, <text:s/>12.091830,45244.6904977,0, 1, 3, 0, 65535,probability-82-- importance-0 <text:s text:c="10"/>, 0, 0, 0, 9163</text:p>
      <text:p text:style-name="Standard">4301,T82-14 <text:s text:c="7"/>, <text:s/>47.224231, <text:s/>10.406114,45244.6904977,0, 1, 3, 0, 65535,probability-82-- importance-0 <text:s text:c="10"/>, 0, 0, 0, 7349</text:p>
      <text:p text:style-name="Standard">4302,T82-15 <text:s text:c="7"/>, <text:s/>47.143495, <text:s/>10.774502,45244.6904977,0, 1, 3, 0, 65535,probability-82-- importance-0 <text:s text:c="10"/>, 0, 0, 0, 7090</text:p>
      <text:p text:style-name="Standard">4303,T82-16 <text:s text:c="7"/>, <text:s/>46.830606, <text:s/>10.341226,45244.6904977,0, 1, 3, 0, 65535,probability-82-- importance-0 <text:s text:c="10"/>, 0, 0, 0, 6457</text:p>
      <text:p text:style-name="Standard">4304,T82-17 <text:s text:c="7"/>, <text:s/>47.198577, <text:s/>11.694260,45244.6904977,0, 1, 3, 0, 65535,probability-82-- importance-0 <text:s text:c="10"/>, 0, 0, 0, 7575</text:p>
      <text:p text:style-name="Standard">4305,T82-18 <text:s text:c="7"/>, <text:s/>47.208373, <text:s/>10.186729,45244.6904977,0, 1, 3, 0, 65535,probability-82-- importance-0 <text:s text:c="10"/>, 0, 0, 0, 7310</text:p>
      <text:p text:style-name="Standard">4306,T81 <text:s text:c="10"/>, <text:s/>47.047433, <text:s/>11.281927,45244.6904977,0, 1, 3, 0, 65535,probability-81-- importance-0 <text:s text:c="10"/>, 0, 0, 0, 9678</text:p>
      <text:p text:style-name="Standard">4307,T81-1 <text:s text:c="8"/>, <text:s/>46.952371, <text:s/>11.038172,45244.6904977,0, 1, 3, 0, 65535,probability-81-- importance-0 <text:s text:c="10"/>, 0, 0, 0, 7441</text:p>
      <text:p text:style-name="Standard">4308,T81-2 <text:s text:c="8"/>, <text:s/>47.090928, <text:s/>10.439073,45244.6904977,0, 1, 3, 0, 65535,probability-81-- importance-0 <text:s text:c="10"/>, 0, 0, 0, 6401</text:p>
      <text:p text:style-name="Standard">4309,T81-3 <text:s text:c="8"/>, <text:s/>46.769031, <text:s/>10.796818,45244.6904977,0, 1, 3, 0, 65535,probability-81-- importance-0 <text:s text:c="10"/>, 0, 0, 0, 10154</text:p>
      <text:p text:style-name="Standard">4310,T81-4 <text:s text:c="8"/>, <text:s/>46.769736, <text:s/>11.172751,45244.6904977,0, 1, 3, 0, 65535,probability-81-- importance-0 <text:s text:c="10"/>, 0, 0, 0, 6617</text:p>
      <text:p text:style-name="Standard">4311,T81-5 <text:s text:c="8"/>, <text:s/>46.842114, <text:s/>10.181923,45244.6904977,0, 1, 3, 0, 65535,probability-81-- importance-0 <text:s text:c="10"/>, 0, 0, 0, 9334</text:p>
      <text:p text:style-name="Standard">4312,T81-6 <text:s text:c="8"/>, <text:s/>46.932917, <text:s/>10.198059,45244.6904977,0, 1, 3, 0, 65535,probability-81-- importance-0 <text:s text:c="10"/>, 0, 0, 0, 7848</text:p>
      <text:p text:style-name="Standard">4313,T81-7 <text:s text:c="8"/>, <text:s/>46.998050, <text:s/>10.450060,45244.6904977,0, 1, 3, 0, 65535,probability-81-- importance-0 <text:s text:c="10"/>, 0, 0, 0, 8855</text:p>
      <text:p text:style-name="Standard">4314,T81-8 <text:s text:c="8"/>, <text:s/>46.604641, <text:s/>10.311700,45244.6904977,0, 1, 3, 0, 65535,probability-81-- importance-0 <text:s text:c="10"/>, 0, 0, 0, 9308</text:p>
      <text:p text:style-name="Standard"><text:soft-page-break/>4315,T81-9 <text:s text:c="8"/>, <text:s/>46.672294, <text:s/>10.294533,45244.6904977,0, 1, 3, 0, 65535,probability-81-- importance-0 <text:s text:c="10"/>, 0, 0, 0, 8766</text:p>
      <text:p text:style-name="Standard">4316,T81-10 <text:s text:c="7"/>, <text:s/>46.845401, <text:s/>11.544914,45244.6904977,0, 1, 3, 0, 65535,probability-81-- importance-0 <text:s text:c="10"/>, 0, 0, 0, 6001</text:p>
      <text:p text:style-name="Standard">4317,T81-11 <text:s text:c="7"/>, <text:s/>46.581992, <text:s/>10.453149,45244.6904977,0, 1, 3, 0, 65535,probability-81-- importance-0 <text:s text:c="10"/>, 0, 0, 0, 8251</text:p>
      <text:p text:style-name="Standard">4318,T81-12 <text:s text:c="7"/>, <text:s/>47.028949, <text:s/>10.355645,45244.6904977,0, 1, 3, 0, 65535,probability-81-- importance-0 <text:s text:c="10"/>, 0, 0, 0, 8337</text:p>
      <text:p text:style-name="Standard">4319,T81-13 <text:s text:c="7"/>, <text:s/>46.569248, <text:s/>10.999377,45244.6904977,0, 1, 3, 0, 65535,probability-81-- importance-0 <text:s text:c="10"/>, 0, 0, 0, 6870</text:p>
      <text:p text:style-name="Standard">4320,T81-14 <text:s text:c="7"/>, <text:s/>46.688782, <text:s/>11.915704,45244.6904977,0, 1, 3, 0, 65535,probability-81-- importance-0 <text:s text:c="10"/>, 0, 0, 0, 5814</text:p>
      <text:p text:style-name="Standard">4321,T81-15 <text:s text:c="7"/>, <text:s/>47.004606, <text:s/>12.104877,45244.6904977,0, 1, 3, 0, 65535,probability-81-- importance-0 <text:s text:c="10"/>, 0, 0, 0, 9321</text:p>
      <text:p text:style-name="Standard">4322,T81-16 <text:s text:c="7"/>, <text:s/>46.951903, <text:s/>10.131454,45244.6904977,0, 1, 3, 0, 65535,probability-81-- importance-0 <text:s text:c="10"/>, 0, 0, 0, 8058</text:p>
      <text:p text:style-name="Standard">4323,T80 <text:s text:c="10"/>, <text:s/>46.785019, <text:s/>11.372564,45244.6904977,0, 1, 3, 0, 65535,probability-80-- importance-0 <text:s text:c="10"/>, 0, 0, 0, 7195</text:p>
      <text:p text:style-name="Standard">4324,T80-1 <text:s text:c="8"/>, <text:s/>47.129949, <text:s/>10.820164,45244.6904977,0, 1, 3, 0, 65535,probability-80-- importance-0 <text:s text:c="10"/>, 0, 0, 0, 8888</text:p>
      <text:p text:style-name="Standard">4325,T80-2 <text:s text:c="8"/>, <text:s/>47.032927, <text:s/>10.890889,45244.6904977,0, 1, 3, 0, 65535,probability-80-- importance-0 <text:s text:c="10"/>, 0, 0, 0, 9386</text:p>
      <text:p text:style-name="Standard">4326,T80-3 <text:s text:c="8"/>, <text:s/>47.106119, <text:s/>11.536331,45244.6904977,0, 1, 3, 0, 65535,probability-80-- importance-0 <text:s text:c="10"/>, 0, 0, 0, 7717</text:p>
      <text:p text:style-name="Standard">4327,T80-4 <text:s text:c="8"/>, <text:s/>47.078304, <text:s/>11.299780,45244.6904977,0, 1, 3, 0, 65535,probability-80-- importance-0 <text:s text:c="10"/>, 0, 0, 0, 8120</text:p>
      <text:p text:style-name="Standard">4328,T80-5 <text:s text:c="8"/>, <text:s/>46.551071, <text:s/>10.415727,45244.6904977,0, 1, 3, 0, 65535,probability-80-- importance-0 <text:s text:c="10"/>, 0, 0, 0, 9902</text:p>
      <text:p text:style-name="Standard">4329,T80-6 <text:s text:c="8"/>, <text:s/>47.034565, <text:s/>10.569880,45244.6904977,0, 1, 3, 0, 65535,probability-80-- importance-0 <text:s text:c="10"/>, 0, 0, 0, 6509</text:p>
      <text:p text:style-name="Standard">4330,T80-7 <text:s text:c="8"/>, <text:s/>47.066846, <text:s/>11.633148,45244.6904977,0, 1, 3, 0, 65535,probability-80-- importance-0 <text:s text:c="10"/>, 0, 0, 0, 8927</text:p>
      <text:p text:style-name="Standard">4331,T80-8 <text:s text:c="8"/>, <text:s/>47.179445, <text:s/>11.676750,45244.6904977,0, 1, 3, 0, 65535,probability-80-- importance-0 <text:s text:c="10"/>, 0, 0, 0, 8419</text:p>
      <text:p text:style-name="Standard">4332,T80-9 <text:s text:c="8"/>, <text:s/>46.547057, <text:s/>10.538294,45244.6904977,0, 1, 3, 0, 65535,probability-80-- importance-0 <text:s text:c="10"/>, 0, 0, 0, 8963</text:p>
      <text:p text:style-name="Standard">4333,T80-10 <text:s text:c="7"/>, <text:s/>46.651559, <text:s/>10.681117,45244.6904977,0, 1, 3, 0, 65535,probability-80-- importance-0 <text:s text:c="10"/>, 0, 0, 0, 7293</text:p>
      <text:p text:style-name="Standard">4334,T80-11 <text:s text:c="7"/>, <text:s/>47.189478, <text:s/>10.842137,45244.6904977,0, 1, 3, 0, 65535,probability-80-- importance-0 <text:s text:c="10"/>, 0, 0, 0, 6542</text:p>
      <text:p text:style-name="Standard">4335,T80-12 <text:s text:c="7"/>, <text:s/>47.208607, <text:s/>10.608332,45244.6904977,0, 1, 3, 0, 65535,probability-80-- importance-0 <text:s text:c="10"/>, 0, 0, 0, 7690</text:p>
      <text:p text:style-name="Standard">4336,T80-13 <text:s text:c="7"/>, <text:s/>47.001328, <text:s/>11.041261,45244.6904977,0, 1, 3, 0, 65535,probability-80-- importance-0 <text:s text:c="10"/>, 0, 0, 0, 9462</text:p>
      <text:p text:style-name="Standard">4337,T80-14 <text:s text:c="7"/>, <text:s/>47.173377, <text:s/>10.303117,45244.6904977,0, 1, 3, 0, 65535,probability-80-- importance-0 <text:s text:c="10"/>, 0, 0, 0, 8924</text:p>
      <text:p text:style-name="Standard">4338,T80-15 <text:s text:c="7"/>, <text:s/>47.199277, <text:s/>10.556834,45244.6904977,0, 1, 3, 0, 65535,probability-80-- importance-0 <text:s text:c="10"/>, 0, 0, 0, 8379</text:p>
      <text:p text:style-name="Standard">4339,T80-16 <text:s text:c="7"/>, <text:s/>46.784784, <text:s/>11.448096,45244.6904977,0, 1, 3, 0, 65535,probability-80-- importance-0 <text:s text:c="10"/>, 0, 0, 0, 6923</text:p>
      <text:p text:style-name="Standard">4340,T80-17 <text:s text:c="7"/>, <text:s/>46.945340, <text:s/>11.720696,45244.6904977,0, 1, 3, 0, 65535,probability-80-- importance-0 <text:s text:c="10"/>, 0, 0, 0, 9275</text:p>
      <text:p text:style-name="Standard"><text:soft-page-break/>4341,T79 <text:s text:c="10"/>, <text:s/>46.734687, <text:s/>11.115761,45244.6904977,0, 1, 3, 0, 65535,probability-79-- importance-0 <text:s text:c="10"/>, 0, 0, 0, 7910</text:p>
      <text:p text:style-name="Standard">4342,T79-1 <text:s text:c="8"/>, <text:s/>47.051644, <text:s/>10.540011,45244.6904977,0, 1, 3, 0, 65535,probability-79-- importance-0 <text:s text:c="10"/>, 0, 0, 0, 8802</text:p>
      <text:p text:style-name="Standard">4343,T79-2 <text:s text:c="8"/>, <text:s/>46.691844, <text:s/>10.574000,45244.6904977,0, 1, 3, 0, 65535,probability-79-- importance-0 <text:s text:c="10"/>, 0, 0, 0, 4984</text:p>
      <text:p text:style-name="Standard">4344,T79-3 <text:s text:c="8"/>, <text:s/>46.878266, <text:s/>10.275307,45244.6904977,0, 1, 3, 0, 65535,probability-79-- importance-0 <text:s text:c="10"/>, 0, 0, 0, 9137</text:p>
      <text:p text:style-name="Standard">4345,T79-4 <text:s text:c="8"/>, <text:s/>47.024736, <text:s/>11.624222,45244.6904977,0, 1, 3, 0, 65535,probability-79-- importance-0 <text:s text:c="10"/>, 0, 0, 0, 9682</text:p>
      <text:p text:style-name="Standard">4346,T79-5 <text:s text:c="8"/>, <text:s/>47.042754, <text:s/>11.093789,45244.6904977,0, 1, 3, 0, 65535,probability-79-- importance-0 <text:s text:c="10"/>, 0, 0, 0, 10449</text:p>
      <text:p text:style-name="Standard">4347,T79-6 <text:s text:c="8"/>, <text:s/>46.577744, <text:s/>11.697693,45244.6904977,0, 1, 3, 0, 65535,probability-79-- importance-0 <text:s text:c="10"/>, 0, 0, 0, 5778</text:p>
      <text:p text:style-name="Standard">4348,T79-7 <text:s text:c="8"/>, <text:s/>46.633881, <text:s/>10.486795,45244.6904977,0, 1, 3, 0, 65535,probability-79-- importance-0 <text:s text:c="10"/>, 0, 0, 0, 7083</text:p>
      <text:p text:style-name="Standard">4349,T79-8 <text:s text:c="8"/>, <text:s/>46.687134, <text:s/>10.427057,45244.6904977,0, 1, 3, 0, 65535,probability-79-- importance-0 <text:s text:c="10"/>, 0, 0, 0, 9275</text:p>
      <text:p text:style-name="Standard">4350,T79-9 <text:s text:c="8"/>, <text:s/>46.983062, <text:s/>10.893979,45244.6904977,0, 1, 3, 0, 65535,probability-79-- importance-0 <text:s text:c="10"/>, 0, 0, 0, 10348</text:p>
      <text:p text:style-name="Standard">4351,T79-10 <text:s text:c="7"/>, <text:s/>46.598507, <text:s/>11.796914,45244.6904977,0, 1, 3, 0, 65535,probability-79-- importance-0 <text:s text:c="10"/>, 0, 0, 0, 9150</text:p>
      <text:p text:style-name="Standard">4352,T79-11 <text:s text:c="7"/>, <text:s/>46.818625, <text:s/>10.248528,45244.6904977,0, 1, 3, 0, 65535,probability-79-- importance-0 <text:s text:c="10"/>, 0, 0, 0, 8507</text:p>
      <text:p text:style-name="Standard">4353,T79-12 <text:s text:c="7"/>, <text:s/>47.052579, <text:s/>12.105906,45244.6904977,0, 1, 3, 0, 65535,probability-79-- importance-0 <text:s text:c="10"/>, 0, 0, 0, 7001</text:p>
      <text:p text:style-name="Standard">4354,T79-13 <text:s text:c="7"/>, <text:s/>47.006245, <text:s/>10.387918,45244.6904977,0, 1, 3, 0, 65535,probability-79-- importance-0 <text:s text:c="10"/>, 0, 0, 0, 9580</text:p>
      <text:p text:style-name="Standard">4355,T79-14 <text:s text:c="7"/>, <text:s/>47.145830, <text:s/>10.145530,45244.6904977,0, 1, 3, 0, 65535,probability-79-- importance-0 <text:s text:c="10"/>, 0, 0, 0, 6355</text:p>
      <text:p text:style-name="Standard">4356,T79-15 <text:s text:c="7"/>, <text:s/>47.153302, <text:s/>10.938610,45244.6904977,0, 1, 3, 0, 65535,probability-79-- importance-0 <text:s text:c="10"/>, 0, 0, 0, 5535</text:p>
      <text:p text:style-name="Standard">4357,T79-16 <text:s text:c="7"/>, <text:s/>47.179678, <text:s/>11.750909,45244.6904977,0, 1, 3, 0, 65535,probability-79-- importance-0 <text:s text:c="10"/>, 0, 0, 0, 6427</text:p>
      <text:p text:style-name="Standard">4358,T79-17 <text:s text:c="7"/>, <text:s/>46.642132, <text:s/>10.809521,45244.6904977,0, 1, 3, 0, 65535,probability-79-- importance-0 <text:s text:c="10"/>, 0, 0, 0, 5925</text:p>
      <text:p text:style-name="Standard">4359,T79-18 <text:s text:c="7"/>, <text:s/>47.053749, <text:s/>10.394441,45244.6904977,0, 1, 3, 0, 65535,probability-79-- importance-0 <text:s text:c="10"/>, 0, 0, 0, 6837</text:p>
      <text:p text:style-name="Standard">4360,T79-19 <text:s text:c="7"/>, <text:s/>46.834364, <text:s/>10.544131,45244.6904977,0, 1, 3, 0, 65535,probability-79-- importance-0 <text:s text:c="10"/>, 0, 0, 0, 8533</text:p>
      <text:p text:style-name="Standard">4361,T79-20 <text:s text:c="7"/>, <text:s/>46.859489, <text:s/>11.985743,45244.6904977,0, 1, 3, 0, 65535,probability-79-- importance-0 <text:s text:c="10"/>, 0, 0, 0, 6893</text:p>
      <text:p text:style-name="Standard">4362,T79-21 <text:s text:c="7"/>, <text:s/>46.957995, <text:s/>10.544817,45244.6904977,0, 1, 3, 0, 65535,probability-79-- importance-0 <text:s text:c="10"/>, 0, 0, 0, 4688</text:p>
      <text:p text:style-name="Standard">4363,T79-22 <text:s text:c="7"/>, <text:s/>46.608414, <text:s/>11.847040,45244.6904977,0, 1, 3, 0, 65535,probability-79-- importance-0 <text:s text:c="10"/>, 0, 0, 0, 6929</text:p>
      <text:p text:style-name="Standard">4364,T79-23 <text:s text:c="7"/>, <text:s/>46.928462, <text:s/>11.497535,45244.6904977,0, 1, 3, 0, 65535,probability-79-- importance-0 <text:s text:c="10"/>, 0, 0, 0, 8035</text:p>
      <text:p text:style-name="Standard">4365,T78 <text:s text:c="10"/>, <text:s/>46.678890, <text:s/>10.522158,45244.6904977,0, 1, 3, 0, 65535,probability-78-- importance-0 <text:s text:c="10"/>, 0, 0, 0, 4442</text:p>
      <text:p text:style-name="Standard">4366,T78-1 <text:s text:c="8"/>, <text:s/>46.947216, <text:s/>10.169907,45244.6904977,0, 1, 3, 0, 65535,probability-78-- importance-0 <text:s text:c="10"/>, 0, 0, 0, 8783</text:p>
      <text:p text:style-name="Standard"><text:soft-page-break/>4367,T78-2 <text:s text:c="8"/>, <text:s/>47.003669, <text:s/>11.203993,45244.6904977,0, 1, 3, 0, 65535,probability-78-- importance-0 <text:s text:c="10"/>, 0, 0, 0, 8953</text:p>
      <text:p text:style-name="Standard">4368,T78-3 <text:s text:c="8"/>, <text:s/>46.744098, <text:s/>10.643695,45244.6904977,0, 1, 3, 0, 65535,probability-78-- importance-0 <text:s text:c="10"/>, 0, 0, 0, 9380</text:p>
      <text:p text:style-name="Standard">4369,T78-4 <text:s text:c="8"/>, <text:s/>46.557445, <text:s/>11.148719,45244.6904977,0, 1, 3, 0, 65535,probability-78-- importance-0 <text:s text:c="10"/>, 0, 0, 0, 4485</text:p>
      <text:p text:style-name="Standard">4370,T78-5 <text:s text:c="8"/>, <text:s/>46.696318, <text:s/>12.131656,45244.6904977,0, 1, 3, 0, 65535,probability-78-- importance-0 <text:s text:c="10"/>, 0, 0, 0, 7096</text:p>
      <text:p text:style-name="Standard">4371,T78-6 <text:s text:c="8"/>, <text:s/>46.848219, <text:s/>11.819917,45244.6904977,0, 1, 3, 0, 65535,probability-78-- importance-0 <text:s text:c="10"/>, 0, 0, 0, 6804</text:p>
      <text:p text:style-name="Standard">4372,T78-7 <text:s text:c="8"/>, <text:s/>47.101212, <text:s/>11.015169,45244.6904977,0, 1, 3, 0, 65535,probability-78-- importance-0 <text:s text:c="10"/>, 0, 0, 0, 10161</text:p>
      <text:p text:style-name="Standard">4373,T78-8 <text:s text:c="8"/>, <text:s/>46.793011, <text:s/>12.096637,45244.6904977,0, 1, 3, 0, 65535,probability-78-- importance-0 <text:s text:c="10"/>, 0, 0, 0, 6906</text:p>
      <text:p text:style-name="Standard">4374,T78-9 <text:s text:c="8"/>, <text:s/>47.046029, <text:s/>12.166675,45244.6904977,0, 1, 3, 0, 65535,probability-78-- importance-0 <text:s text:c="10"/>, 0, 0, 0, 8894</text:p>
      <text:p text:style-name="Standard">4375,T78-10 <text:s text:c="7"/>, <text:s/>46.647081, <text:s/>11.789018,45244.6904977,0, 1, 3, 0, 65535,probability-78-- importance-0 <text:s text:c="10"/>, 0, 0, 0, 8114</text:p>
      <text:p text:style-name="Standard">4376,T78-11 <text:s text:c="7"/>, <text:s/>46.762210, <text:s/>10.572970,45244.6904977,0, 1, 3, 0, 65535,probability-78-- importance-0 <text:s text:c="10"/>, 0, 0, 0, 8182</text:p>
      <text:p text:style-name="Standard">4377,T78-12 <text:s text:c="7"/>, <text:s/>46.811107, <text:s/>10.404054,45244.6904977,0, 1, 3, 0, 65535,probability-78-- importance-0 <text:s text:c="10"/>, 0, 0, 0, 8366</text:p>
      <text:p text:style-name="Standard">4378,T78-13 <text:s text:c="7"/>, <text:s/>46.830371, <text:s/>12.135432,45244.6904977,0, 1, 3, 0, 65535,probability-78-- importance-0 <text:s text:c="10"/>, 0, 0, 0, 8510</text:p>
      <text:p text:style-name="Standard">4379,T78-14 <text:s text:c="7"/>, <text:s/>46.922601, <text:s/>11.542167,45244.6904977,0, 1, 3, 0, 65535,probability-78-- importance-0 <text:s text:c="10"/>, 0, 0, 0, 7493</text:p>
      <text:p text:style-name="Standard">4380,T78-15 <text:s text:c="7"/>, <text:s/>46.970882, <text:s/>11.904718,45244.6904977,0, 1, 3, 0, 65535,probability-78-- importance-0 <text:s text:c="10"/>, 0, 0, 0, 5554</text:p>
      <text:p text:style-name="Standard">4381,T77 <text:s text:c="10"/>, <text:s/>46.929400, <text:s/>11.691513,45244.6904977,0, 1, 3, 0, 65535,probability-77-- importance-0 <text:s text:c="10"/>, 0, 0, 0, 7415</text:p>
      <text:p text:style-name="Standard">4382,T77-1 <text:s text:c="8"/>, <text:s/>46.739628, <text:s/>11.900598,45244.6904977,0, 1, 3, 0, 65535,probability-77-- importance-0 <text:s text:c="10"/>, 0, 0, 0, 6273</text:p>
      <text:p text:style-name="Standard">4383,T77-2 <text:s text:c="8"/>, <text:s/>47.172210, <text:s/>10.395471,45244.6904977,0, 1, 3, 0, 65535,probability-77-- importance-0 <text:s text:c="10"/>, 0, 0, 0, 8291</text:p>
      <text:p text:style-name="Standard">4384,T77-3 <text:s text:c="8"/>, <text:s/>46.723155, <text:s/>11.623535,45244.6904977,0, 1, 3, 0, 65535,probability-77-- importance-0 <text:s text:c="10"/>, 0, 0, 0, 4646</text:p>
      <text:p text:style-name="Standard">4385,T77-4 <text:s text:c="8"/>, <text:s/>46.796302, <text:s/>12.141612,45244.6904977,0, 1, 3, 0, 65535,probability-77-- importance-0 <text:s text:c="10"/>, 0, 0, 0, 7766</text:p>
      <text:p text:style-name="Standard">4386,T77-5 <text:s text:c="8"/>, <text:s/>46.811577, <text:s/>12.027285,45244.6904977,0, 1, 3, 0, 65535,probability-77-- importance-0 <text:s text:c="10"/>, 0, 0, 0, 6686</text:p>
      <text:p text:style-name="Standard">4387,T77-6 <text:s text:c="8"/>, <text:s/>46.670410, <text:s/>10.131454,45244.6904977,0, 1, 3, 0, 65535,probability-77-- importance-0 <text:s text:c="10"/>, 0, 0, 0, 8461</text:p>
      <text:p text:style-name="Standard">4388,T77-7 <text:s text:c="8"/>, <text:s/>46.673001, <text:s/>12.008402,45244.6904977,0, 1, 3, 0, 65535,probability-77-- importance-0 <text:s text:c="10"/>, 0, 0, 0, 8451</text:p>
      <text:p text:style-name="Standard">4389,T77-8 <text:s text:c="8"/>, <text:s/>46.887417, <text:s/>11.492728,45244.6904977,0, 1, 3, 0, 65535,probability-77-- importance-0 <text:s text:c="10"/>, 0, 0, 0, 5755</text:p>
      <text:p text:style-name="Standard">4390,T77-9 <text:s text:c="8"/>, <text:s/>47.112428, <text:s/>11.835366,45244.6904977,0, 1, 3, 0, 65535,probability-77-- importance-0 <text:s text:c="10"/>, 0, 0, 0, 8294</text:p>
      <text:p text:style-name="Standard">4391,T77-10 <text:s text:c="7"/>, <text:s/>47.135789, <text:s/>11.913301,45244.6904977,0, 1, 3, 0, 65535,probability-77-- importance-0 <text:s text:c="10"/>, 0, 0, 0, 8133</text:p>
      <text:p text:style-name="Standard">4392,T77-11 <text:s text:c="7"/>, <text:s/>46.648024, <text:s/>11.406210,45244.6904977,0, 1, 3, 0, 65535,probability-77-- importance-0 <text:s text:c="10"/>, 0, 0, 0, 7133</text:p>
      <text:p text:style-name="Standard"><text:soft-page-break/>4393,T77-12 <text:s text:c="7"/>, <text:s/>47.060298, <text:s/>10.989421,45244.6904977,0, 1, 3, 0, 65535,probability-77-- importance-0 <text:s text:c="10"/>, 0, 0, 0, 7336</text:p>
      <text:p text:style-name="Standard">4394,T77-13 <text:s text:c="7"/>, <text:s/>47.183178, <text:s/>12.010119,45244.6904977,0, 1, 3, 0, 65535,probability-77-- importance-0 <text:s text:c="10"/>, 0, 0, 0, 6745</text:p>
      <text:p text:style-name="Standard">4395,T77-14 <text:s text:c="7"/>, <text:s/>46.656744, <text:s/>11.715546,45244.6904977,0, 1, 3, 0, 65535,probability-77-- importance-0 <text:s text:c="10"/>, 0, 0, 0, 5778</text:p>
      <text:p text:style-name="Standard">4396,T77-15 <text:s text:c="7"/>, <text:s/>46.890702, <text:s/>10.657428,45244.6904977,0, 1, 3, 0, 65535,probability-77-- importance-0 <text:s text:c="10"/>, 0, 0, 0, 9869</text:p>
      <text:p text:style-name="Standard">4397,T77-16 <text:s text:c="7"/>, <text:s/>47.053983, <text:s/>10.837673,45244.6904977,0, 1, 3, 0, 65535,probability-77-- importance-0 <text:s text:c="10"/>, 0, 0, 0, 6545</text:p>
      <text:p text:style-name="Standard">4398,T76 <text:s text:c="10"/>, <text:s/>46.760329, <text:s/>11.781808,45244.6904977,0, 1, 3, 0, 65535,probability-76-- importance-0 <text:s text:c="10"/>, 0, 0, 0, 5663</text:p>
      <text:p text:style-name="Standard">4399,T76-1 <text:s text:c="8"/>, <text:s/>46.600866, <text:s/>11.748505,45244.6904977,0, 1, 3, 0, 65535,probability-76-- importance-0 <text:s text:c="10"/>, 0, 0, 0, 8291</text:p>
      <text:p text:style-name="Standard">4400,T76-2 <text:s text:c="8"/>, <text:s/>47.087889, <text:s/>11.869012,45244.6904977,0, 1, 3, 0, 65535,probability-76-- importance-0 <text:s text:c="10"/>, 0, 0, 0, 8875</text:p>
      <text:p text:style-name="Standard">4401,T76-3 <text:s text:c="8"/>, <text:s/>46.858549, <text:s/>10.252648,45244.6904977,0, 1, 3, 0, 65535,probability-76-- importance-0 <text:s text:c="10"/>, 0, 0, 0, 10243</text:p>
      <text:p text:style-name="Standard">4402,T76-4 <text:s text:c="8"/>, <text:s/>46.641896, <text:s/>11.735802,45244.6904977,0, 1, 3, 0, 65535,probability-76-- importance-0 <text:s text:c="10"/>, 0, 0, 0, 6165</text:p>
      <text:p text:style-name="Standard">4403,T76-5 <text:s text:c="8"/>, <text:s/>46.948622, <text:s/>11.659584,45244.6904977,0, 1, 3, 0, 65535,probability-76-- importance-0 <text:s text:c="10"/>, 0, 0, 0, 8717</text:p>
      <text:p text:style-name="Standard">4404,T76-6 <text:s text:c="8"/>, <text:s/>46.546112, <text:s/>10.598719,45244.6904977,0, 1, 3, 0, 65535,probability-76-- importance-0 <text:s text:c="10"/>, 0, 0, 0, 9331</text:p>
      <text:p text:style-name="Standard">4405,T76-7 <text:s text:c="8"/>, <text:s/>46.669467, <text:s/>11.322096,45244.6904977,0, 1, 3, 0, 65535,probability-76-- importance-0 <text:s text:c="10"/>, 0, 0, 0, 6581</text:p>
      <text:p text:style-name="Standard">4406,T76-8 <text:s text:c="8"/>, <text:s/>46.760329, <text:s/>10.277024,45244.6904977,0, 1, 3, 0, 65535,probability-76-- importance-0 <text:s text:c="10"/>, 0, 0, 0, 7851</text:p>
      <text:p text:style-name="Standard">4407,T76-9 <text:s text:c="8"/>, <text:s/>47.005308, <text:s/>12.043765,45244.6904977,0, 1, 3, 0, 65535,probability-76-- importance-0 <text:s text:c="10"/>, 0, 0, 0, 6781</text:p>
      <text:p text:style-name="Standard">4408,T76-10 <text:s text:c="7"/>, <text:s/>46.606763, <text:s/>10.471689,45244.6904977,0, 1, 3, 0, 65535,probability-76-- importance-0 <text:s text:c="10"/>, 0, 0, 0, 7986</text:p>
      <text:p text:style-name="Standard">4409,T76-11 <text:s text:c="7"/>, <text:s/>46.657451, <text:s/>10.465166,45244.6904977,0, 1, 3, 0, 65535,probability-76-- importance-0 <text:s text:c="10"/>, 0, 0, 0, 5276</text:p>
      <text:p text:style-name="Standard">4410,T76-12 <text:s text:c="7"/>, <text:s/>47.037607, <text:s/>10.519411,45244.6904977,0, 1, 3, 0, 65535,probability-76-- importance-0 <text:s text:c="10"/>, 0, 0, 0, 8799</text:p>
      <text:p text:style-name="Standard">4411,T76-13 <text:s text:c="7"/>, <text:s/>47.043924, <text:s/>10.184669,45244.6904977,0, 1, 3, 0, 65535,probability-76-- importance-0 <text:s text:c="10"/>, 0, 0, 0, 9101</text:p>
      <text:p text:style-name="Standard">4412,T75 <text:s text:c="10"/>, <text:s/>46.657922, <text:s/>10.936893,45244.6904977,0, 1, 3, 0, 65535,probability-75-- importance-0 <text:s text:c="10"/>, 0, 0, 0, 5561</text:p>
      <text:p text:style-name="Standard">4413,T75-1 <text:s text:c="8"/>, <text:s/>46.691373, <text:s/>10.650561,45244.6904977,0, 1, 3, 0, 65535,probability-75-- importance-0 <text:s text:c="10"/>, 0, 0, 0, 8409</text:p>
      <text:p text:style-name="Standard">4414,T75-2 <text:s text:c="8"/>, <text:s/>46.754449, <text:s/>10.141410,45244.6904977,0, 1, 3, 0, 65535,probability-75-- importance-0 <text:s text:c="10"/>, 0, 0, 0, 7037</text:p>
      <text:p text:style-name="Standard">4415,T75-3 <text:s text:c="8"/>, <text:s/>47.135322, <text:s/>10.946506,45244.6904977,0, 1, 3, 0, 65535,probability-75-- importance-0 <text:s text:c="10"/>, 0, 0, 0, 5033</text:p>
      <text:p text:style-name="Standard">4416,T75-4 <text:s text:c="8"/>, <text:s/>47.077836, <text:s/>10.318223,45244.6904977,0, 1, 3, 0, 65535,probability-75-- importance-0 <text:s text:c="10"/>, 0, 0, 0, 9058</text:p>
      <text:p text:style-name="Standard">4417,T75-5 <text:s text:c="8"/>, <text:s/>46.822619, <text:s/>11.572723,45244.6904977,0, 1, 3, 0, 65535,probability-75-- importance-0 <text:s text:c="10"/>, 0, 0, 0, 6017</text:p>
      <text:p text:style-name="Standard">4418,T75-6 <text:s text:c="8"/>, <text:s/>47.192511, <text:s/>11.728249,45244.6904977,0, 1, 3, 0, 65535,probability-75-- importance-0 <text:s text:c="10"/>, 0, 0, 0, 7093</text:p>
      <text:p text:style-name="Standard"><text:soft-page-break/>4419,T75-7 <text:s text:c="8"/>, <text:s/>46.532651, <text:s/>12.050974,45244.6904977,0, 1, 3, 0, 65535,probability-75-- importance-0 <text:s text:c="10"/>, 0, 0, 0, 8163</text:p>
      <text:p text:style-name="Standard">4420,T75-8 <text:s text:c="8"/>, <text:s/>46.872164, <text:s/>10.409204,45244.6904977,0, 1, 3, 0, 65535,probability-75-- importance-0 <text:s text:c="10"/>, 0, 0, 0, 6339</text:p>
      <text:p text:style-name="Standard">4421,T75-9 <text:s text:c="8"/>, <text:s/>47.088590, <text:s/>11.400374,45244.6904977,0, 1, 3, 0, 65535,probability-75-- importance-0 <text:s text:c="10"/>, 0, 0, 0, 5938</text:p>
      <text:p text:style-name="Standard">4422,T75-10 <text:s text:c="7"/>, <text:s/>47.178045, <text:s/>10.808491,45244.6904977,0, 1, 3, 0, 65535,probability-75-- importance-0 <text:s text:c="10"/>, 0, 0, 0, 6713</text:p>
      <text:p text:style-name="Standard">4423,T75-11 <text:s text:c="7"/>, <text:s/>47.007415, <text:s/>10.560610,45244.6904977,0, 1, 3, 0, 65535,probability-75-- importance-0 <text:s text:c="10"/>, 0, 0, 0, 7536</text:p>
      <text:p text:style-name="Standard">4424,T75-12 <text:s text:c="7"/>, <text:s/>47.022864, <text:s/>11.112671,45244.6904977,0, 1, 3, 0, 65535,probability-75-- importance-0 <text:s text:c="10"/>, 0, 0, 0, 10410</text:p>
      <text:p text:style-name="Standard">4425,T75-13 <text:s text:c="7"/>, <text:s/>47.183178, <text:s/>11.901285,45244.6904977,0, 1, 3, 0, 65535,probability-75-- importance-0 <text:s text:c="10"/>, 0, 0, 0, 5354</text:p>
      <text:p text:style-name="Standard">4426,T75-14 <text:s text:c="7"/>, <text:s/>46.995943, <text:s/>11.385611,45244.6904977,0, 1, 3, 0, 65535,probability-75-- importance-0 <text:s text:c="10"/>, 0, 0, 0, 7762</text:p>
      <text:p text:style-name="Standard">4427,T75-15 <text:s text:c="7"/>, <text:s/>47.045328, <text:s/>10.470659,45244.6904977,0, 1, 3, 0, 65535,probability-75-- importance-0 <text:s text:c="10"/>, 0, 0, 0, 8409</text:p>
      <text:p text:style-name="Standard">4428,T75-16 <text:s text:c="7"/>, <text:s/>47.224930, <text:s/>11.982653,45244.6904977,0, 1, 3, 0, 65535,probability-75-- importance-0 <text:s text:c="10"/>, 0, 0, 0, 6752</text:p>
      <text:p text:style-name="Standard">4429,T74 <text:s text:c="10"/>, <text:s/>46.707855, <text:s/>11.515731,45244.6904977,0, 1, 3, 0, 65535,probability-74-- importance-0 <text:s text:c="10"/>, 0, 0, 0, 7392</text:p>
      <text:p text:style-name="Standard">4430,T74-1 <text:s text:c="8"/>, <text:s/>47.065209, <text:s/>10.573657,45244.6904977,0, 1, 3, 0, 65535,probability-74-- importance-0 <text:s text:c="10"/>, 0, 0, 0, 8179</text:p>
      <text:p text:style-name="Standard">4431,T74-2 <text:s text:c="8"/>, <text:s/>46.529108, <text:s/>11.570320,45244.6904977,0, 1, 3, 0, 65535,probability-74-- importance-0 <text:s text:c="10"/>, 0, 0, 0, 5308</text:p>
      <text:p text:style-name="Standard">4432,T74-3 <text:s text:c="8"/>, <text:s/>47.151901, <text:s/>12.019732,45244.6904977,0, 1, 3, 0, 65535,probability-74-- importance-0 <text:s text:c="10"/>, 0, 0, 0, 8898</text:p>
      <text:p text:style-name="Standard">4433,T74-4 <text:s text:c="8"/>, <text:s/>46.926821, <text:s/>11.304929,45244.6904977,0, 1, 3, 0, 65535,probability-74-- importance-0 <text:s text:c="10"/>, 0, 0, 0, 6532</text:p>
      <text:p text:style-name="Standard">4434,T74-5 <text:s text:c="8"/>, <text:s/>46.975567, <text:s/>12.022135,45244.6904977,0, 1, 3, 0, 65535,probability-74-- importance-0 <text:s text:c="10"/>, 0, 0, 0, 7949</text:p>
      <text:p text:style-name="Standard">4435,T74-6 <text:s text:c="8"/>, <text:s/>47.171277, <text:s/>11.962053,45244.6904977,0, 1, 3, 0, 65535,probability-74-- importance-0 <text:s text:c="10"/>, 0, 0, 0, 8376</text:p>
      <text:p text:style-name="Standard">4436,T74-7 <text:s text:c="8"/>, <text:s/>47.198110, <text:s/>10.339166,45244.6904977,0, 1, 3, 0, 65535,probability-74-- importance-0 <text:s text:c="10"/>, 0, 0, 0, 7881</text:p>
      <text:p text:style-name="Standard">4437,T74-8 <text:s text:c="8"/>, <text:s/>46.656744, <text:s/>10.626185,45244.6904977,0, 1, 3, 0, 65535,probability-74-- importance-0 <text:s text:c="10"/>, 0, 0, 0, 7156</text:p>
      <text:p text:style-name="Standard">4438,T74-9 <text:s text:c="8"/>, <text:s/>46.669703, <text:s/>12.079471,45244.6904977,0, 1, 3, 0, 65535,probability-74-- importance-0 <text:s text:c="10"/>, 0, 0, 0, 8274</text:p>
      <text:p text:style-name="Standard">4439,T74-10 <text:s text:c="7"/>, <text:s/>46.839061, <text:s/>10.447313,45244.6904977,0, 1, 3, 0, 65535,probability-74-- importance-0 <text:s text:c="10"/>, 0, 0, 0, 8261</text:p>
      <text:p text:style-name="Standard">4440,T74-11 <text:s text:c="7"/>, <text:s/>47.024502, <text:s/>11.288450,45244.6904977,0, 1, 3, 0, 65535,probability-74-- importance-0 <text:s text:c="10"/>, 0, 0, 0, 8133</text:p>
      <text:p text:style-name="Standard">4441,T74-12 <text:s text:c="7"/>, <text:s/>47.086720, <text:s/>12.177661,45244.6904977,0, 1, 3, 0, 65535,probability-74-- importance-0 <text:s text:c="10"/>, 0, 0, 0, 8963</text:p>
      <text:p text:style-name="Standard">4442,T74-13 <text:s text:c="7"/>, <text:s/>47.109625, <text:s/>10.856213,45244.6904977,0, 1, 3, 0, 65535,probability-74-- importance-0 <text:s text:c="10"/>, 0, 0, 0, 9678</text:p>
      <text:p text:style-name="Standard">4443,T74-14 <text:s text:c="7"/>, <text:s/>47.145363, <text:s/>11.751252,45244.6904977,0, 1, 3, 0, 65535,probability-74-- importance-0 <text:s text:c="10"/>, 0, 0, 0, 6982</text:p>
      <text:p text:style-name="Standard">4444,T73 <text:s text:c="10"/>, <text:s/>47.182012, <text:s/>11.347158,45244.6904977,0, 1, 3, 0, 65535,probability-73-- importance-0 <text:s text:c="10"/>, 0, 0, 0, 6243</text:p>
      <text:p text:style-name="Standard"><text:soft-page-break/>4445,T73-1 <text:s text:c="8"/>, <text:s/>46.831780, <text:s/>10.146560,45244.6904977,0, 1, 3, 0, 65535,probability-73-- importance-0 <text:s text:c="10"/>, 0, 0, 0, 8753</text:p>
      <text:p text:style-name="Standard">4446,T73-2 <text:s text:c="8"/>, <text:s/>46.899851, <text:s/>10.379678,45244.6904977,0, 1, 3, 0, 65535,probability-73-- importance-0 <text:s text:c="10"/>, 0, 0, 0, 10541</text:p>
      <text:p text:style-name="Standard">4447,T73-3 <text:s text:c="8"/>, <text:s/>46.659100, <text:s/>11.968577,45244.6904977,0, 1, 3, 0, 65535,probability-73-- importance-0 <text:s text:c="10"/>, 0, 0, 0, 7516</text:p>
      <text:p text:style-name="Standard">4448,T73-4 <text:s text:c="8"/>, <text:s/>46.677477, <text:s/>10.213165,45244.6904977,0, 1, 3, 0, 65535,probability-73-- importance-0 <text:s text:c="10"/>, 0, 0, 0, 8891</text:p>
      <text:p text:style-name="Standard">4449,T73-5 <text:s text:c="8"/>, <text:s/>46.693257, <text:s/>11.442946,45244.6904977,0, 1, 3, 0, 65535,probability-73-- importance-0 <text:s text:c="10"/>, 0, 0, 0, 6952</text:p>
      <text:p text:style-name="Standard">4450,T73-6 <text:s text:c="8"/>, <text:s/>46.647788, <text:s/>11.762582,45244.6904977,0, 1, 3, 0, 65535,probability-73-- importance-0 <text:s text:c="10"/>, 0, 0, 0, 7556</text:p>
      <text:p text:style-name="Standard">4451,T73-7 <text:s text:c="8"/>, <text:s/>46.689018, <text:s/>10.185356,45244.6904977,0, 1, 3, 0, 65535,probability-73-- importance-0 <text:s text:c="10"/>, 0, 0, 0, 8491</text:p>
      <text:p text:style-name="Standard">4452,T73-8 <text:s text:c="8"/>, <text:s/>46.736804, <text:s/>10.248528,45244.6904977,0, 1, 3, 0, 65535,probability-73-- importance-0 <text:s text:c="10"/>, 0, 0, 0, 9035</text:p>
      <text:p text:style-name="Standard">4453,T73-9 <text:s text:c="8"/>, <text:s/>46.654623, <text:s/>10.268097,45244.6904977,0, 1, 3, 0, 65535,probability-73-- importance-0 <text:s text:c="10"/>, 0, 0, 0, 7172</text:p>
      <text:p text:style-name="Standard">4454,T73-10 <text:s text:c="7"/>, <text:s/>46.702675, <text:s/>11.897852,45244.6904977,0, 1, 3, 0, 65535,probability-73-- importance-0 <text:s text:c="10"/>, 0, 0, 0, 5384</text:p>
      <text:p text:style-name="Standard">4455,T73-11 <text:s text:c="7"/>, <text:s/>46.997113, <text:s/>11.240041,45244.6904977,0, 1, 3, 0, 65535,probability-73-- importance-0 <text:s text:c="10"/>, 0, 0, 0, 9114</text:p>
      <text:p text:style-name="Standard">4456,T73-12 <text:s text:c="7"/>, <text:s/>46.572316, <text:s/>10.855870,45244.6904977,0, 1, 3, 0, 65535,probability-73-- importance-0 <text:s text:c="10"/>, 0, 0, 0, 8015</text:p>
      <text:p text:style-name="Standard">4457,T73-13 <text:s text:c="7"/>, <text:s/>46.725980, <text:s/>12.106593,45244.6904977,0, 1, 3, 0, 65535,probability-73-- importance-0 <text:s text:c="10"/>, 0, 0, 0, 5577</text:p>
      <text:p text:style-name="Standard">4458,T72 <text:s text:c="10"/>, <text:s/>47.163341, <text:s/>10.364915,45244.6904977,0, 1, 3, 0, 65535,probability-72-- importance-0 <text:s text:c="10"/>, 0, 0, 0, 6808</text:p>
      <text:p text:style-name="Standard">4459,T72-1 <text:s text:c="8"/>, <text:s/>46.697966, <text:s/>11.811334,45244.6904977,0, 1, 3, 0, 65535,probability-72-- importance-0 <text:s text:c="10"/>, 0, 0, 0, 6972</text:p>
      <text:p text:style-name="Standard">4460,T72-2 <text:s text:c="8"/>, <text:s/>46.699379, <text:s/>11.277120,45244.6904977,0, 1, 3, 0, 65535,probability-72-- importance-0 <text:s text:c="10"/>, 0, 0, 0, 8379</text:p>
      <text:p text:style-name="Standard">4461,T72-3 <text:s text:c="8"/>, <text:s/>46.949794, <text:s/>11.962740,45244.6904977,0, 1, 3, 0, 65535,probability-72-- importance-0 <text:s text:c="10"/>, 0, 0, 0, 7530</text:p>
      <text:p text:style-name="Standard">4462,T72-4 <text:s text:c="8"/>, <text:s/>47.111961, <text:s/>10.274621,45244.6904977,0, 1, 3, 0, 65535,probability-72-- importance-0 <text:s text:c="10"/>, 0, 0, 0, 7598</text:p>
      <text:p text:style-name="Standard">4463,T72-5 <text:s text:c="8"/>, <text:s/>46.621857, <text:s/>11.676064,45244.6904977,0, 1, 3, 0, 65535,probability-72-- importance-0 <text:s text:c="10"/>, 0, 0, 0, 6030</text:p>
      <text:p text:style-name="Standard">4464,T72-6 <text:s text:c="8"/>, <text:s/>47.094668, <text:s/>11.374281,45244.6904977,0, 1, 3, 0, 65535,probability-72-- importance-0 <text:s text:c="10"/>, 0, 0, 0, 7536</text:p>
      <text:p text:style-name="Standard">4465,T72-7 <text:s text:c="8"/>, <text:s/>47.022864, <text:s/>10.468599,45244.6904977,0, 1, 3, 0, 65535,probability-72-- importance-0 <text:s text:c="10"/>, 0, 0, 0, 9639</text:p>
      <text:p text:style-name="Standard">4466,T72-8 <text:s text:c="8"/>, <text:s/>46.917442, <text:s/>11.362265,45244.6904977,0, 1, 3, 0, 65535,probability-72-- importance-0 <text:s text:c="10"/>, 0, 0, 0, 7257</text:p>
      <text:p text:style-name="Standard">4467,T72-9 <text:s text:c="8"/>, <text:s/>46.926118, <text:s/>10.451090,45244.6904977,0, 1, 3, 0, 65535,probability-72-- importance-0 <text:s text:c="10"/>, 0, 0, 0, 9003</text:p>
      <text:p text:style-name="Standard">4468,T72-10 <text:s text:c="7"/>, <text:s/>47.165441, <text:s/>10.671504,45244.6904977,0, 1, 3, 0, 65535,probability-72-- importance-0 <text:s text:c="10"/>, 0, 0, 0, 7343</text:p>
      <text:p text:style-name="Standard">4469,T72-11 <text:s text:c="7"/>, <text:s/>46.881786, <text:s/>10.532458,45244.6904977,0, 1, 3, 0, 65535,probability-72-- importance-0 <text:s text:c="10"/>, 0, 0, 0, 6903</text:p>
      <text:p text:style-name="Standard">4470,T72-12 <text:s text:c="7"/>, <text:s/>47.106820, <text:s/>11.759835,45244.6904977,0, 1, 3, 0, 65535,probability-72-- importance-0 <text:s text:c="10"/>, 0, 0, 0, 8504</text:p>
      <text:p text:style-name="Standard"><text:soft-page-break/>4471,T72-13 <text:s text:c="7"/>, <text:s/>46.649202, <text:s/>10.766605,45244.6904977,0, 1, 3, 0, 65535,probability-72-- importance-0 <text:s text:c="10"/>, 0, 0, 0, 5774</text:p>
      <text:p text:style-name="Standard">4472,T72-14 <text:s text:c="7"/>, <text:s/>47.062403, <text:s/>11.187857,45244.6904977,0, 1, 3, 0, 65535,probability-72-- importance-0 <text:s text:c="10"/>, 0, 0, 0, 9423</text:p>
      <text:p text:style-name="Standard">4473,T72-15 <text:s text:c="7"/>, <text:s/>46.562639, <text:s/>12.171825,45244.6904977,0, 1, 3, 0, 65535,probability-72-- importance-0 <text:s text:c="10"/>, 0, 0, 0, 6578</text:p>
      <text:p text:style-name="Standard">4474,T72-16 <text:s text:c="7"/>, <text:s/>46.577036, <text:s/>10.708927,45244.6904977,0, 1, 3, 0, 65535,probability-72-- importance-0 <text:s text:c="10"/>, 0, 0, 0, 8136</text:p>
      <text:p text:style-name="Standard">4475,T71 <text:s text:c="10"/>, <text:s/>46.700792, <text:s/>12.101787,45244.6904977,0, 1, 3, 0, 65535,probability-71-- importance-0 <text:s text:c="10"/>, 0, 0, 0, 5883</text:p>
      <text:p text:style-name="Standard">4476,T71-1 <text:s text:c="8"/>, <text:s/>46.900086, <text:s/>11.542510,45244.6904977,0, 1, 3, 0, 65535,probability-71-- importance-0 <text:s text:c="10"/>, 0, 0, 0, 7569</text:p>
      <text:p text:style-name="Standard">4477,T71-2 <text:s text:c="8"/>, <text:s/>46.972053, <text:s/>11.874506,45244.6904977,0, 1, 3, 0, 65535,probability-71-- importance-0 <text:s text:c="10"/>, 0, 0, 0, 7995</text:p>
      <text:p text:style-name="Standard">4478,T71-3 <text:s text:c="8"/>, <text:s/>46.636239, <text:s/>10.343972,45244.6904977,0, 1, 3, 0, 65535,probability-71-- importance-0 <text:s text:c="10"/>, 0, 0, 0, 7198</text:p>
      <text:p text:style-name="Standard">4479,T71-4 <text:s text:c="8"/>, <text:s/>47.064975, <text:s/>10.678371,45244.6904977,0, 1, 3, 0, 65535,probability-71-- importance-0 <text:s text:c="10"/>, 0, 0, 0, 4987</text:p>
      <text:p text:style-name="Standard">4480,T71-5 <text:s text:c="8"/>, <text:s/>47.107521, <text:s/>11.930467,45244.6904977,0, 1, 3, 0, 65535,probability-71-- importance-0 <text:s text:c="10"/>, 0, 0, 0, 8281</text:p>
      <text:p text:style-name="Standard">4481,T71-6 <text:s text:c="8"/>, <text:s/>46.891875, <text:s/>11.639328,45244.6904977,0, 1, 3, 0, 65535,probability-71-- importance-0 <text:s text:c="10"/>, 0, 0, 0, 8809</text:p>
      <text:p text:style-name="Standard">4482,T71-7 <text:s text:c="8"/>, <text:s/>46.821679, <text:s/>10.308953,45244.6904977,0, 1, 3, 0, 65535,probability-71-- importance-0 <text:s text:c="10"/>, 0, 0, 0, 6371</text:p>
      <text:p text:style-name="Standard">4483,T71-8 <text:s text:c="8"/>, <text:s/>46.622328, <text:s/>11.086922,45244.6904977,0, 1, 3, 0, 65535,probability-71-- importance-0 <text:s text:c="10"/>, 0, 0, 0, 6093</text:p>
      <text:p text:style-name="Standard">4484,T70 <text:s text:c="10"/>, <text:s/>46.633881, <text:s/>10.373498,45244.6904977,0, 1, 3, 0, 65535,probability-70-- importance-0 <text:s text:c="10"/>, 0, 0, 0, 8317</text:p>
      <text:p text:style-name="Standard">4485,T70-1 <text:s text:c="8"/>, <text:s/>46.655801, <text:s/>10.729869,45244.6904977,0, 1, 3, 0, 65535,probability-70-- importance-0 <text:s text:c="10"/>, 0, 0, 0, 7805</text:p>
      <text:p text:style-name="Standard">4486,T70-2 <text:s text:c="8"/>, <text:s/>46.983765, <text:s/>11.145286,45244.6904977,0, 1, 3, 0, 65535,probability-70-- importance-0 <text:s text:c="10"/>, 0, 0, 0, 9941</text:p>
      <text:p text:style-name="Standard">4487,T70-3 <text:s text:c="8"/>, <text:s/>46.890467, <text:s/>12.008059,45244.6904977,0, 1, 3, 0, 65535,probability-70-- importance-0 <text:s text:c="10"/>, 0, 0, 0, 9406</text:p>
      <text:p text:style-name="Standard">4488,T70-4 <text:s text:c="8"/>, <text:s/>46.627751, <text:s/>10.248871,45244.6904977,0, 1, 3, 0, 65535,probability-70-- importance-0 <text:s text:c="10"/>, 0, 0, 0, 8474</text:p>
      <text:p text:style-name="Standard">4489,T70-5 <text:s text:c="8"/>, <text:s/>46.632231, <text:s/>11.912615,45244.6904977,0, 1, 3, 0, 65535,probability-70-- importance-0 <text:s text:c="10"/>, 0, 0, 0, 5955</text:p>
      <text:p text:style-name="Standard">4490,T70-6 <text:s text:c="8"/>, <text:s/>46.802647, <text:s/>11.306989,45244.6904977,0, 1, 3, 0, 65535,probability-70-- importance-0 <text:s text:c="10"/>, 0, 0, 0, 7779</text:p>
      <text:p text:style-name="Standard">4491,T70-7 <text:s text:c="8"/>, <text:s/>47.060766, <text:s/>12.037242,45244.6904977,0, 1, 3, 0, 65535,probability-70-- importance-0 <text:s text:c="10"/>, 0, 0, 0, 9823</text:p>
      <text:p text:style-name="Standard">4492,T70-8 <text:s text:c="8"/>, <text:s/>47.081811, <text:s/>10.408517,45244.6904977,0, 1, 3, 0, 65535,probability-70-- importance-0 <text:s text:c="10"/>, 0, 0, 0, 5791</text:p>
      <text:p text:style-name="Standard">4493,T70-9 <text:s text:c="8"/>, <text:s/>47.088123, <text:s/>11.548004,45244.6904977,0, 1, 3, 0, 65535,probability-70-- importance-0 <text:s text:c="10"/>, 0, 0, 0, 7215</text:p>
      <text:p text:style-name="Standard">4494,T70-10 <text:s text:c="7"/>, <text:s/>46.666876, <text:s/>11.941110,45244.6904977,0, 1, 3, 0, 65535,probability-70-- importance-0 <text:s text:c="10"/>, 0, 0, 0, 6217</text:p>
      <text:p text:style-name="Standard">4495,T69 <text:s text:c="10"/>, <text:s/>47.057959, <text:s/>11.778718,45244.6904977,0, 1, 3, 0, 65535,probability-69-- importance-0 <text:s text:c="10"/>, 0, 0, 0, 8934</text:p>
      <text:p text:style-name="Standard">4496,T69-1 <text:s text:c="8"/>, <text:s/>46.950965, <text:s/>10.307236,45244.6904977,0, 1, 3, 0, 65535,probability-69-- importance-0 <text:s text:c="10"/>, 0, 0, 0, 9104</text:p>
      <text:p text:style-name="Standard"><text:soft-page-break/>4497,T69-2 <text:s text:c="8"/>, <text:s/>46.875449, <text:s/>12.048228,45244.6904977,0, 1, 3, 0, 65535,probability-69-- importance-0 <text:s text:c="10"/>, 0, 0, 0, 8465</text:p>
      <text:p text:style-name="Standard">4498,T69-3 <text:s text:c="8"/>, <text:s/>46.907123, <text:s/>12.076037,45244.6904977,0, 1, 3, 0, 65535,probability-69-- importance-0 <text:s text:c="10"/>, 0, 0, 0, 9564</text:p>
      <text:p text:style-name="Standard">4499,T69-4 <text:s text:c="8"/>, <text:s/>47.065209, <text:s/>11.058084,45244.6904977,0, 1, 3, 0, 65535,probability-69-- importance-0 <text:s text:c="10"/>, 0, 0, 0, 9383</text:p>
      <text:p text:style-name="Standard">4500,T69-5 <text:s text:c="8"/>, <text:s/>46.953074, <text:s/>11.128464,45244.6904977,0, 1, 3, 0, 65535,probability-69-- importance-0 <text:s text:c="10"/>, 0, 0, 0, 9455</text:p>
      <text:p text:style-name="Standard">4501,T69-6 <text:s text:c="8"/>, <text:s/>46.645903, <text:s/>10.140724,45244.6904977,0, 1, 3, 0, 65535,probability-69-- importance-0 <text:s text:c="10"/>, 0, 0, 0, 9160</text:p>
      <text:p text:style-name="Standard">4502,T69-7 <text:s text:c="8"/>, <text:s/>47.079707, <text:s/>10.379335,45244.6904977,0, 1, 3, 0, 65535,probability-69-- importance-0 <text:s text:c="10"/>, 0, 0, 0, 6654</text:p>
      <text:p text:style-name="Standard">4503,T69-8 <text:s text:c="8"/>, <text:s/>46.717742, <text:s/>11.097222,45244.6904977,0, 1, 3, 0, 65535,probability-69-- importance-0 <text:s text:c="10"/>, 0, 0, 0, 7313</text:p>
      <text:p text:style-name="Standard">4504,T68 <text:s text:c="10"/>, <text:s/>47.197877, <text:s/>11.756402,45244.6904977,0, 1, 3, 0, 65535,probability-68-- importance-0 <text:s text:c="10"/>, 0, 0, 0, 8688</text:p>
      <text:p text:style-name="Standard">4505,T68-1 <text:s text:c="8"/>, <text:s/>46.735393, <text:s/>10.208016,45244.6904977,0, 1, 3, 0, 65535,probability-68-- importance-0 <text:s text:c="10"/>, 0, 0, 0, 8638</text:p>
      <text:p text:style-name="Standard">4506,T68-2 <text:s text:c="8"/>, <text:s/>47.153769, <text:s/>10.304833,45244.6904977,0, 1, 3, 0, 65535,probability-68-- importance-0 <text:s text:c="10"/>, 0, 0, 0, 6178</text:p>
      <text:p text:style-name="Standard">4507,T68-3 <text:s text:c="8"/>, <text:s/>46.635295, <text:s/>10.423624,45244.6904977,0, 1, 3, 0, 65535,probability-68-- importance-0 <text:s text:c="10"/>, 0, 0, 0, 7336</text:p>
      <text:p text:style-name="Standard">4508,T68-4 <text:s text:c="8"/>, <text:s/>46.843288, <text:s/>11.423720,45244.6904977,0, 1, 3, 0, 65535,probability-68-- importance-0 <text:s text:c="10"/>, 0, 0, 0, 6565</text:p>
      <text:p text:style-name="Standard">4509,T68-5 <text:s text:c="8"/>, <text:s/>46.615490, <text:s/>11.943857,45244.6904977,0, 1, 3, 0, 65535,probability-68-- importance-0 <text:s text:c="10"/>, 0, 0, 0, 7083</text:p>
      <text:p text:style-name="Standard">4510,T67 <text:s text:c="10"/>, <text:s/>47.213504, <text:s/>10.647471,45244.6904977,0, 1, 3, 0, 65535,probability-67-- importance-0 <text:s text:c="10"/>, 0, 0, 0, 6535</text:p>
      <text:p text:style-name="Standard">4511,T67-1 <text:s text:c="8"/>, <text:s/>47.023332, <text:s/>11.035082,45244.6904977,0, 1, 3, 0, 65535,probability-67-- importance-0 <text:s text:c="10"/>, 0, 0, 0, 10138</text:p>
      <text:p text:style-name="Standard">4512,T67-2 <text:s text:c="8"/>, <text:s/>46.835773, <text:s/>11.919824,45244.6904977,0, 1, 3, 0, 65535,probability-67-- importance-0 <text:s text:c="10"/>, 0, 0, 0, 5709</text:p>
      <text:p text:style-name="Standard">4513,T67-3 <text:s text:c="8"/>, <text:s/>46.845636, <text:s/>11.752282,45244.6904977,0, 1, 3, 0, 65535,probability-67-- importance-0 <text:s text:c="10"/>, 0, 0, 0, 5499</text:p>
      <text:p text:style-name="Standard">4514,T67-4 <text:s text:c="8"/>, <text:s/>47.132986, <text:s/>10.728153,45244.6904977,0, 1, 3, 0, 65535,probability-67-- importance-0 <text:s text:c="10"/>, 0, 0, 0, 6191</text:p>
      <text:p text:style-name="Standard">4515,T67-5 <text:s text:c="8"/>, <text:s/>46.665226, <text:s/>11.856309,45244.6904977,0, 1, 3, 0, 65535,probability-67-- importance-0 <text:s text:c="10"/>, 0, 0, 0, 7060</text:p>
      <text:p text:style-name="Standard">4516,T67-6 <text:s text:c="8"/>, <text:s/>46.615490, <text:s/>11.201933,45244.6904977,0, 1, 3, 0, 65535,probability-67-- importance-0 <text:s text:c="10"/>, 0, 0, 0, 2539</text:p>
      <text:p text:style-name="Standard">4517,T67-7 <text:s text:c="8"/>, <text:s/>47.008118, <text:s/>10.503962,45244.6904977,0, 1, 3, 0, 65535,probability-67-- importance-0 <text:s text:c="10"/>, 0, 0, 0, 8192</text:p>
      <text:p text:style-name="Standard">4518,T66 <text:s text:c="10"/>, <text:s/>46.834364, <text:s/>11.694260,45244.6904977,0, 1, 3, 0, 65535,probability-66-- importance-0 <text:s text:c="10"/>, 0, 0, 0, 5948</text:p>
      <text:p text:style-name="Standard">4519,T66-1 <text:s text:c="8"/>, <text:s/>46.649909, <text:s/>10.308953,45244.6904977,0, 1, 3, 0, 65535,probability-66-- importance-0 <text:s text:c="10"/>, 0, 0, 0, 8770</text:p>
      <text:p text:style-name="Standard">4520,T66-2 <text:s text:c="8"/>, <text:s/>46.714682, <text:s/>11.728249,45244.6904977,0, 1, 3, 0, 65535,probability-66-- importance-0 <text:s text:c="10"/>, 0, 0, 0, 6847</text:p>
      <text:p text:style-name="Standard">4521,T66-3 <text:s text:c="8"/>, <text:s/>47.187845, <text:s/>10.936893,45244.6904977,0, 1, 3, 0, 65535,probability-66-- importance-0 <text:s text:c="10"/>, 0, 0, 0, 7844</text:p>
      <text:p text:style-name="Standard">4522,T66-4 <text:s text:c="8"/>, <text:s/>46.848219, <text:s/>11.670571,45244.6904977,0, 1, 3, 0, 65535,probability-66-- importance-0 <text:s text:c="10"/>, 0, 0, 0, 6939</text:p>
      <text:p text:style-name="Standard"><text:soft-page-break/>4523,T66-5 <text:s text:c="8"/>, <text:s/>46.692786, <text:s/>11.729966,45244.6904977,0, 1, 3, 0, 65535,probability-66-- importance-0 <text:s text:c="10"/>, 0, 0, 0, 7759</text:p>
      <text:p text:style-name="Standard">4524,T65 <text:s text:c="10"/>, <text:s/>46.573732, <text:s/>11.971666,45244.6904977,0, 1, 3, 0, 65535,probability-65-- importance-0 <text:s text:c="10"/>, 0, 0, 0, 9114</text:p>
      <text:p text:style-name="Standard">4525,T65-1 <text:s text:c="8"/>, <text:s/>47.123175, <text:s/>11.893045,45244.6904977,0, 1, 3, 0, 65535,probability-65-- importance-0 <text:s text:c="10"/>, 0, 0, 0, 7589</text:p>
      <text:p text:style-name="Standard">4526,T65-2 <text:s text:c="8"/>, <text:s/>47.221666, <text:s/>12.078440,45244.6904977,0, 1, 3, 0, 65535,probability-65-- importance-0 <text:s text:c="10"/>, 0, 0, 0, 6155</text:p>
      <text:p text:style-name="Standard">4527,T65-3 <text:s text:c="8"/>, <text:s/>46.982360, <text:s/>10.188103,45244.6904977,0, 1, 3, 0, 65535,probability-65-- importance-0 <text:s text:c="10"/>, 0, 0, 0, 7497</text:p>
      <text:p text:style-name="Standard">4528,T64 <text:s text:c="10"/>, <text:s/>46.853150, <text:s/>12.033465,45244.6904977,0, 1, 3, 0, 65535,probability-64-- importance-0 <text:s text:c="10"/>, 0, 0, 0, 8091</text:p>
      <text:p text:style-name="Standard">4529,T64-1 <text:s text:c="8"/>, <text:s/>47.217702, <text:s/>10.902218,45244.6904977,0, 1, 3, 0, 65535,probability-64-- importance-0 <text:s text:c="10"/>, 0, 0, 0, 5217</text:p>
      <text:p text:style-name="Standard">4530,T63 <text:s text:c="10"/>, <text:s/>46.850567, <text:s/>12.125819,45244.6904977,0, 1, 3, 0, 65535,probability-63-- importance-0 <text:s text:c="10"/>, 0, 0, 0, 7425</text:p>
      <text:p text:style-name="Standard">4531,T63-1 <text:s text:c="8"/>, <text:s/>47.125511, <text:s/>11.786958,45244.6904977,0, 1, 3, 0, 65535,probability-63-- importance-0 <text:s text:c="10"/>, 0, 0, 0, 7595</text:p>
      <text:p text:style-name="Standard">4532,T63-2 <text:s text:c="8"/>, <text:s/>46.954012, <text:s/>12.082560,45244.6904977,0, 1, 3, 0, 65535,probability-63-- importance-0 <text:s text:c="10"/>, 0, 0, 0, 6978</text:p>
      <text:p text:style-name="Standard">4533,T63-3 <text:s text:c="8"/>, <text:s/>47.129249, <text:s/>10.361825,45244.6904977,0, 1, 3, 0, 65535,probability-63-- importance-0 <text:s text:c="10"/>, 0, 0, 0, 7454</text:p>
      <text:p text:style-name="Standard">4534,T62 <text:s text:c="10"/>, <text:s/>47.017481, <text:s/>11.359175,45244.6904977,0, 1, 3, 0, 65535,probability-62-- importance-0 <text:s text:c="10"/>, 0, 0, 0, 8077</text:p>
      <text:p text:style-name="Standard">4535,T62-1 <text:s text:c="8"/>, <text:s/>46.970413, <text:s/>10.256768,45244.6904977,0, 1, 3, 0, 65535,probability-62-- importance-0 <text:s text:c="10"/>, 0, 0, 0, 7497</text:p>
      <text:p text:style-name="Standard">4536,T61 <text:s text:c="10"/>, <text:s/>46.784314, <text:s/>10.355645,45244.6904977,0, 1, 3, 0, 65535,probability-61-- importance-0 <text:s text:c="10"/>, 0, 0, 0, 8366</text:p>
      <text:p text:style-name="Standard">4537,T60 <text:s text:c="10"/>, <text:s/>46.920959, <text:s/>11.329992,45244.6904977,0, 1, 3, 0, 65535,probability-60-- importance-0 <text:s text:c="10"/>, 0, 0, 0, 7011</text:p>
      <text:p text:style-name="Standard">4538,T59 <text:s text:c="10"/>, <text:s/>46.551543, <text:s/>11.884462,45244.6904977,0, 1, 3, 0, 65535,probability-59-- importance-0 <text:s text:c="10"/>, 0, 0, 0, 6217</text:p>
      <text:p text:style-name="Standard">4539,T56 <text:s text:c="10"/>, <text:s/>47.182712, <text:s/>10.699313,45244.6904977,0, 1, 3, 0, 65535,probability-56-- importance-0 <text:s text:c="10"/>, 0, 0, 0, 6040</text:p>
      <text:p text:style-name="Standard">4540,T97-9 <text:s text:c="8"/>, <text:s/>46.944872, <text:s/>11.812364,45244.6904977,0, 1, 3, 0, 65535,probability-97-- importance-1 <text:s text:c="10"/>, 0, 0, 0, 8714</text:p>
      <text:p text:style-name="Standard">4541,T97-10 <text:s text:c="7"/>, <text:s/>46.698437, <text:s/>10.512545,45244.6904977,0, 1, 3, 0, 65535,probability-97-- importance-1 <text:s text:c="10"/>, 0, 0, 0, 4951</text:p>
      <text:p text:style-name="Standard">4542,T95-9 <text:s text:c="8"/>, <text:s/>47.023098, <text:s/>11.178245,45244.6904977,0, 1, 3, 0, 65535,probability-95-- importance-1 <text:s text:c="10"/>, 0, 0, 0, 7257</text:p>
      <text:p text:style-name="Standard">4543,T92-9 <text:s text:c="8"/>, <text:s/>46.970179, <text:s/>11.848069,45244.6904977,0, 1, 3, 0, 65535,probability-92-- importance-1 <text:s text:c="10"/>, 0, 0, 0, 8228</text:p>
      <text:p text:style-name="Standard">4544,T91-14 <text:s text:c="7"/>, <text:s/>46.906419, <text:s/>11.581649,45244.6904977,0, 1, 3, 0, 65535,probability-91-- importance-1 <text:s text:c="10"/>, 0, 0, 0, 9416</text:p>
      <text:p text:style-name="Standard">4545,T90-19 <text:s text:c="7"/>, <text:s/>46.826143, <text:s/>11.335142,45244.6904977,0, 1, 3, 0, 65535,probability-90-- importance-1 <text:s text:c="10"/>, 0, 0, 0, 6476</text:p>
      <text:p text:style-name="Standard">4546,T90-20 <text:s text:c="7"/>, <text:s/>47.132285, <text:s/>11.281584,45244.6904977,0, 1, 3, 0, 65535,probability-90-- importance-1 <text:s text:c="10"/>, 0, 0, 0, 8228</text:p>
      <text:p text:style-name="Standard">4547,T88-13 <text:s text:c="7"/>, <text:s/>46.830371, <text:s/>12.066081,45244.6904977,0, 1, 3, 0, 65535,probability-88-- importance-1 <text:s text:c="10"/>, 0, 0, 0, 6959</text:p>
      <text:p text:style-name="Standard">4548,T87-15 <text:s text:c="7"/>, <text:s/>46.594261, <text:s/>11.039888,45244.6904977,0, 1, 3, 0, 65535,probability-87-- importance-1 <text:s text:c="10"/>, 0, 0, 0, 6529</text:p>
      <text:p text:style-name="Standard"><text:soft-page-break/>4549,T86-26 <text:s text:c="7"/>, <text:s/>47.162874, <text:s/>10.554430,45244.6904977,0, 1, 3, 0, 65535,probability-86-- importance-1 <text:s text:c="10"/>, 0, 0, 0, 6240</text:p>
      <text:p text:style-name="Standard">4550,T86-27 <text:s text:c="7"/>, <text:s/>47.118036, <text:s/>11.367415,45244.6904977,0, 1, 3, 0, 65535,probability-86-- importance-1 <text:s text:c="10"/>, 0, 0, 0, 7162</text:p>
      <text:p text:style-name="Standard">4551,T85-21 <text:s text:c="7"/>, <text:s/>46.895160, <text:s/>12.096980,45244.6904977,0, 1, 3, 0, 65535,probability-85-- importance-1 <text:s text:c="10"/>, 0, 0, 0, 9551</text:p>
      <text:p text:style-name="Standard">4552,T85-22 <text:s text:c="7"/>, <text:s/>46.776085, <text:s/>11.287420,45244.6904977,0, 1, 3, 0, 65535,probability-85-- importance-1 <text:s text:c="10"/>, 0, 0, 0, 7589</text:p>
      <text:p text:style-name="Standard">4553,T84-19 <text:s text:c="7"/>, <text:s/>46.706678, <text:s/>10.420877,45244.6904977,0, 1, 3, 0, 65535,probability-84-- importance-1 <text:s text:c="10"/>, 0, 0, 0, 9446</text:p>
      <text:p text:style-name="Standard">4554,T84-20 <text:s text:c="7"/>, <text:s/>47.186212, <text:s/>11.501998,45244.6904977,0, 1, 3, 0, 65535,probability-84-- importance-1 <text:s text:c="10"/>, 0, 0, 0, 7884</text:p>
      <text:p text:style-name="Standard">4555,T84-21 <text:s text:c="7"/>, <text:s/>46.832720, <text:s/>11.238325,45244.6904977,0, 1, 3, 0, 65535,probability-84-- importance-1 <text:s text:c="10"/>, 0, 0, 0, 6053</text:p>
      <text:p text:style-name="Standard">4556,T84-22 <text:s text:c="7"/>, <text:s/>46.835773, <text:s/>11.889268,45244.6904977,0, 1, 3, 0, 65535,probability-84-- importance-1 <text:s text:c="10"/>, 0, 0, 0, 6414</text:p>
      <text:p text:style-name="Standard">4557,T83-22 <text:s text:c="7"/>, <text:s/>47.016545, <text:s/>11.151809,45244.6904977,0, 1, 3, 0, 65535,probability-83-- importance-1 <text:s text:c="10"/>, 0, 0, 0, 7011</text:p>
      <text:p text:style-name="Standard">4558,T83-23 <text:s text:c="7"/>, <text:s/>46.551307, <text:s/>12.094577,45244.6904977,0, 1, 3, 0, 65535,probability-83-- importance-1 <text:s text:c="10"/>, 0, 0, 0, 6640</text:p>
      <text:p text:style-name="Standard">4559,T82-19 <text:s text:c="7"/>, <text:s/>46.680068, <text:s/>10.998004,45244.6904977,0, 1, 3, 0, 65535,probability-82-- importance-1 <text:s text:c="10"/>, 0, 0, 0, 7211</text:p>
      <text:p text:style-name="Standard">4560,T82-20 <text:s text:c="7"/>, <text:s/>47.050006, <text:s/>11.978876,45244.6904977,0, 1, 3, 0, 65535,probability-82-- importance-1 <text:s text:c="10"/>, 0, 0, 0, 10364</text:p>
      <text:p text:style-name="Standard">4561,T82-21 <text:s text:c="7"/>, <text:s/>46.948153, <text:s/>11.254461,45244.6904977,0, 1, 3, 0, 65535,probability-82-- importance-1 <text:s text:c="10"/>, 0, 0, 0, 7431</text:p>
      <text:p text:style-name="Standard">4562,T82-22 <text:s text:c="7"/>, <text:s/>47.017247, <text:s/>12.126849,45244.6904977,0, 1, 3, 0, 65535,probability-82-- importance-1 <text:s text:c="10"/>, 0, 0, 0, 9577</text:p>
      <text:p text:style-name="Standard">4563,T81-17 <text:s text:c="7"/>, <text:s/>46.653209, <text:s/>11.660614,45244.6904977,0, 1, 3, 0, 65535,probability-81-- importance-1 <text:s text:c="10"/>, 0, 0, 0, 4856</text:p>
      <text:p text:style-name="Standard">4564,T81-18 <text:s text:c="7"/>, <text:s/>46.857376, <text:s/>11.603966,45244.6904977,0, 1, 3, 0, 65535,probability-81-- importance-1 <text:s text:c="10"/>, 0, 0, 0, 6916</text:p>
      <text:p text:style-name="Standard">4565,T80-18 <text:s text:c="7"/>, <text:s/>46.572788, <text:s/>10.514948,45244.6904977,0, 1, 3, 0, 65535,probability-80-- importance-1 <text:s text:c="10"/>, 0, 0, 0, 6703</text:p>
      <text:p text:style-name="Standard">4566,T80-19 <text:s text:c="7"/>, <text:s/>46.586475, <text:s/>11.770135,45244.6904977,0, 1, 3, 0, 65535,probability-80-- importance-1 <text:s text:c="10"/>, 0, 0, 0, 7608</text:p>
      <text:p text:style-name="Standard">4567,T80-20 <text:s text:c="7"/>, <text:s/>46.915097, <text:s/>11.064264,45244.6904977,0, 1, 3, 0, 65535,probability-80-- importance-1 <text:s text:c="10"/>, 0, 0, 0, 8255</text:p>
      <text:p text:style-name="Standard">4568,T80-21 <text:s text:c="7"/>, <text:s/>46.578688, <text:s/>11.727563,45244.6904977,0, 1, 3, 0, 65535,probability-80-- importance-1 <text:s text:c="10"/>, 0, 0, 0, 7425</text:p>
      <text:p text:style-name="Standard">4569,T79-24 <text:s text:c="7"/>, <text:s/>47.032459, <text:s/>12.058871,45244.6904977,0, 1, 3, 0, 65535,probability-79-- importance-1 <text:s text:c="10"/>, 0, 0, 0, 6539</text:p>
      <text:p text:style-name="Standard">4570,T79-25 <text:s text:c="7"/>, <text:s/>47.212805, <text:s/>11.480025,45244.6904977,0, 1, 3, 0, 65535,probability-79-- importance-1 <text:s text:c="10"/>, 0, 0, 0, 6627</text:p>
      <text:p text:style-name="Standard">4571,T79-26 <text:s text:c="7"/>, <text:s/>47.019353, <text:s/>11.243475,45244.6904977,0, 1, 3, 0, 65535,probability-79-- importance-1 <text:s text:c="10"/>, 0, 0, 0, 7913</text:p>
      <text:p text:style-name="Standard">4572,T79-27 <text:s text:c="7"/>, <text:s/>47.164508, <text:s/>12.049601,45244.6904977,0, 1, 3, 0, 65535,probability-79-- importance-1 <text:s text:c="10"/>, 0, 0, 0, 8789</text:p>
      <text:p text:style-name="Standard">4573,T78-16 <text:s text:c="7"/>, <text:s/>46.826848, <text:s/>10.228615,45244.6904977,0, 1, 3, 0, 65535,probability-78-- importance-1 <text:s text:c="10"/>, 0, 0, 0, 9268</text:p>
      <text:p text:style-name="Standard">4574,T78-17 <text:s text:c="7"/>, <text:s/>46.845166, <text:s/>10.556834,45244.6904977,0, 1, 3, 0, 65535,probability-78-- importance-1 <text:s text:c="10"/>, 0, 0, 0, 9216</text:p>
      <text:p text:style-name="Standard"><text:soft-page-break/>4575,T78-18 <text:s text:c="7"/>, <text:s/>46.924008, <text:s/>11.741639,45244.6904977,0, 1, 3, 0, 65535,probability-78-- importance-1 <text:s text:c="10"/>, 0, 0, 0, 9232</text:p>
      <text:p text:style-name="Standard">4576,T78-19 <text:s text:c="7"/>, <text:s/>46.872164, <text:s/>11.649284,45244.6904977,0, 1, 3, 0, 65535,probability-78-- importance-1 <text:s text:c="10"/>, 0, 0, 0, 8346</text:p>
      <text:p text:style-name="Standard">4577,T78-20 <text:s text:c="7"/>, <text:s/>46.996879, <text:s/>11.905061,45244.6904977,0, 1, 3, 0, 65535,probability-78-- importance-1 <text:s text:c="10"/>, 0, 0, 0, 7379</text:p>
      <text:p text:style-name="Standard">4578,T77-17 <text:s text:c="7"/>, <text:s/>46.656037, <text:s/>10.811237,45244.6904977,0, 1, 3, 0, 65535,probability-77-- importance-1 <text:s text:c="10"/>, 0, 0, 0, 8127</text:p>
      <text:p text:style-name="Standard">4579,T77-18 <text:s text:c="7"/>, <text:s/>47.160072, <text:s/>10.445940,45244.6904977,0, 1, 3, 0, 65535,probability-77-- importance-1 <text:s text:c="10"/>, 0, 0, 0, 8422</text:p>
      <text:p text:style-name="Standard">4580,T76-14 <text:s text:c="7"/>, <text:s/>46.679832, <text:s/>10.588763,45244.6904977,0, 1, 3, 0, 65535,probability-76-- importance-1 <text:s text:c="10"/>, 0, 0, 0, 4734</text:p>
      <text:p text:style-name="Standard">4581,T76-15 <text:s text:c="7"/>, <text:s/>46.700556, <text:s/>11.233518,45244.6904977,0, 1, 3, 0, 65535,probability-76-- importance-1 <text:s text:c="10"/>, 0, 0, 0, 5899</text:p>
      <text:p text:style-name="Standard">4582,T75-17 <text:s text:c="7"/>, <text:s/>46.725980, <text:s/>11.223562,45244.6904977,0, 1, 3, 0, 65535,probability-75-- importance-1 <text:s text:c="10"/>, 0, 0, 0, 4209</text:p>
      <text:p text:style-name="Standard">4583,T75-18 <text:s text:c="7"/>, <text:s/>47.094434, <text:s/>10.239601,45244.6904977,0, 1, 3, 0, 65535,probability-75-- importance-1 <text:s text:c="10"/>, 0, 0, 0, 7717</text:p>
      <text:p text:style-name="Standard">4584,T75-19 <text:s text:c="7"/>, <text:s/>47.139759, <text:s/>10.655368,45244.6904977,0, 1, 3, 0, 65535,probability-75-- importance-1 <text:s text:c="10"/>, 0, 0, 0, 7008</text:p>
      <text:p text:style-name="Standard">4585,T75-20 <text:s text:c="7"/>, <text:s/>46.717271, <text:s/>11.063920,45244.6904977,0, 1, 3, 0, 65535,probability-75-- importance-1 <text:s text:c="10"/>, 0, 0, 0, 8442</text:p>
      <text:p text:style-name="Standard">4586,T74-15 <text:s text:c="7"/>, <text:s/>46.695141, <text:s/>10.672877,45244.6904977,0, 1, 3, 0, 65535,probability-74-- importance-1 <text:s text:c="10"/>, 0, 0, 0, 9875</text:p>
      <text:p text:style-name="Standard">4587,T74-16 <text:s text:c="7"/>, <text:s/>46.614075, <text:s/>10.490229,45244.6904977,0, 1, 3, 0, 65535,probability-74-- importance-1 <text:s text:c="10"/>, 0, 0, 0, 8734</text:p>
      <text:p text:style-name="Standard">4588,T74-17 <text:s text:c="7"/>, <text:s/>47.182945, <text:s/>11.921884,45244.6904977,0, 1, 3, 0, 65535,probability-74-- importance-1 <text:s text:c="10"/>, 0, 0, 0, 7211</text:p>
      <text:p text:style-name="Standard">4589,T74-18 <text:s text:c="7"/>, <text:s/>46.966431, <text:s/>11.768418,45244.6904977,0, 1, 3, 0, 65535,probability-74-- importance-1 <text:s text:c="10"/>, 0, 0, 0, 9052</text:p>
      <text:p text:style-name="Standard">4590,T74-19 <text:s text:c="7"/>, <text:s/>46.789250, <text:s/>12.122729,45244.6904977,0, 1, 3, 0, 65535,probability-74-- importance-1 <text:s text:c="10"/>, 0, 0, 0, 6614</text:p>
      <text:p text:style-name="Standard">4591,T74-20 <text:s text:c="7"/>, <text:s/>47.062871, <text:s/>11.124344,45244.6904977,0, 1, 3, 0, 65535,probability-74-- importance-1 <text:s text:c="10"/>, 0, 0, 0, 9810</text:p>
      <text:p text:style-name="Standard">4592,T73-14 <text:s text:c="7"/>, <text:s/>46.639539, <text:s/>10.831150,45244.6904977,0, 1, 3, 0, 65535,probability-73-- importance-1 <text:s text:c="10"/>, 0, 0, 0, 5085</text:p>
      <text:p text:style-name="Standard">4593,T73-15 <text:s text:c="7"/>, <text:s/>47.046263, <text:s/>10.413667,45244.6904977,0, 1, 3, 0, 65535,probability-73-- importance-1 <text:s text:c="10"/>, 0, 0, 0, 7641</text:p>
      <text:p text:style-name="Standard">4594,T73-16 <text:s text:c="7"/>, <text:s/>46.784314, <text:s/>11.709710,45244.6904977,0, 1, 3, 0, 65535,probability-73-- importance-1 <text:s text:c="10"/>, 0, 0, 0, 3999</text:p>
      <text:p text:style-name="Standard">4595,T73-17 <text:s text:c="7"/>, <text:s/>46.562167, <text:s/>10.980838,45244.6904977,0, 1, 3, 0, 65535,probability-73-- importance-1 <text:s text:c="10"/>, 0, 0, 0, 7192</text:p>
      <text:p text:style-name="Standard">4596,T72-17 <text:s text:c="7"/>, <text:s/>46.887886, <text:s/>11.469039,45244.6904977,0, 1, 3, 0, 65535,probability-72-- importance-1 <text:s text:c="10"/>, 0, 0, 0, 5167</text:p>
      <text:p text:style-name="Standard">4597,T72-18 <text:s text:c="7"/>, <text:s/>47.198577, <text:s/>12.133029,45244.6904977,0, 1, 3, 0, 65535,probability-72-- importance-1 <text:s text:c="10"/>, 0, 0, 0, 7956</text:p>
      <text:p text:style-name="Standard">4598,T72-19 <text:s text:c="7"/>, <text:s/>46.639539, <text:s/>10.882649,45244.6904977,0, 1, 3, 0, 65535,probability-72-- importance-1 <text:s text:c="10"/>, 0, 0, 0, 5236</text:p>
      <text:p text:style-name="Standard">4599,T72-20 <text:s text:c="7"/>, <text:s/>46.968773, <text:s/>10.448000,45244.6904977,0, 1, 3, 0, 65535,probability-72-- importance-1 <text:s text:c="10"/>, 0, 0, 0, 8035</text:p>
      <text:p text:style-name="Standard">4600,T71-9 <text:s text:c="8"/>, <text:s/>46.576800, <text:s/>10.567477,45244.6904977,0, 1, 3, 0, 65535,probability-71-- importance-1 <text:s text:c="10"/>, 0, 0, 0, 7290</text:p>
      <text:p text:style-name="Standard"><text:soft-page-break/>4601,T71-10 <text:s text:c="7"/>, <text:s/>47.027779, <text:s/>10.593569,45244.6904977,0, 1, 3, 0, 65535,probability-71-- importance-1 <text:s text:c="10"/>, 0, 0, 0, 5830</text:p>
      <text:p text:style-name="Standard">4602,T71-11 <text:s text:c="7"/>, <text:s/>46.884836, <text:s/>10.370408,45244.6904977,0, 1, 3, 0, 65535,probability-71-- importance-1 <text:s text:c="10"/>, 0, 0, 0, 9498</text:p>
      <text:p text:style-name="Standard">4603,T71-12 <text:s text:c="7"/>, <text:s/>46.752567, <text:s/>11.800004,45244.6904977,0, 1, 3, 0, 65535,probability-71-- importance-1 <text:s text:c="10"/>, 0, 0, 0, 6165</text:p>
      <text:p text:style-name="Standard">4604,T71-13 <text:s text:c="7"/>, <text:s/>47.093499, <text:s/>11.236265,45244.6904977,0, 1, 3, 0, 65535,probability-71-- importance-1 <text:s text:c="10"/>, 0, 0, 0, 8310</text:p>
      <text:p text:style-name="Standard">4605,T71-14 <text:s text:c="7"/>, <text:s/>46.696318, <text:s/>11.974756,45244.6904977,0, 1, 3, 0, 65535,probability-71-- importance-1 <text:s text:c="10"/>, 0, 0, 0, 7310</text:p>
      <text:p text:style-name="Standard">4606,T70-11 <text:s text:c="7"/>, <text:s/>46.912517, <text:s/>11.919481,45244.6904977,0, 1, 3, 0, 65535,probability-70-- importance-1 <text:s text:c="10"/>, 0, 0, 0, 7215</text:p>
      <text:p text:style-name="Standard">4607,T70-12 <text:s text:c="7"/>, <text:s/>47.143262, <text:s/>10.259514,45244.6904977,0, 1, 3, 0, 65535,probability-70-- importance-1 <text:s text:c="10"/>, 0, 0, 0, 6381</text:p>
      <text:p text:style-name="Standard">4608,T70-13 <text:s text:c="7"/>, <text:s/>46.616669, <text:s/>10.548937,45244.6904977,0, 1, 3, 0, 65535,probability-70-- importance-1 <text:s text:c="10"/>, 0, 0, 0, 6394</text:p>
      <text:p text:style-name="Standard">4609,T70-14 <text:s text:c="7"/>, <text:s/>47.136022, <text:s/>11.254804,45244.6904977,0, 1, 3, 0, 65535,probability-70-- importance-1 <text:s text:c="10"/>, 0, 0, 0, 8136</text:p>
      <text:p text:style-name="Standard">4610,T70-15 <text:s text:c="7"/>, <text:s/>47.203475, <text:s/>10.836643,45244.6904977,0, 1, 3, 0, 65535,probability-70-- importance-1 <text:s text:c="10"/>, 0, 0, 0, 4885</text:p>
      <text:p text:style-name="Standard">4611,T70-16 <text:s text:c="7"/>, <text:s/>46.656744, <text:s/>11.810990,45244.6904977,0, 1, 3, 0, 65535,probability-70-- importance-1 <text:s text:c="10"/>, 0, 0, 0, 8192</text:p>
      <text:p text:style-name="Standard">4612,T70-17 <text:s text:c="7"/>, <text:s/>47.185045, <text:s/>10.596316,45244.6904977,0, 1, 3, 0, 65535,probability-70-- importance-1 <text:s text:c="10"/>, 0, 0, 0, 6404</text:p>
      <text:p text:style-name="Standard">4613,T69-9 <text:s text:c="8"/>, <text:s/>47.106353, <text:s/>11.166572,45244.6904977,0, 1, 3, 0, 65535,probability-69-- importance-1 <text:s text:c="10"/>, 0, 0, 0, 9692</text:p>
      <text:p text:style-name="Standard">4614,T69-10 <text:s text:c="7"/>, <text:s/>47.151201, <text:s/>11.860429,45244.6904977,0, 1, 3, 0, 65535,probability-69-- importance-1 <text:s text:c="10"/>, 0, 0, 0, 3432</text:p>
      <text:p text:style-name="Standard">4615,T68-6 <text:s text:c="8"/>, <text:s/>46.540445, <text:s/>10.461046,45244.6904977,0, 1, 3, 0, 65535,probability-68-- importance-1 <text:s text:c="10"/>, 0, 0, 0, 9472</text:p>
      <text:p text:style-name="Standard">4616,T68-7 <text:s text:c="8"/>, <text:s/>47.125044, <text:s/>11.219099,45244.6904977,0, 1, 3, 0, 65535,probability-68-- importance-1 <text:s text:c="10"/>, 0, 0, 0, 7785</text:p>
      <text:p text:style-name="Standard">4617,T67-8 <text:s text:c="8"/>, <text:s/>46.881551, <text:s/>11.770821,45244.6904977,0, 1, 3, 0, 65535,probability-67-- importance-1 <text:s text:c="10"/>, 0, 0, 0, 8855</text:p>
      <text:p text:style-name="Standard">4618,T65-4 <text:s text:c="8"/>, <text:s/>46.668760, <text:s/>10.679401,45244.6904977,0, 1, 3, 0, 65535,probability-65-- importance-1 <text:s text:c="10"/>, 0, 0, 0, 8402</text:p>
      <text:p text:style-name="Standard">4619,T64-2 <text:s text:c="8"/>, <text:s/>47.070822, <text:s/>11.038515,45244.6904977,0, 1, 3, 0, 65535,probability-64-- importance-1 <text:s text:c="10"/>, 0, 0, 0, 6775</text:p>
      <text:p text:style-name="Standard">4620,T63-4 <text:s text:c="8"/>, <text:s/>46.840940, <text:s/>11.851159,45244.6904977,0, 1, 3, 0, 65535,probability-63-- importance-1 <text:s text:c="10"/>, 0, 0, 0, 5610</text:p>
      <text:p text:style-name="Standard">4621,T63-5 <text:s text:c="8"/>, <text:s/>47.033395, <text:s/>10.543444,45244.6904977,0, 1, 3, 0, 65535,probability-63-- importance-1 <text:s text:c="10"/>, 0, 0, 0, 7569</text:p>
      <text:p text:style-name="Standard">4622,T62-2 <text:s text:c="8"/>, <text:s/>47.161706, <text:s/>10.970882,45244.6904977,0, 1, 3, 0, 65535,probability-62-- importance-1 <text:s text:c="10"/>, 0, 0, 0, 9377</text:p>
      <text:p text:style-name="Standard">4623,T62-3 <text:s text:c="8"/>, <text:s/>47.158672, <text:s/>10.472719,45244.6904977,0, 1, 3, 0, 65535,probability-62-- importance-1 <text:s text:c="10"/>, 0, 0, 0, 8179</text:p>
      <text:p text:style-name="Standard">4624,T61-1 <text:s text:c="8"/>, <text:s/>46.903135, <text:s/>10.426713,45244.6904977,0, 1, 3, 0, 65535,probability-61-- importance-1 <text:s text:c="10"/>, 0, 0, 0, 8435</text:p>
      <text:p text:style-name="Standard">4625,T61-2 <text:s text:c="8"/>, <text:s/>46.754919, <text:s/>11.271627,45244.6904977,0, 1, 3, 0, 65535,probability-61-- importance-1 <text:s text:c="10"/>, 0, 0, 0, 7434</text:p>
      <text:p text:style-name="Standard">4626,T61-3 <text:s text:c="8"/>, <text:s/>47.192978, <text:s/>12.039301,45244.6904977,0, 1, 3, 0, 65535,probability-61-- importance-1 <text:s text:c="10"/>, 0, 0, 0, 7159</text:p>
      <text:p text:style-name="Standard"><text:soft-page-break/>4627,T60-1 <text:s text:c="8"/>, <text:s/>46.784549, <text:s/>11.738205,45244.6904977,0, 1, 3, 0, 65535,probability-60-- importance-1 <text:s text:c="10"/>, 0, 0, 0, 5994</text:p>
      <text:p text:style-name="Standard">4628,T55 <text:s text:c="10"/>, <text:s/>47.079941, <text:s/>10.626529,45244.6904977,0, 1, 3, 0, 65535,probability-55-- importance-1 <text:s text:c="10"/>, 0, 0, 0, 6529</text:p>
      <text:p text:style-name="Standard">4629,T55-1 <text:s text:c="8"/>, <text:s/>46.823794, <text:s/>11.999476,45244.6904977,0, 1, 3, 0, 65535,probability-55-- importance-1 <text:s text:c="10"/>, 0, 0, 0, 6161</text:p>
      <text:p text:style-name="Standard">4630,T98-14 <text:s text:c="7"/>, <text:s/>46.706442, <text:s/>11.143226,45244.6904977,0, 1, 3, 0, 65535,probability-98-- importance-2 <text:s text:c="10"/>, 0, 0, 0, 4416</text:p>
      <text:p text:style-name="Standard">4631,T97-11 <text:s text:c="7"/>, <text:s/>46.660043, <text:s/>11.347845,45244.6904977,0, 1, 3, 0, 65535,probability-97-- importance-2 <text:s text:c="10"/>, 0, 0, 0, 4770</text:p>
      <text:p text:style-name="Standard">4632,T96-9 <text:s text:c="8"/>, <text:s/>46.997816, <text:s/>11.853906,45244.6904977,0, 1, 3, 0, 65535,probability-96-- importance-2 <text:s text:c="10"/>, 0, 0, 0, 9718</text:p>
      <text:p text:style-name="Standard">4633,T96-10 <text:s text:c="7"/>, <text:s/>46.857376, <text:s/>12.064021,45244.6904977,0, 1, 3, 0, 65535,probability-96-- importance-2 <text:s text:c="10"/>, 0, 0, 0, 7503</text:p>
      <text:p text:style-name="Standard">4634,T95-10 <text:s text:c="7"/>, <text:s/>46.634353, <text:s/>11.103058,45244.6904977,0, 1, 3, 0, 65535,probability-95-- importance-2 <text:s text:c="10"/>, 0, 0, 0, 5673</text:p>
      <text:p text:style-name="Standard">4635,T91-15 <text:s text:c="7"/>, <text:s/>46.602990, <text:s/>11.077310,45244.6904977,0, 1, 3, 0, 65535,probability-91-- importance-2 <text:s text:c="10"/>, 0, 0, 0, 4646</text:p>
      <text:p text:style-name="Standard">4636,T89-19 <text:s text:c="7"/>, <text:s/>46.731157, <text:s/>11.140136,45244.6904977,0, 1, 3, 0, 65535,probability-89-- importance-2 <text:s text:c="10"/>, 0, 0, 0, 7497</text:p>
      <text:p text:style-name="Standard">4637,T88-14 <text:s text:c="7"/>, <text:s/>47.067548, <text:s/>11.213949,45244.6904977,0, 1, 3, 0, 65535,probability-88-- importance-2 <text:s text:c="10"/>, 0, 0, 0, 8642</text:p>
      <text:p text:style-name="Standard">4638,T88-15 <text:s text:c="7"/>, <text:s/>47.212338, <text:s/>11.828157,45244.6904977,0, 1, 3, 0, 65535,probability-88-- importance-2 <text:s text:c="10"/>, 0, 0, 0, 5991</text:p>
      <text:p text:style-name="Standard">4639,T87-16 <text:s text:c="7"/>, <text:s/>47.058427, <text:s/>10.337106,45244.6904977,0, 1, 3, 0, 65535,probability-87-- importance-2 <text:s text:c="10"/>, 0, 0, 0, 6486</text:p>
      <text:p text:style-name="Standard">4640,T86-28 <text:s text:c="7"/>, <text:s/>46.727862, <text:s/>11.265104,45244.6904977,0, 1, 3, 0, 65535,probability-86-- importance-2 <text:s text:c="10"/>, 0, 0, 0, 7320</text:p>
      <text:p text:style-name="Standard">4641,T85-23 <text:s text:c="7"/>, <text:s/>46.770677, <text:s/>10.315476,45244.6904977,0, 1, 3, 0, 65535,probability-85-- importance-2 <text:s text:c="10"/>, 0, 0, 0, 7874</text:p>
      <text:p text:style-name="Standard">4642,T85-24 <text:s text:c="7"/>, <text:s/>46.913221, <text:s/>11.382864,45244.6904977,0, 1, 3, 0, 65535,probability-85-- importance-2 <text:s text:c="10"/>, 0, 0, 0, 6795</text:p>
      <text:p text:style-name="Standard">4643,T85-25 <text:s text:c="7"/>, <text:s/>47.051176, <text:s/>10.776218,45244.6904977,0, 1, 3, 0, 65535,probability-85-- importance-2 <text:s text:c="10"/>, 0, 0, 0, 8232</text:p>
      <text:p text:style-name="Standard">4644,T85-26 <text:s text:c="7"/>, <text:s/>46.764092, <text:s/>11.610145,45244.6904977,0, 1, 3, 0, 65535,probability-85-- importance-2 <text:s text:c="10"/>, 0, 0, 0, 5876</text:p>
      <text:p text:style-name="Standard">4645,T84-23 <text:s text:c="7"/>, <text:s/>46.881082, <text:s/>11.555557,45244.6904977,0, 1, 3, 0, 65535,probability-84-- importance-2 <text:s text:c="10"/>, 0, 0, 0, 7605</text:p>
      <text:p text:style-name="Standard">4646,T84-24 <text:s text:c="7"/>, <text:s/>46.574440, <text:s/>11.469382,45244.6904977,0, 1, 3, 0, 65535,probability-84-- importance-2 <text:s text:c="10"/>, 0, 0, 0, 5033</text:p>
      <text:p text:style-name="Standard">4647,T83-24 <text:s text:c="7"/>, <text:s/>46.546585, <text:s/>11.253774,45244.6904977,0, 1, 3, 0, 65535,probability-83-- importance-2 <text:s text:c="10"/>, 0, 0, 0, 2530</text:p>
      <text:p text:style-name="Standard">4648,T83-25 <text:s text:c="7"/>, <text:s/>46.803823, <text:s/>10.254708,45244.6904977,0, 1, 3, 0, 65535,probability-83-- importance-2 <text:s text:c="10"/>, 0, 0, 0, 6545</text:p>
      <text:p text:style-name="Standard">4649,T82-23 <text:s text:c="7"/>, <text:s/>47.093265, <text:s/>11.513328,45244.6904977,0, 1, 3, 0, 65535,probability-82-- importance-2 <text:s text:c="10"/>, 0, 0, 0, 6293</text:p>
      <text:p text:style-name="Standard">4650,T82-24 <text:s text:c="7"/>, <text:s/>47.118036, <text:s/>11.298063,45244.6904977,0, 1, 3, 0, 65535,probability-82-- importance-2 <text:s text:c="10"/>, 0, 0, 0, 4760</text:p>
      <text:p text:style-name="Standard">4651,T81-19 <text:s text:c="7"/>, <text:s/>47.094434, <text:s/>10.852436,45244.6904977,0, 1, 3, 0, 65535,probability-81-- importance-2 <text:s text:c="10"/>, 0, 0, 0, 8314</text:p>
      <text:p text:style-name="Standard">4652,T81-20 <text:s text:c="7"/>, <text:s/>46.674650, <text:s/>10.474092,45244.6904977,0, 1, 3, 0, 65535,probability-81-- importance-2 <text:s text:c="10"/>, 0, 0, 0, 7425</text:p>
      <text:p text:style-name="Standard"><text:soft-page-break/>4653,T81-21 <text:s text:c="7"/>, <text:s/>46.764562, <text:s/>11.161079,45244.6904977,0, 1, 3, 0, 65535,probability-81-- importance-2 <text:s text:c="10"/>, 0, 0, 0, 6916</text:p>
      <text:p text:style-name="Standard">4654,T81-22 <text:s text:c="7"/>, <text:s/>47.201609, <text:s/>10.496065,45244.6904977,0, 1, 3, 0, 65535,probability-81-- importance-2 <text:s text:c="10"/>, 0, 0, 0, 8829</text:p>
      <text:p text:style-name="Standard">4655,T81-23 <text:s text:c="7"/>, <text:s/>46.876623, <text:s/>11.525344,45244.6904977,0, 1, 3, 0, 65535,probability-81-- importance-2 <text:s text:c="10"/>, 0, 0, 0, 6391</text:p>
      <text:p text:style-name="Standard">4656,T80-22 <text:s text:c="7"/>, <text:s/>47.105418, <text:s/>10.510828,45244.6904977,0, 1, 3, 0, 65535,probability-80-- importance-2 <text:s text:c="10"/>, 0, 0, 0, 5915</text:p>
      <text:p text:style-name="Standard">4657,T80-23 <text:s text:c="7"/>, <text:s/>47.073861, <text:s/>12.152255,45244.6904977,0, 1, 3, 0, 65535,probability-80-- importance-2 <text:s text:c="10"/>, 0, 0, 0, 8015</text:p>
      <text:p text:style-name="Standard">4658,T80-24 <text:s text:c="7"/>, <text:s/>46.848923, <text:s/>11.879999,45244.6904977,0, 1, 3, 0, 65535,probability-80-- importance-2 <text:s text:c="10"/>, 0, 0, 0, 7054</text:p>
      <text:p text:style-name="Standard">4659,T80-25 <text:s text:c="7"/>, <text:s/>46.792541, <text:s/>11.388014,45244.6904977,0, 1, 3, 0, 65535,probability-80-- importance-2 <text:s text:c="10"/>, 0, 0, 0, 7592</text:p>
      <text:p text:style-name="Standard">4660,T80-26 <text:s text:c="7"/>, <text:s/>46.926352, <text:s/>10.207672,45244.6904977,0, 1, 3, 0, 65535,probability-80-- importance-2 <text:s text:c="10"/>, 0, 0, 0, 9541</text:p>
      <text:p text:style-name="Standard">4661,T80-27 <text:s text:c="7"/>, <text:s/>47.017013, <text:s/>10.273591,45244.6904977,0, 1, 3, 0, 65535,probability-80-- importance-2 <text:s text:c="10"/>, 0, 0, 0, 6762</text:p>
      <text:p text:style-name="Standard">4662,T79-28 <text:s text:c="7"/>, <text:s/>47.019587, <text:s/>10.850376,45244.6904977,0, 1, 3, 0, 65535,probability-79-- importance-2 <text:s text:c="10"/>, 0, 0, 0, 7621</text:p>
      <text:p text:style-name="Standard">4663,T79-29 <text:s text:c="7"/>, <text:s/>47.136256, <text:s/>10.785145,45244.6904977,0, 1, 3, 0, 65535,probability-79-- importance-2 <text:s text:c="10"/>, 0, 0, 0, 6808</text:p>
      <text:p text:style-name="Standard">4664,T79-30 <text:s text:c="7"/>, <text:s/>46.677477, <text:s/>11.926691,45244.6904977,0, 1, 3, 0, 65535,probability-79-- importance-2 <text:s text:c="10"/>, 0, 0, 0, 6119</text:p>
      <text:p text:style-name="Standard">4665,T79-31 <text:s text:c="7"/>, <text:s/>47.046731, <text:s/>11.203307,45244.6904977,0, 1, 3, 0, 65535,probability-79-- importance-2 <text:s text:c="10"/>, 0, 0, 0, 8848</text:p>
      <text:p text:style-name="Standard">4666,T78-21 <text:s text:c="7"/>, <text:s/>46.728568, <text:s/>11.822663,45244.6904977,0, 1, 3, 0, 65535,probability-78-- importance-2 <text:s text:c="10"/>, 0, 0, 0, 6834</text:p>
      <text:p text:style-name="Standard">4667,T78-22 <text:s text:c="7"/>, <text:s/>46.959870, <text:s/>12.024538,45244.6904977,0, 1, 3, 0, 65535,probability-78-- importance-2 <text:s text:c="10"/>, 0, 0, 0, 9613</text:p>
      <text:p text:style-name="Standard">4668,T78-23 <text:s text:c="7"/>, <text:s/>46.835303, <text:s/>11.262014,45244.6904977,0, 1, 3, 0, 65535,probability-78-- importance-2 <text:s text:c="10"/>, 0, 0, 0, 6611</text:p>
      <text:p text:style-name="Standard">4669,T78-24 <text:s text:c="7"/>, <text:s/>47.017949, <text:s/>11.214979,45244.6904977,0, 1, 3, 0, 65535,probability-78-- importance-2 <text:s text:c="10"/>, 0, 0, 0, 6066</text:p>
      <text:p text:style-name="Standard">4670,T77-19 <text:s text:c="7"/>, <text:s/>46.561222, <text:s/>11.860429,45244.6904977,0, 1, 3, 0, 65535,probability-77-- importance-2 <text:s text:c="10"/>, 0, 0, 0, 6509</text:p>
      <text:p text:style-name="Standard">4671,T77-20 <text:s text:c="7"/>, <text:s/>46.903135, <text:s/>11.201933,45244.6904977,0, 1, 3, 0, 65535,probability-77-- importance-2 <text:s text:c="10"/>, 0, 0, 0, 9308</text:p>
      <text:p text:style-name="Standard">4672,T76-16 <text:s text:c="7"/>, <text:s/>46.718448, <text:s/>10.484735,45244.6904977,0, 1, 3, 0, 65535,probability-76-- importance-2 <text:s text:c="10"/>, 0, 0, 0, 8084</text:p>
      <text:p text:style-name="Standard">4673,T76-17 <text:s text:c="7"/>, <text:s/>46.847749, <text:s/>10.255051,45244.6904977,0, 1, 3, 0, 65535,probability-76-- importance-2 <text:s text:c="10"/>, 0, 0, 0, 9685</text:p>
      <text:p text:style-name="Standard">4674,T75-21 <text:s text:c="7"/>, <text:s/>46.529108, <text:s/>10.623782,45244.6904977,0, 1, 3, 0, 65535,probability-75-- importance-2 <text:s text:c="10"/>, 0, 0, 0, 9977</text:p>
      <text:p text:style-name="Standard">4675,T75-22 <text:s text:c="7"/>, <text:s/>47.035033, <text:s/>12.134746,45244.6904977,0, 1, 3, 0, 65535,probability-75-- importance-2 <text:s text:c="10"/>, 0, 0, 0, 8235</text:p>
      <text:p text:style-name="Standard">4676,T75-23 <text:s text:c="7"/>, <text:s/>47.098174, <text:s/>10.723346,45244.6904977,0, 1, 3, 0, 65535,probability-75-- importance-2 <text:s text:c="10"/>, 0, 0, 0, 7231</text:p>
      <text:p text:style-name="Standard">4677,T75-24 <text:s text:c="7"/>, <text:s/>46.844697, <text:s/>10.159263,45244.6904977,0, 1, 3, 0, 65535,probability-75-- importance-2 <text:s text:c="10"/>, 0, 0, 0, 9888</text:p>
      <text:p text:style-name="Standard">4678,T75-25 <text:s text:c="7"/>, <text:s/>47.120839, <text:s/>11.118851,45244.6904977,0, 1, 3, 0, 65535,probability-75-- importance-2 <text:s text:c="10"/>, 0, 0, 0, 7995</text:p>
      <text:p text:style-name="Standard"><text:soft-page-break/>4679,T75-26 <text:s text:c="7"/>, <text:s/>46.564291, <text:s/>11.740265,45244.6904977,0, 1, 3, 0, 65535,probability-75-- importance-2 <text:s text:c="10"/>, 0, 0, 0, 5817</text:p>
      <text:p text:style-name="Standard">4680,T75-27 <text:s text:c="7"/>, <text:s/>46.820505, <text:s/>12.048914,45244.6904977,0, 1, 3, 0, 65535,probability-75-- importance-2 <text:s text:c="10"/>, 0, 0, 0, 7280</text:p>
      <text:p text:style-name="Standard">4681,T75-28 <text:s text:c="7"/>, <text:s/>47.051644, <text:s/>10.998690,45244.6904977,0, 1, 3, 0, 65535,probability-75-- importance-2 <text:s text:c="10"/>, 0, 0, 0, 8832</text:p>
      <text:p text:style-name="Standard">4682,T75-29 <text:s text:c="7"/>, <text:s/>47.046497, <text:s/>12.090113,45244.6904977,0, 1, 3, 0, 65535,probability-75-- importance-2 <text:s text:c="10"/>, 0, 0, 0, 6844</text:p>
      <text:p text:style-name="Standard">4683,T74-21 <text:s text:c="7"/>, <text:s/>46.752802, <text:s/>11.912271,45244.6904977,0, 1, 3, 0, 65535,probability-74-- importance-2 <text:s text:c="10"/>, 0, 0, 0, 5397</text:p>
      <text:p text:style-name="Standard">4684,T74-22 <text:s text:c="7"/>, <text:s/>46.691137, <text:s/>11.257551,45244.6904977,0, 1, 3, 0, 65535,probability-74-- importance-2 <text:s text:c="10"/>, 0, 0, 0, 8133</text:p>
      <text:p text:style-name="Standard">4685,T74-23 <text:s text:c="7"/>, <text:s/>46.659100, <text:s/>10.984958,45244.6904977,0, 1, 3, 0, 65535,probability-74-- importance-2 <text:s text:c="10"/>, 0, 0, 0, 4078</text:p>
      <text:p text:style-name="Standard">4686,T74-24 <text:s text:c="7"/>, <text:s/>46.795597, <text:s/>12.168048,45244.6904977,0, 1, 3, 0, 65535,probability-74-- importance-2 <text:s text:c="10"/>, 0, 0, 0, 7290</text:p>
      <text:p text:style-name="Standard">4687,T73-18 <text:s text:c="7"/>, <text:s/>46.677477, <text:s/>11.036112,45244.6904977,0, 1, 3, 0, 65535,probability-73-- importance-2 <text:s text:c="10"/>, 0, 0, 0, 5072</text:p>
      <text:p text:style-name="Standard">4688,T73-19 <text:s text:c="7"/>, <text:s/>47.106587, <text:s/>11.849786,45244.6904977,0, 1, 3, 0, 65535,probability-73-- importance-2 <text:s text:c="10"/>, 0, 0, 0, 8366</text:p>
      <text:p text:style-name="Standard">4689,T73-20 <text:s text:c="7"/>, <text:s/>46.998050, <text:s/>12.027972,45244.6904977,0, 1, 3, 0, 65535,probability-73-- importance-2 <text:s text:c="10"/>, 0, 0, 0, 6867</text:p>
      <text:p text:style-name="Standard">4690,T72-21 <text:s text:c="7"/>, <text:s/>46.879674, <text:s/>11.991236,45244.6904977,0, 1, 3, 0, 65535,probability-72-- importance-2 <text:s text:c="10"/>, 0, 0, 0, 8031</text:p>
      <text:p text:style-name="Standard">4691,T72-22 <text:s text:c="7"/>, <text:s/>47.134154, <text:s/>11.667824,45244.6904977,0, 1, 3, 0, 65535,probability-72-- importance-2 <text:s text:c="10"/>, 0, 0, 0, 7927</text:p>
      <text:p text:style-name="Standard">4692,T72-23 <text:s text:c="7"/>, <text:s/>46.766444, <text:s/>10.500528,45244.6904977,0, 1, 3, 0, 65535,probability-72-- importance-2 <text:s text:c="10"/>, 0, 0, 0, 7759</text:p>
      <text:p text:style-name="Standard">4693,T72-24 <text:s text:c="7"/>, <text:s/>46.602990, <text:s/>11.647224,45244.6904977,0, 1, 3, 0, 65535,probability-72-- importance-2 <text:s text:c="10"/>, 0, 0, 0, 6188</text:p>
      <text:p text:style-name="Standard">4694,T72-25 <text:s text:c="7"/>, <text:s/>46.537375, <text:s/>11.717949,45244.6904977,0, 1, 3, 0, 65535,probability-72-- importance-2 <text:s text:c="10"/>, 0, 0, 0, 6260</text:p>
      <text:p text:style-name="Standard">4695,T72-26 <text:s text:c="7"/>, <text:s/>46.670881, <text:s/>10.201492,45244.6904977,0, 1, 3, 0, 65535,probability-72-- importance-2 <text:s text:c="10"/>, 0, 0, 0, 7149</text:p>
      <text:p text:style-name="Standard">4696,T71-15 <text:s text:c="7"/>, <text:s/>46.654623, <text:s/>10.922131,45244.6904977,0, 1, 3, 0, 65535,probability-71-- importance-2 <text:s text:c="10"/>, 0, 0, 0, 6345</text:p>
      <text:p text:style-name="Standard">4697,T71-16 <text:s text:c="7"/>, <text:s/>47.179211, <text:s/>11.884119,45244.6904977,0, 1, 3, 0, 65535,probability-71-- importance-2 <text:s text:c="10"/>, 0, 0, 0, 4209</text:p>
      <text:p text:style-name="Standard">4698,T71-17 <text:s text:c="7"/>, <text:s/>46.538319, <text:s/>10.496065,45244.6904977,0, 1, 3, 0, 65535,probability-71-- importance-2 <text:s text:c="10"/>, 0, 0, 0, 6775</text:p>
      <text:p text:style-name="Standard">4699,T71-18 <text:s text:c="7"/>, <text:s/>47.010693, <text:s/>11.955874,45244.6904977,0, 1, 3, 0, 65535,probability-71-- importance-2 <text:s text:c="10"/>, 0, 0, 0, 6860</text:p>
      <text:p text:style-name="Standard">4700,T71-19 <text:s text:c="7"/>, <text:s/>47.017715, <text:s/>10.876812,45244.6904977,0, 1, 3, 0, 65535,probability-71-- importance-2 <text:s text:c="10"/>, 0, 0, 0, 6926</text:p>
      <text:p text:style-name="Standard">4701,T70-18 <text:s text:c="7"/>, <text:s/>47.184345, <text:s/>12.082560,45244.6904977,0, 1, 3, 0, 65535,probability-70-- importance-2 <text:s text:c="10"/>, 0, 0, 0, 8150</text:p>
      <text:p text:style-name="Standard">4702,T70-19 <text:s text:c="7"/>, <text:s/>47.198810, <text:s/>10.950969,45244.6904977,0, 1, 3, 0, 65535,probability-70-- importance-2 <text:s text:c="10"/>, 0, 0, 0, 8383</text:p>
      <text:p text:style-name="Standard">4703,T70-20 <text:s text:c="7"/>, <text:s/>46.613603, <text:s/>11.689110,45244.6904977,0, 1, 3, 0, 65535,probability-70-- importance-2 <text:s text:c="10"/>, 0, 0, 0, 7215</text:p>
      <text:p text:style-name="Standard">4704,T70-21 <text:s text:c="7"/>, <text:s/>47.183878, <text:s/>11.770135,45244.6904977,0, 1, 3, 0, 65535,probability-70-- importance-2 <text:s text:c="10"/>, 0, 0, 0, 7585</text:p>
      <text:p text:style-name="Standard"><text:soft-page-break/>4705,T69-11 <text:s text:c="7"/>, <text:s/>46.748568, <text:s/>11.956217,45244.6904977,0, 1, 3, 0, 65535,probability-69-- importance-2 <text:s text:c="10"/>, 0, 0, 0, 6424</text:p>
      <text:p text:style-name="Standard">4706,T69-12 <text:s text:c="7"/>, <text:s/>47.093966, <text:s/>10.992167,45244.6904977,0, 1, 3, 0, 65535,probability-69-- importance-2 <text:s text:c="10"/>, 0, 0, 0, 9370</text:p>
      <text:p text:style-name="Standard">4707,T68-8 <text:s text:c="8"/>, <text:s/>46.861836, <text:s/>11.851846,45244.6904977,0, 1, 3, 0, 65535,probability-68-- importance-2 <text:s text:c="10"/>, 0, 0, 0, 7654</text:p>
      <text:p text:style-name="Standard">4708,T68-9 <text:s text:c="8"/>, <text:s/>47.043924, <text:s/>11.319349,45244.6904977,0, 1, 3, 0, 65535,probability-68-- importance-2 <text:s text:c="10"/>, 0, 0, 0, 7779</text:p>
      <text:p text:style-name="Standard">4709,T68-10 <text:s text:c="7"/>, <text:s/>47.097706, <text:s/>11.353682,45244.6904977,0, 1, 3, 0, 65535,probability-68-- importance-2 <text:s text:c="10"/>, 0, 0, 0, 7365</text:p>
      <text:p text:style-name="Standard">4710,T67-9 <text:s text:c="8"/>, <text:s/>46.943231, <text:s/>11.997416,45244.6904977,0, 1, 3, 0, 65535,probability-67-- importance-2 <text:s text:c="10"/>, 0, 0, 0, 7904</text:p>
      <text:p text:style-name="Standard">4711,T67-10 <text:s text:c="7"/>, <text:s/>47.170343, <text:s/>11.946260,45244.6904977,0, 1, 3, 0, 65535,probability-67-- importance-2 <text:s text:c="10"/>, 0, 0, 0, 6453</text:p>
      <text:p text:style-name="Standard">4712,T66-6 <text:s text:c="8"/>, <text:s/>46.605112, <text:s/>11.942827,45244.6904977,0, 1, 3, 0, 65535,probability-66-- importance-2 <text:s text:c="10"/>, 0, 0, 0, 6965</text:p>
      <text:p text:style-name="Standard">4713,T65-5 <text:s text:c="8"/>, <text:s/>46.943700, <text:s/>11.283987,45244.6904977,0, 1, 3, 0, 65535,probability-65-- importance-2 <text:s text:c="10"/>, 0, 0, 0, 8491</text:p>
      <text:p text:style-name="Standard">4714,T65-6 <text:s text:c="8"/>, <text:s/>46.531470, <text:s/>11.274030,45244.6904977,0, 1, 3, 0, 65535,probability-65-- importance-2 <text:s text:c="10"/>, 0, 0, 0, 3215</text:p>
      <text:p text:style-name="Standard">4715,T65-7 <text:s text:c="8"/>, <text:s/>47.171043, <text:s/>10.355645,45244.6904977,0, 1, 3, 0, 65535,probability-65-- importance-2 <text:s text:c="10"/>, 0, 0, 0, 8061</text:p>
      <text:p text:style-name="Standard">4716,T64-3 <text:s text:c="8"/>, <text:s/>46.702675, <text:s/>10.584986,45244.6904977,0, 1, 3, 0, 65535,probability-64-- importance-2 <text:s text:c="10"/>, 0, 0, 0, 7392</text:p>
      <text:p text:style-name="Standard">4717,T63-6 <text:s text:c="8"/>, <text:s/>47.054451, <text:s/>10.584986,45244.6904977,0, 1, 3, 0, 65535,probability-63-- importance-2 <text:s text:c="10"/>, 0, 0, 0, 6611</text:p>
      <text:p text:style-name="Standard">4718,T63-7 <text:s text:c="8"/>, <text:s/>46.847749, <text:s/>11.972010,45244.6904977,0, 1, 3, 0, 65535,probability-63-- importance-2 <text:s text:c="10"/>, 0, 0, 0, 4780</text:p>
      <text:p text:style-name="Standard">4719,T62-4 <text:s text:c="8"/>, <text:s/>46.853854, <text:s/>11.432646,45244.6904977,0, 1, 3, 0, 65535,probability-62-- importance-2 <text:s text:c="10"/>, 0, 0, 0, 6811</text:p>
      <text:p text:style-name="Standard">4720,T61-4 <text:s text:c="8"/>, <text:s/>46.935496, <text:s/>11.614952,45244.6904977,0, 1, 3, 0, 65535,probability-61-- importance-2 <text:s text:c="10"/>, 0, 0, 0, 9203</text:p>
      <text:p text:style-name="Standard">4721,T61-5 <text:s text:c="8"/>, <text:s/>46.864418, <text:s/>10.624469,45244.6904977,0, 1, 3, 0, 65535,probability-61-- importance-2 <text:s text:c="10"/>, 0, 0, 0, 9948</text:p>
      <text:p text:style-name="Standard">4722,T61-6 <text:s text:c="8"/>, <text:s/>46.834129, <text:s/>11.709710,45244.6904977,0, 1, 3, 0, 65535,probability-61-- importance-2 <text:s text:c="10"/>, 0, 0, 0, 5614</text:p>
      <text:p text:style-name="Standard">4723,T60-2 <text:s text:c="8"/>, <text:s/>47.098641, <text:s/>10.453149,45244.6904977,0, 1, 3, 0, 65535,probability-60-- importance-2 <text:s text:c="10"/>, 0, 0, 0, 7136</text:p>
      <text:p text:style-name="Standard">4724,T59-1 <text:s text:c="8"/>, <text:s/>46.583880, <text:s/>11.966173,45244.6904977,0, 1, 3, 0, 65535,probability-59-- importance-2 <text:s text:c="10"/>, 0, 0, 0, 9331</text:p>
      <text:p text:style-name="Standard">4725,T52 <text:s text:c="10"/>, <text:s/>46.608179, <text:s/>10.510485,45244.6904977,0, 1, 3, 0, 65535,probability-52-- importance-2 <text:s text:c="10"/>, 0, 0, 0, 8248</text:p>
      <text:p text:style-name="Standard">4726,T100-1 <text:s text:c="7"/>, <text:s/>46.879908, <text:s/>12.092860,45244.6904977,0, 1, 3, 0, 65535,probability-100-- importance-3 <text:s text:c="9"/>, 0, 0, 0, 7621</text:p>
      <text:p text:style-name="Standard">4727,T98-15 <text:s text:c="7"/>, <text:s/>47.148165, <text:s/>11.313513,45244.6904977,0, 1, 3, 0, 65535,probability-98-- importance-3 <text:s text:c="10"/>, 0, 0, 0, 6365</text:p>
      <text:p text:style-name="Standard">4728,T95-11 <text:s text:c="7"/>, <text:s/>46.881082, <text:s/>11.926348,45244.6904977,0, 1, 3, 0, 65535,probability-95-- importance-3 <text:s text:c="10"/>, 0, 0, 0, 6627</text:p>
      <text:p text:style-name="Standard">4729,T94-14 <text:s text:c="7"/>, <text:s/>46.787840, <text:s/>11.256864,45244.6904977,0, 1, 3, 0, 65535,probability-94-- importance-3 <text:s text:c="10"/>, 0, 0, 0, 5230</text:p>
      <text:p text:style-name="Standard">4730,T93-12 <text:s text:c="7"/>, <text:s/>46.886244, <text:s/>12.019732,45244.6904977,0, 1, 3, 0, 65535,probability-93-- importance-3 <text:s text:c="10"/>, 0, 0, 0, 9275</text:p>
      <text:p text:style-name="Standard"><text:soft-page-break/>4731,T88-16 <text:s text:c="7"/>, <text:s/>46.964322, <text:s/>11.804124,45244.6904977,0, 1, 3, 0, 65535,probability-88-- importance-3 <text:s text:c="10"/>, 0, 0, 0, 8848</text:p>
      <text:p text:style-name="Standard">4732,T87-17 <text:s text:c="7"/>, <text:s/>46.920725, <text:s/>11.764641,45244.6904977,0, 1, 3, 0, 65535,probability-87-- importance-3 <text:s text:c="10"/>, 0, 0, 0, 6768</text:p>
      <text:p text:style-name="Standard">4733,T86-29 <text:s text:c="7"/>, <text:s/>46.561694, <text:s/>10.933117,45244.6904977,0, 1, 3, 0, 65535,probability-86-- importance-3 <text:s text:c="10"/>, 0, 0, 0, 7493</text:p>
      <text:p text:style-name="Standard">4734,T86-30 <text:s text:c="7"/>, <text:s/>47.075498, <text:s/>11.621475,45244.6904977,0, 1, 3, 0, 65535,probability-86-- importance-3 <text:s text:c="10"/>, 0, 0, 0, 8241</text:p>
      <text:p text:style-name="Standard">4735,T85-27 <text:s text:c="7"/>, <text:s/>46.877562, <text:s/>11.811677,45244.6904977,0, 1, 3, 0, 65535,probability-85-- importance-3 <text:s text:c="10"/>, 0, 0, 0, 8320</text:p>
      <text:p text:style-name="Standard">4736,T85-28 <text:s text:c="7"/>, <text:s/>46.847749, <text:s/>11.785241,45244.6904977,0, 1, 3, 0, 65535,probability-85-- importance-3 <text:s text:c="10"/>, 0, 0, 0, 6375</text:p>
      <text:p text:style-name="Standard">4737,T85-29 <text:s text:c="7"/>, <text:s/>46.712328, <text:s/>11.165199,45244.6904977,0, 1, 3, 0, 65535,probability-85-- importance-3 <text:s text:c="10"/>, 0, 0, 0, 3858</text:p>
      <text:p text:style-name="Standard">4738,T85-30 <text:s text:c="7"/>, <text:s/>47.170343, <text:s/>11.340635,45244.6904977,0, 1, 3, 0, 65535,probability-85-- importance-3 <text:s text:c="10"/>, 0, 0, 0, 5013</text:p>
      <text:p text:style-name="Standard">4739,T85-31 <text:s text:c="7"/>, <text:s/>47.203709, <text:s/>10.921444,45244.6904977,0, 1, 3, 0, 65535,probability-85-- importance-3 <text:s text:c="10"/>, 0, 0, 0, 4879</text:p>
      <text:p text:style-name="Standard">4740,T85-32 <text:s text:c="7"/>, <text:s/>47.006713, <text:s/>10.476839,45244.6904977,0, 1, 3, 0, 65535,probability-85-- importance-3 <text:s text:c="10"/>, 0, 0, 0, 8976</text:p>
      <text:p text:style-name="Standard">4741,T84-25 <text:s text:c="7"/>, <text:s/>46.738687, <text:s/>11.176871,45244.6904977,0, 1, 3, 0, 65535,probability-84-- importance-3 <text:s text:c="10"/>, 0, 0, 0, 5177</text:p>
      <text:p text:style-name="Standard">4742,T84-26 <text:s text:c="7"/>, <text:s/>46.954481, <text:s/>11.738205,45244.6904977,0, 1, 3, 0, 65535,probability-84-- importance-3 <text:s text:c="10"/>, 0, 0, 0, 9482</text:p>
      <text:p text:style-name="Standard">4743,T84-27 <text:s text:c="7"/>, <text:s/>47.141160, <text:s/>10.613482,45244.6904977,0, 1, 3, 0, 65535,probability-84-- importance-3 <text:s text:c="10"/>, 0, 0, 0, 6161</text:p>
      <text:p text:style-name="Standard">4744,T83-26 <text:s text:c="7"/>, <text:s/>46.651795, <text:s/>11.694947,45244.6904977,0, 1, 3, 0, 65535,probability-83-- importance-3 <text:s text:c="10"/>, 0, 0, 0, 5098</text:p>
      <text:p text:style-name="Standard">4745,T82-25 <text:s text:c="7"/>, <text:s/>47.170576, <text:s/>11.308020,45244.6904977,0, 1, 3, 0, 65535,probability-82-- importance-3 <text:s text:c="10"/>, 0, 0, 0, 7976</text:p>
      <text:p text:style-name="Standard">4746,T82-26 <text:s text:c="7"/>, <text:s/>47.091629, <text:s/>11.167602,45244.6904977,0, 1, 3, 0, 65535,probability-82-- importance-3 <text:s text:c="10"/>, 0, 0, 0, 8127</text:p>
      <text:p text:style-name="Standard">4747,T82-27 <text:s text:c="7"/>, <text:s/>47.051644, <text:s/>11.263731,45244.6904977,0, 1, 3, 0, 65535,probability-82-- importance-3 <text:s text:c="10"/>, 0, 0, 0, 7510</text:p>
      <text:p text:style-name="Standard">4748,T80-28 <text:s text:c="7"/>, <text:s/>47.003201, <text:s/>10.525934,45244.6904977,0, 1, 3, 0, 65535,probability-80-- importance-3 <text:s text:c="10"/>, 0, 0, 0, 8051</text:p>
      <text:p text:style-name="Standard">4749,T79-32 <text:s text:c="7"/>, <text:s/>46.535722, <text:s/>10.944446,45244.6904977,0, 1, 3, 0, 65535,probability-79-- importance-3 <text:s text:c="10"/>, 0, 0, 0, 5728</text:p>
      <text:p text:style-name="Standard">4750,T78-25 <text:s text:c="7"/>, <text:s/>46.536666, <text:s/>10.911488,45244.6904977,0, 1, 3, 0, 65535,probability-78-- importance-3 <text:s text:c="10"/>, 0, 0, 0, 7851</text:p>
      <text:p text:style-name="Standard">4751,T78-26 <text:s text:c="7"/>, <text:s/>46.766444, <text:s/>11.244848,45244.6904977,0, 1, 3, 0, 65535,probability-78-- importance-3 <text:s text:c="10"/>, 0, 0, 0, 4675</text:p>
      <text:p text:style-name="Standard">4752,T77-21 <text:s text:c="7"/>, <text:s/>47.008586, <text:s/>11.179961,45244.6904977,0, 1, 3, 0, 65535,probability-77-- importance-3 <text:s text:c="10"/>, 0, 0, 0, 6811</text:p>
      <text:p text:style-name="Standard">4753,T77-22 <text:s text:c="7"/>, <text:s/>46.645903, <text:s/>10.530741,45244.6904977,0, 1, 3, 0, 65535,probability-77-- importance-3 <text:s text:c="10"/>, 0, 0, 0, 6719</text:p>
      <text:p text:style-name="Standard">4754,T76-18 <text:s text:c="7"/>, <text:s/>46.979081, <text:s/>11.897508,45244.6904977,0, 1, 3, 0, 65535,probability-76-- importance-3 <text:s text:c="10"/>, 0, 0, 0, 6952</text:p>
      <text:p text:style-name="Standard">4755,T76-19 <text:s text:c="7"/>, <text:s/>46.793951, <text:s/>10.162697,45244.6904977,0, 1, 3, 0, 65535,probability-76-- importance-3 <text:s text:c="10"/>, 0, 0, 0, 7736</text:p>
      <text:p text:style-name="Standard">4756,T76-20 <text:s text:c="7"/>, <text:s/>47.102380, <text:s/>11.554183,45244.6904977,0, 1, 3, 0, 65535,probability-76-- importance-3 <text:s text:c="10"/>, 0, 0, 0, 8402</text:p>
      <text:p text:style-name="Standard"><text:soft-page-break/>4757,T76-21 <text:s text:c="7"/>, <text:s/>47.178978, <text:s/>10.827717,45244.6904977,0, 1, 3, 0, 65535,probability-76-- importance-3 <text:s text:c="10"/>, 0, 0, 0, 7438</text:p>
      <text:p text:style-name="Standard">4758,T76-22 <text:s text:c="7"/>, <text:s/>46.849863, <text:s/>11.913301,45244.6904977,0, 1, 3, 0, 65535,probability-76-- importance-3 <text:s text:c="10"/>, 0, 0, 0, 7028</text:p>
      <text:p text:style-name="Standard">4759,T75-30 <text:s text:c="7"/>, <text:s/>46.583644, <text:s/>11.783181,45244.6904977,0, 1, 3, 0, 65535,probability-75-- importance-3 <text:s text:c="10"/>, 0, 0, 0, 8750</text:p>
      <text:p text:style-name="Standard">4760,T75-31 <text:s text:c="7"/>, <text:s/>47.112896, <text:s/>11.197470,45244.6904977,0, 1, 3, 0, 65535,probability-75-- importance-3 <text:s text:c="10"/>, 0, 0, 0, 8330</text:p>
      <text:p text:style-name="Standard">4761,T74-25 <text:s text:c="7"/>, <text:s/>47.158672, <text:s/>11.681900,45244.6904977,0, 1, 3, 0, 65535,probability-74-- importance-3 <text:s text:c="10"/>, 0, 0, 0, 7890</text:p>
      <text:p text:style-name="Standard">4762,T74-26 <text:s text:c="7"/>, <text:s/>46.835303, <text:s/>11.201247,45244.6904977,0, 1, 3, 0, 65535,probability-74-- importance-3 <text:s text:c="10"/>, 0, 0, 0, 5902</text:p>
      <text:p text:style-name="Standard">4763,T74-27 <text:s text:c="7"/>, <text:s/>46.665697, <text:s/>12.010462,45244.6904977,0, 1, 3, 0, 65535,probability-74-- importance-3 <text:s text:c="10"/>, 0, 0, 0, 7057</text:p>
      <text:p text:style-name="Standard">4764,T73-21 <text:s text:c="7"/>, <text:s/>47.109391, <text:s/>11.328962,45244.6904977,0, 1, 3, 0, 65535,probability-73-- importance-3 <text:s text:c="10"/>, 0, 0, 0, 4360</text:p>
      <text:p text:style-name="Standard">4765,T73-22 <text:s text:c="7"/>, <text:s/>46.898444, <text:s/>11.597786,45244.6904977,0, 1, 3, 0, 65535,probability-73-- importance-3 <text:s text:c="10"/>, 0, 0, 0, 8763</text:p>
      <text:p text:style-name="Standard">4766,T73-23 <text:s text:c="7"/>, <text:s/>47.144196, <text:s/>11.910211,45244.6904977,0, 1, 3, 0, 65535,probability-73-- importance-3 <text:s text:c="10"/>, 0, 0, 0, 7165</text:p>
      <text:p text:style-name="Standard">4767,T73-24 <text:s text:c="7"/>, <text:s/>47.214437, <text:s/>10.180550,45244.6904977,0, 1, 3, 0, 65535,probability-73-- importance-3 <text:s text:c="10"/>, 0, 0, 0, 6929</text:p>
      <text:p text:style-name="Standard">4768,T73-25 <text:s text:c="7"/>, <text:s/>46.679361, <text:s/>10.497438,45244.6904977,0, 1, 3, 0, 65535,probability-73-- importance-3 <text:s text:c="10"/>, 0, 0, 0, 6421</text:p>
      <text:p text:style-name="Standard">4769,T72-27 <text:s text:c="7"/>, <text:s/>46.802647, <text:s/>10.223809,45244.6904977,0, 1, 3, 0, 65535,probability-72-- importance-3 <text:s text:c="10"/>, 0, 0, 0, 7077</text:p>
      <text:p text:style-name="Standard">4770,T72-28 <text:s text:c="7"/>, <text:s/>47.023566, <text:s/>11.997416,45244.6904977,0, 1, 3, 0, 65535,probability-72-- importance-3 <text:s text:c="10"/>, 0, 0, 0, 6946</text:p>
      <text:p text:style-name="Standard">4771,T72-29 <text:s text:c="7"/>, <text:s/>46.599923, <text:s/>11.722069,45244.6904977,0, 1, 3, 0, 65535,probability-72-- importance-3 <text:s text:c="10"/>, 0, 0, 0, 7326</text:p>
      <text:p text:style-name="Standard">4772,T72-30 <text:s text:c="7"/>, <text:s/>46.831310, <text:s/>11.594352,45244.6904977,0, 1, 3, 0, 65535,probability-72-- importance-3 <text:s text:c="10"/>, 0, 0, 0, 6624</text:p>
      <text:p text:style-name="Standard">4773,T72-31 <text:s text:c="7"/>, <text:s/>47.034799, <text:s/>11.176871,45244.6904977,0, 1, 3, 0, 65535,probability-72-- importance-3 <text:s text:c="10"/>, 0, 0, 0, 9419</text:p>
      <text:p text:style-name="Standard">4774,T72-32 <text:s text:c="7"/>, <text:s/>47.072692, <text:s/>12.116549,45244.6904977,0, 1, 3, 0, 65535,probability-72-- importance-3 <text:s text:c="10"/>, 0, 0, 0, 8852</text:p>
      <text:p text:style-name="Standard">4775,T72-33 <text:s text:c="7"/>, <text:s/>46.677006, <text:s/>11.696663,45244.6904977,0, 1, 3, 0, 65535,probability-72-- importance-3 <text:s text:c="10"/>, 0, 0, 0, 5899</text:p>
      <text:p text:style-name="Standard">4776,T72-34 <text:s text:c="7"/>, <text:s/>47.044158, <text:s/>10.305177,45244.6904977,0, 1, 3, 0, 65535,probability-72-- importance-3 <text:s text:c="10"/>, 0, 0, 0, 8261</text:p>
      <text:p text:style-name="Standard">4777,T72-35 <text:s text:c="7"/>, <text:s/>47.129249, <text:s/>10.802998,45244.6904977,0, 1, 3, 0, 65535,probability-72-- importance-3 <text:s text:c="10"/>, 0, 0, 0, 7520</text:p>
      <text:p text:style-name="Standard">4778,T71-20 <text:s text:c="7"/>, <text:s/>46.774909, <text:s/>10.337792,45244.6904977,0, 1, 3, 0, 65535,probability-71-- importance-3 <text:s text:c="10"/>, 0, 0, 0, 8868</text:p>
      <text:p text:style-name="Standard">4779,T69-13 <text:s text:c="7"/>, <text:s/>47.167775, <text:s/>10.315476,45244.6904977,0, 1, 3, 0, 65535,probability-69-- importance-3 <text:s text:c="10"/>, 0, 0, 0, 7874</text:p>
      <text:p text:style-name="Standard">4780,T69-14 <text:s text:c="7"/>, <text:s/>46.899148, <text:s/>12.140239,45244.6904977,0, 1, 3, 0, 65535,probability-69-- importance-3 <text:s text:c="10"/>, 0, 0, 0, 9288</text:p>
      <text:p text:style-name="Standard">4781,T69-15 <text:s text:c="7"/>, <text:s/>46.662399, <text:s/>11.722756,45244.6904977,0, 1, 3, 0, 65535,probability-69-- importance-3 <text:s text:c="10"/>, 0, 0, 0, 5886</text:p>
      <text:p text:style-name="Standard">4782,T69-16 <text:s text:c="7"/>, <text:s/>46.861366, <text:s/>10.364228,45244.6904977,0, 1, 3, 0, 65535,probability-69-- importance-3 <text:s text:c="10"/>, 0, 0, 0, 8412</text:p>
      <text:p text:style-name="Standard"><text:soft-page-break/>4783,T68-11 <text:s text:c="7"/>, <text:s/>46.691608, <text:s/>10.464136,45244.6904977,0, 1, 3, 0, 65535,probability-68-- importance-3 <text:s text:c="10"/>, 0, 0, 0, 7618</text:p>
      <text:p text:style-name="Standard">4784,T68-12 <text:s text:c="7"/>, <text:s/>46.830841, <text:s/>11.560020,45244.6904977,0, 1, 3, 0, 65535,probability-68-- importance-3 <text:s text:c="10"/>, 0, 0, 0, 6427</text:p>
      <text:p text:style-name="Standard">4785,T68-13 <text:s text:c="7"/>, <text:s/>46.896567, <text:s/>11.790048,45244.6904977,0, 1, 3, 0, 65535,probability-68-- importance-3 <text:s text:c="10"/>, 0, 0, 0, 8409</text:p>
      <text:p text:style-name="Standard">4786,T67-11 <text:s text:c="7"/>, <text:s/>46.535958, <text:s/>12.060931,45244.6904977,0, 1, 3, 0, 65535,probability-67-- importance-3 <text:s text:c="10"/>, 0, 0, 0, 7392</text:p>
      <text:p text:style-name="Standard">4787,T67-12 <text:s text:c="7"/>, <text:s/>46.957761, <text:s/>11.875879,45244.6904977,0, 1, 3, 0, 65535,probability-67-- importance-3 <text:s text:c="10"/>, 0, 0, 0, 5988</text:p>
      <text:p text:style-name="Standard">4788,T67-13 <text:s text:c="7"/>, <text:s/>46.729039, <text:s/>11.939394,45244.6904977,0, 1, 3, 0, 65535,probability-67-- importance-3 <text:s text:c="10"/>, 0, 0, 0, 5489</text:p>
      <text:p text:style-name="Standard">4789,T67-14 <text:s text:c="7"/>, <text:s/>46.566652, <text:s/>12.151569,45244.6904977,0, 1, 3, 0, 65535,probability-67-- importance-3 <text:s text:c="10"/>, 0, 0, 0, 6024</text:p>
      <text:p text:style-name="Standard">4790,T66-7 <text:s text:c="8"/>, <text:s/>46.811342, <text:s/>10.177803,45244.6904977,0, 1, 3, 0, 65535,probability-66-- importance-3 <text:s text:c="10"/>, 0, 0, 0, 9603</text:p>
      <text:p text:style-name="Standard">4791,T66-8 <text:s text:c="8"/>, <text:s/>46.847045, <text:s/>11.534271,45244.6904977,0, 1, 3, 0, 65535,probability-66-- importance-3 <text:s text:c="10"/>, 0, 0, 0, 4400</text:p>
      <text:p text:style-name="Standard">4792,T66-9 <text:s text:c="8"/>, <text:s/>47.072692, <text:s/>10.577090,45244.6904977,0, 1, 3, 0, 65535,probability-66-- importance-3 <text:s text:c="10"/>, 0, 0, 0, 8419</text:p>
      <text:p text:style-name="Standard">4793,T66-10 <text:s text:c="7"/>, <text:s/>46.703617, <text:s/>12.056124,45244.6904977,0, 1, 3, 0, 65535,probability-66-- importance-3 <text:s text:c="10"/>, 0, 0, 0, 7146</text:p>
      <text:p text:style-name="Standard">4794,T65-8 <text:s text:c="8"/>, <text:s/>46.924711, <text:s/>10.313416,45244.6904977,0, 1, 3, 0, 65535,probability-65-- importance-3 <text:s text:c="10"/>, 0, 0, 0, 9869</text:p>
      <text:p text:style-name="Standard">4795,T65-9 <text:s text:c="8"/>, <text:s/>46.610537, <text:s/>11.100998,45244.6904977,0, 1, 3, 0, 65535,probability-65-- importance-3 <text:s text:c="10"/>, 0, 0, 0, 4003</text:p>
      <text:p text:style-name="Standard">4796,T65-10 <text:s text:c="7"/>, <text:s/>47.168943, <text:s/>10.544131,45244.6904977,0, 1, 3, 0, 65535,probability-65-- importance-3 <text:s text:c="10"/>, 0, 0, 0, 7861</text:p>
      <text:p text:style-name="Standard">4797,T65-11 <text:s text:c="7"/>, <text:s/>46.845401, <text:s/>10.304833,45244.6904977,0, 1, 3, 0, 65535,probability-65-- importance-3 <text:s text:c="10"/>, 0, 0, 0, 8789</text:p>
      <text:p text:style-name="Standard">4798,T65-12 <text:s text:c="7"/>, <text:s/>46.863010, <text:s/>11.572380,45244.6904977,0, 1, 3, 0, 65535,probability-65-- importance-3 <text:s text:c="10"/>, 0, 0, 0, 6890</text:p>
      <text:p text:style-name="Standard">4799,T65-13 <text:s text:c="7"/>, <text:s/>46.768795, <text:s/>11.767731,45244.6904977,0, 1, 3, 0, 65535,probability-65-- importance-3 <text:s text:c="10"/>, 0, 0, 0, 5928</text:p>
      <text:p text:style-name="Standard">4800,T64-4 <text:s text:c="8"/>, <text:s/>46.730922, <text:s/>10.458643,45244.6904977,0, 1, 3, 0, 65535,probability-64-- importance-3 <text:s text:c="10"/>, 0, 0, 0, 8392</text:p>
      <text:p text:style-name="Standard">4801,T63-8 <text:s text:c="8"/>, <text:s/>47.053281, <text:s/>10.549624,45244.6904977,0, 1, 3, 0, 65535,probability-63-- importance-3 <text:s text:c="10"/>, 0, 0, 0, 8343</text:p>
      <text:p text:style-name="Standard">4802,T63-9 <text:s text:c="8"/>, <text:s/>47.214437, <text:s/>10.895352,45244.6904977,0, 1, 3, 0, 65535,probability-63-- importance-3 <text:s text:c="10"/>, 0, 0, 0, 4255</text:p>
      <text:p text:style-name="Standard">4803,T63-10 <text:s text:c="7"/>, <text:s/>46.900086, <text:s/>11.672630,45244.6904977,0, 1, 3, 0, 65535,probability-63-- importance-3 <text:s text:c="10"/>, 0, 0, 0, 7963</text:p>
      <text:p text:style-name="Standard">4804,T61-7 <text:s text:c="8"/>, <text:s/>46.877562, <text:s/>10.401307,45244.6904977,0, 1, 3, 0, 65535,probability-61-- importance-3 <text:s text:c="10"/>, 0, 0, 0, 7254</text:p>
      <text:p text:style-name="Standard">4805,T61-8 <text:s text:c="8"/>, <text:s/>46.938777, <text:s/>11.971323,45244.6904977,0, 1, 3, 0, 65535,probability-61-- importance-3 <text:s text:c="10"/>, 0, 0, 0, 6962</text:p>
      <text:p text:style-name="Standard">4806,T61-9 <text:s text:c="8"/>, <text:s/>46.828022, <text:s/>12.125133,45244.6904977,0, 1, 3, 0, 65535,probability-61-- importance-3 <text:s text:c="10"/>, 0, 0, 0, 7290</text:p>
      <text:p text:style-name="Standard">4807,T60-3 <text:s text:c="8"/>, <text:s/>46.942293, <text:s/>10.208016,45244.6904977,0, 1, 3, 0, 65535,probability-60-- importance-3 <text:s text:c="10"/>, 0, 0, 0, 8094</text:p>
      <text:p text:style-name="Standard">4808,T60-4 <text:s text:c="8"/>, <text:s/>46.909703, <text:s/>11.355742,45244.6904977,0, 1, 3, 0, 65535,probability-60-- importance-3 <text:s text:c="10"/>, 0, 0, 0, 6056</text:p>
      <text:p text:style-name="Standard"><text:soft-page-break/>4809,T60-5 <text:s text:c="8"/>, <text:s/>46.892814, <text:s/>11.735802,45244.6904977,0, 1, 3, 0, 65535,probability-60-- importance-3 <text:s text:c="10"/>, 0, 0, 0, 6969</text:p>
      <text:p text:style-name="Standard">4810,T57 <text:s text:c="10"/>, <text:s/>46.827317, <text:s/>11.894075,45244.6904977,0, 1, 3, 0, 65535,probability-57-- importance-3 <text:s text:c="10"/>, 0, 0, 0, 5059</text:p>
      <text:p text:style-name="Standard">4811,T98-16 <text:s text:c="7"/>, <text:s/>46.919083, <text:s/>11.908151,45244.6904977,0, 1, 3, 0, 65535,probability-98-- importance-4 <text:s text:c="10"/>, 0, 0, 0, 7142</text:p>
      <text:p text:style-name="Standard">4812,T96-11 <text:s text:c="7"/>, <text:s/>46.685014, <text:s/>11.053964,45244.6904977,0, 1, 3, 0, 65535,probability-96-- importance-4 <text:s text:c="10"/>, 0, 0, 0, 4137</text:p>
      <text:p text:style-name="Standard">4813,T96-12 <text:s text:c="7"/>, <text:s/>46.858315, <text:s/>11.763612,45244.6904977,0, 1, 3, 0, 65535,probability-96-- importance-4 <text:s text:c="10"/>, 0, 0, 0, 7444</text:p>
      <text:p text:style-name="Standard">4814,T93-13 <text:s text:c="7"/>, <text:s/>47.124577, <text:s/>11.356428,45244.6904977,0, 1, 3, 0, 65535,probability-93-- importance-4 <text:s text:c="10"/>, 0, 0, 0, 5666</text:p>
      <text:p text:style-name="Standard">4815,T92-10 <text:s text:c="7"/>, <text:s/>46.789485, <text:s/>10.199776,45244.6904977,0, 1, 3, 0, 65535,probability-92-- importance-4 <text:s text:c="10"/>, 0, 0, 0, 7369</text:p>
      <text:p text:style-name="Standard">4816,T90-21 <text:s text:c="7"/>, <text:s/>46.543987, <text:s/>11.588516,45244.6904977,0, 1, 3, 0, 65535,probability-90-- importance-4 <text:s text:c="10"/>, 0, 0, 0, 5112</text:p>
      <text:p text:style-name="Standard">4817,T89-20 <text:s text:c="7"/>, <text:s/>47.156104, <text:s/>10.517695,45244.6904977,0, 1, 3, 0, 65535,probability-89-- importance-4 <text:s text:c="10"/>, 0, 0, 0, 5902</text:p>
      <text:p text:style-name="Standard">4818,T88-17 <text:s text:c="7"/>, <text:s/>46.707619, <text:s/>11.125031,45244.6904977,0, 1, 3, 0, 65535,probability-88-- importance-4 <text:s text:c="10"/>, 0, 0, 0, 6096</text:p>
      <text:p text:style-name="Standard">4819,T85-33 <text:s text:c="7"/>, <text:s/>47.189012, <text:s/>11.793824,45244.6904977,0, 1, 3, 0, 65535,probability-85-- importance-4 <text:s text:c="10"/>, 0, 0, 0, 7119</text:p>
      <text:p text:style-name="Standard">4820,T84-28 <text:s text:c="7"/>, <text:s/>47.169876, <text:s/>11.810990,45244.6904977,0, 1, 3, 0, 65535,probability-84-- importance-4 <text:s text:c="10"/>, 0, 0, 0, 6388</text:p>
      <text:p text:style-name="Standard">4821,T83-27 <text:s text:c="7"/>, <text:s/>47.011395, <text:s/>10.319939,45244.6904977,0, 1, 3, 0, 65535,probability-83-- importance-4 <text:s text:c="10"/>, 0, 0, 0, 7648</text:p>
      <text:p text:style-name="Standard">4822,T82-28 <text:s text:c="7"/>, <text:s/>46.707619, <text:s/>11.961367,45244.6904977,0, 1, 3, 0, 65535,probability-82-- importance-4 <text:s text:c="10"/>, 0, 0, 0, 6214</text:p>
      <text:p text:style-name="Standard">4823,T82-29 <text:s text:c="7"/>, <text:s/>46.566888, <text:s/>11.766015,45244.6904977,0, 1, 3, 0, 65535,probability-82-- importance-4 <text:s text:c="10"/>, 0, 0, 0, 6568</text:p>
      <text:p text:style-name="Standard">4824,T82-30 <text:s text:c="7"/>, <text:s/>46.704088, <text:s/>11.819574,45244.6904977,0, 1, 3, 0, 65535,probability-82-- importance-4 <text:s text:c="10"/>, 0, 0, 0, 7467</text:p>
      <text:p text:style-name="Standard">4825,T82-31 <text:s text:c="7"/>, <text:s/>46.598272, <text:s/>11.030619,45244.6904977,0, 1, 3, 0, 65535,probability-82-- importance-4 <text:s text:c="10"/>, 0, 0, 0, 7457</text:p>
      <text:p text:style-name="Standard">4826,T82-32 <text:s text:c="7"/>, <text:s/>46.767620, <text:s/>11.716919,45244.6904977,0, 1, 3, 0, 65535,probability-82-- importance-4 <text:s text:c="10"/>, 0, 0, 0, 4626</text:p>
      <text:p text:style-name="Standard">4827,T81-24 <text:s text:c="7"/>, <text:s/>47.068717, <text:s/>10.872349,45244.6904977,0, 1, 3, 0, 65535,probability-81-- importance-4 <text:s text:c="10"/>, 0, 0, 0, 8330</text:p>
      <text:p text:style-name="Standard">4828,T81-25 <text:s text:c="7"/>, <text:s/>47.190412, <text:s/>11.825067,45244.6904977,0, 1, 3, 0, 65535,probability-81-- importance-4 <text:s text:c="10"/>, 0, 0, 0, 5059</text:p>
      <text:p text:style-name="Standard">4829,T80-29 <text:s text:c="7"/>, <text:s/>47.115699, <text:s/>10.261574,45244.6904977,0, 1, 3, 0, 65535,probability-80-- importance-4 <text:s text:c="10"/>, 0, 0, 0, 5902</text:p>
      <text:p text:style-name="Standard">4830,T80-30 <text:s text:c="7"/>, <text:s/>46.775144, <text:s/>11.187514,45244.6904977,0, 1, 3, 0, 65535,probability-80-- importance-4 <text:s text:c="10"/>, 0, 0, 0, 5413</text:p>
      <text:p text:style-name="Standard">4831,T80-31 <text:s text:c="7"/>, <text:s/>46.535013, <text:s/>10.539667,45244.6904977,0, 1, 3, 0, 65535,probability-80-- importance-4 <text:s text:c="10"/>, 0, 0, 0, 9124</text:p>
      <text:p text:style-name="Standard">4832,T80-32 <text:s text:c="7"/>, <text:s/>47.069185, <text:s/>11.368101,45244.6904977,0, 1, 3, 0, 65535,probability-80-- importance-4 <text:s text:c="10"/>, 0, 0, 0, 7267</text:p>
      <text:p text:style-name="Standard">4833,T80-33 <text:s text:c="7"/>, <text:s/>47.088590, <text:s/>11.317633,45244.6904977,0, 1, 3, 0, 65535,probability-80-- importance-4 <text:s text:c="10"/>, 0, 0, 0, 7388</text:p>
      <text:p text:style-name="Standard">4834,T79-33 <text:s text:c="7"/>, <text:s/>47.164041, <text:s/>10.400621,45244.6904977,0, 1, 3, 0, 65535,probability-79-- importance-4 <text:s text:c="10"/>, 0, 0, 0, 7110</text:p>
      <text:p text:style-name="Standard"><text:soft-page-break/>4835,T79-34 <text:s text:c="7"/>, <text:s/>46.587891, <text:s/>10.502588,45244.6904977,0, 1, 3, 0, 65535,probability-79-- importance-4 <text:s text:c="10"/>, 0, 0, 0, 8071</text:p>
      <text:p text:style-name="Standard">4836,T79-35 <text:s text:c="7"/>, <text:s/>46.864183, <text:s/>11.995356,45244.6904977,0, 1, 3, 0, 65535,probability-79-- importance-4 <text:s text:c="10"/>, 0, 0, 0, 7769</text:p>
      <text:p text:style-name="Standard">4837,T79-36 <text:s text:c="7"/>, <text:s/>46.970648, <text:s/>10.495035,45244.6904977,0, 1, 3, 0, 65535,probability-79-- importance-4 <text:s text:c="10"/>, 0, 0, 0, 6821</text:p>
      <text:p text:style-name="Standard">4838,T78-27 <text:s text:c="7"/>, <text:s/>47.069886, <text:s/>10.612796,45244.6904977,0, 1, 3, 0, 65535,probability-78-- importance-4 <text:s text:c="10"/>, 0, 0, 0, 6549</text:p>
      <text:p text:style-name="Standard">4839,T78-28 <text:s text:c="7"/>, <text:s/>47.154703, <text:s/>10.955776,45244.6904977,0, 1, 3, 0, 65535,probability-78-- importance-4 <text:s text:c="10"/>, 0, 0, 0, 7500</text:p>
      <text:p text:style-name="Standard">4840,T77-23 <text:s text:c="7"/>, <text:s/>46.920256, <text:s/>11.491012,45244.6904977,0, 1, 3, 0, 65535,probability-77-- importance-4 <text:s text:c="10"/>, 0, 0, 0, 7175</text:p>
      <text:p text:style-name="Standard">4841,T77-24 <text:s text:c="7"/>, <text:s/>47.147465, <text:s/>11.702843,45244.6904977,0, 1, 3, 0, 65535,probability-77-- importance-4 <text:s text:c="10"/>, 0, 0, 0, 6450</text:p>
      <text:p text:style-name="Standard">4842,T77-25 <text:s text:c="7"/>, <text:s/>46.994069, <text:s/>11.881029,45244.6904977,0, 1, 3, 0, 65535,probability-77-- importance-4 <text:s text:c="10"/>, 0, 0, 0, 8829</text:p>
      <text:p text:style-name="Standard">4843,T76-23 <text:s text:c="7"/>, <text:s/>47.011161, <text:s/>11.924631,45244.6904977,0, 1, 3, 0, 65535,probability-76-- importance-4 <text:s text:c="10"/>, 0, 0, 0, 8484</text:p>
      <text:p text:style-name="Standard">4844,T75-32 <text:s text:c="7"/>, <text:s/>46.698202, <text:s/>11.909525,45244.6904977,0, 1, 3, 0, 65535,probability-75-- importance-4 <text:s text:c="10"/>, 0, 0, 0, 5305</text:p>
      <text:p text:style-name="Standard">4845,T74-28 <text:s text:c="7"/>, <text:s/>47.051410, <text:s/>12.042391,45244.6904977,0, 1, 3, 0, 65535,probability-74-- importance-4 <text:s text:c="10"/>, 0, 0, 0, 8563</text:p>
      <text:p text:style-name="Standard">4846,T74-29 <text:s text:c="7"/>, <text:s/>47.034565, <text:s/>11.969263,45244.6904977,0, 1, 3, 0, 65535,probability-74-- importance-4 <text:s text:c="10"/>, 0, 0, 0, 8888</text:p>
      <text:p text:style-name="Standard">4847,T74-30 <text:s text:c="7"/>, <text:s/>47.183878, <text:s/>11.688080,45244.6904977,0, 1, 3, 0, 65535,probability-74-- importance-4 <text:s text:c="10"/>, 0, 0, 0, 7346</text:p>
      <text:p text:style-name="Standard">4848,T74-31 <text:s text:c="7"/>, <text:s/>46.912986, <text:s/>11.826440,45244.6904977,0, 1, 3, 0, 65535,probability-74-- importance-4 <text:s text:c="10"/>, 0, 0, 0, 6929</text:p>
      <text:p text:style-name="Standard">4849,T74-32 <text:s text:c="7"/>, <text:s/>46.560514, <text:s/>11.837083,45244.6904977,0, 1, 3, 0, 65535,probability-74-- importance-4 <text:s text:c="10"/>, 0, 0, 0, 7188</text:p>
      <text:p text:style-name="Standard">4850,T73-26 <text:s text:c="7"/>, <text:s/>46.698202, <text:s/>12.175945,45244.6904977,0, 1, 3, 0, 65535,probability-73-- importance-4 <text:s text:c="10"/>, 0, 0, 0, 6552</text:p>
      <text:p text:style-name="Standard">4851,T73-27 <text:s text:c="7"/>, <text:s/>46.746686, <text:s/>11.889612,45244.6904977,0, 1, 3, 0, 65535,probability-73-- importance-4 <text:s text:c="10"/>, 0, 0, 0, 5482</text:p>
      <text:p text:style-name="Standard">4852,T72-36 <text:s text:c="7"/>, <text:s/>47.145597, <text:s/>10.469286,45244.6904977,0, 1, 3, 0, 65535,probability-72-- importance-4 <text:s text:c="10"/>, 0, 0, 0, 6115</text:p>
      <text:p text:style-name="Standard">4853,T72-37 <text:s text:c="7"/>, <text:s/>46.883663, <text:s/>10.609019,45244.6904977,0, 1, 3, 0, 65535,probability-72-- importance-4 <text:s text:c="10"/>, 0, 0, 0, 9242</text:p>
      <text:p text:style-name="Standard">4854,T71-21 <text:s text:c="7"/>, <text:s/>46.801472, <text:s/>12.155345,45244.6904977,0, 1, 3, 0, 65535,probability-71-- importance-4 <text:s text:c="10"/>, 0, 0, 0, 8012</text:p>
      <text:p text:style-name="Standard">4855,T71-22 <text:s text:c="7"/>, <text:s/>47.101679, <text:s/>11.522254,45244.6904977,0, 1, 3, 0, 65535,probability-71-- importance-4 <text:s text:c="10"/>, 0, 0, 0, 7516</text:p>
      <text:p text:style-name="Standard">4856,T71-23 <text:s text:c="7"/>, <text:s/>46.841174, <text:s/>12.003252,45244.6904977,0, 1, 3, 0, 65535,probability-71-- importance-4 <text:s text:c="10"/>, 0, 0, 0, 7024</text:p>
      <text:p text:style-name="Standard">4857,T71-24 <text:s text:c="7"/>, <text:s/>46.848454, <text:s/>11.647568,45244.6904977,0, 1, 3, 0, 65535,probability-71-- importance-4 <text:s text:c="10"/>, 0, 0, 0, 6296</text:p>
      <text:p text:style-name="Standard">4858,T71-25 <text:s text:c="7"/>, <text:s/>47.083915, <text:s/>11.253431,45244.6904977,0, 1, 3, 0, 65535,probability-71-- importance-4 <text:s text:c="10"/>, 0, 0, 0, 5758</text:p>
      <text:p text:style-name="Standard">4859,T70-22 <text:s text:c="7"/>, <text:s/>46.752332, <text:s/>10.499155,45244.6904977,0, 1, 3, 0, 65535,probability-70-- importance-4 <text:s text:c="10"/>, 0, 0, 0, 7930</text:p>
      <text:p text:style-name="Standard">4860,T70-23 <text:s text:c="7"/>, <text:s/>46.903604, <text:s/>12.175601,45244.6904977,0, 1, 3, 0, 65535,probability-70-- importance-4 <text:s text:c="10"/>, 0, 0, 0, 9026</text:p>
      <text:p text:style-name="Standard"><text:soft-page-break/>4861,T70-24 <text:s text:c="7"/>, <text:s/>46.905716, <text:s/>11.861802,45244.6904977,0, 1, 3, 0, 65535,probability-70-- importance-4 <text:s text:c="10"/>, 0, 0, 0, 6493</text:p>
      <text:p text:style-name="Standard">4862,T70-25 <text:s text:c="7"/>, <text:s/>46.694670, <text:s/>10.563014,45244.6904977,0, 1, 3, 0, 65535,probability-70-- importance-4 <text:s text:c="10"/>, 0, 0, 0, 4875</text:p>
      <text:p text:style-name="Standard">4863,T70-26 <text:s text:c="7"/>, <text:s/>46.681716, <text:s/>11.024096,45244.6904977,0, 1, 3, 0, 65535,probability-70-- importance-4 <text:s text:c="10"/>, 0, 0, 0, 7070</text:p>
      <text:p text:style-name="Standard">4864,T69-17 <text:s text:c="7"/>, <text:s/>47.135555, <text:s/>11.880342,45244.6904977,0, 1, 3, 0, 65535,probability-69-- importance-4 <text:s text:c="10"/>, 0, 0, 0, 6493</text:p>
      <text:p text:style-name="Standard">4865,T69-18 <text:s text:c="7"/>, <text:s/>46.976973, <text:s/>10.459329,45244.6904977,0, 1, 3, 0, 65535,probability-69-- importance-4 <text:s text:c="10"/>, 0, 0, 0, 8694</text:p>
      <text:p text:style-name="Standard">4866,T68-14 <text:s text:c="7"/>, <text:s/>47.174311, <text:s/>10.948909,45244.6904977,0, 1, 3, 0, 65535,probability-68-- importance-4 <text:s text:c="10"/>, 0, 0, 0, 7848</text:p>
      <text:p text:style-name="Standard">4867,T68-15 <text:s text:c="7"/>, <text:s/>47.020524, <text:s/>11.252058,45244.6904977,0, 1, 3, 0, 65535,probability-68-- importance-4 <text:s text:c="10"/>, 0, 0, 0, 9593</text:p>
      <text:p text:style-name="Standard">4868,T68-16 <text:s text:c="7"/>, <text:s/>46.649909, <text:s/>10.876469,45244.6904977,0, 1, 3, 0, 65535,probability-68-- importance-4 <text:s text:c="10"/>, 0, 0, 0, 7329</text:p>
      <text:p text:style-name="Standard">4869,T68-17 <text:s text:c="7"/>, <text:s/>46.927759, <text:s/>11.325186,45244.6904977,0, 1, 3, 0, 65535,probability-68-- importance-4 <text:s text:c="10"/>, 0, 0, 0, 8182</text:p>
      <text:p text:style-name="Standard">4870,T67-15 <text:s text:c="7"/>, <text:s/>46.537375, <text:s/>10.597346,45244.6904977,0, 1, 3, 0, 65535,probability-67-- importance-4 <text:s text:c="10"/>, 0, 0, 0, 8369</text:p>
      <text:p text:style-name="Standard">4871,T66-11 <text:s text:c="7"/>, <text:s/>47.001562, <text:s/>11.030275,45244.6904977,0, 1, 3, 0, 65535,probability-66-- importance-4 <text:s text:c="10"/>, 0, 0, 0, 8156</text:p>
      <text:p text:style-name="Standard">4872,T66-12 <text:s text:c="7"/>, <text:s/>47.175478, <text:s/>10.575030,45244.6904977,0, 1, 3, 0, 65535,probability-66-- importance-4 <text:s text:c="10"/>, 0, 0, 0, 6257</text:p>
      <text:p text:style-name="Standard">4873,T66-13 <text:s text:c="7"/>, <text:s/>46.797947, <text:s/>12.104877,45244.6904977,0, 1, 3, 0, 65535,probability-66-- importance-4 <text:s text:c="10"/>, 0, 0, 0, 7156</text:p>
      <text:p text:style-name="Standard">4874,T62-5 <text:s text:c="8"/>, <text:s/>46.847515, <text:s/>10.372125,45244.6904977,0, 1, 3, 0, 65535,probability-62-- importance-4 <text:s text:c="10"/>, 0, 0, 0, 6283</text:p>
      <text:p text:style-name="Standard">4875,T62-6 <text:s text:c="8"/>, <text:s/>46.719390, <text:s/>11.717949,45244.6904977,0, 1, 3, 0, 65535,probability-62-- importance-4 <text:s text:c="10"/>, 0, 0, 0, 5951</text:p>
      <text:p text:style-name="Standard">4876,T56-1 <text:s text:c="8"/>, <text:s/>46.803587, <text:s/>10.278054,45244.6904977,0, 1, 3, 0, 65535,probability-56-- importance-4 <text:s text:c="10"/>, 0, 0, 0, 5827</text:p>
      <text:p text:style-name="Standard">4877,T55-2 <text:s text:c="8"/>, <text:s/>47.214437, <text:s/>12.082560,45244.6904977,0, 1, 3, 0, 65535,probability-55-- importance-4 <text:s text:c="10"/>, 0, 0, 0, 6496</text:p>
      <text:p text:style-name="Standard">4878,T53 <text:s text:c="10"/>, <text:s/>46.686663, <text:s/>11.718979,45244.6904977,0, 1, 3, 0, 65535,probability-53-- importance-4 <text:s text:c="10"/>, 0, 0, 0, 6959</text:p>
      <text:p text:style-name="Standard">4879,T100-1 <text:s text:c="7"/>, <text:s/>46.864183, <text:s/>12.079127,45244.6904977,0, 1, 3, 0, 65535,probability-100-- importance-5 <text:s text:c="9"/>, 0, 0, 0, 7011</text:p>
      <text:p text:style-name="Standard">4880,T93-14 <text:s text:c="7"/>, <text:s/>46.857845, <text:s/>11.688767,45244.6904977,0, 1, 3, 0, 65535,probability-93-- importance-5 <text:s text:c="10"/>, 0, 0, 0, 7923</text:p>
      <text:p text:style-name="Standard">4881,T91-16 <text:s text:c="7"/>, <text:s/>47.077603, <text:s/>11.139450,45244.6904977,0, 1, 3, 0, 65535,probability-91-- importance-5 <text:s text:c="10"/>, 0, 0, 0, 9147</text:p>
      <text:p text:style-name="Standard">4882,T89-21 <text:s text:c="7"/>, <text:s/>47.019119, <text:s/>11.950724,45244.6904977,0, 1, 3, 0, 65535,probability-89-- importance-5 <text:s text:c="10"/>, 0, 0, 0, 7884</text:p>
      <text:p text:style-name="Standard">4883,T88-18 <text:s text:c="7"/>, <text:s/>46.833659, <text:s/>12.052691,45244.6904977,0, 1, 3, 0, 65535,probability-88-- importance-5 <text:s text:c="10"/>, 0, 0, 0, 7920</text:p>
      <text:p text:style-name="Standard">4884,T88-19 <text:s text:c="7"/>, <text:s/>46.941356, <text:s/>11.797944,45244.6904977,0, 1, 3, 0, 65535,probability-88-- importance-5 <text:s text:c="10"/>, 0, 0, 0, 7897</text:p>
      <text:p text:style-name="Standard">4885,T88-20 <text:s text:c="7"/>, <text:s/>46.977909, <text:s/>11.841890,45244.6904977,0, 1, 3, 0, 65535,probability-88-- importance-5 <text:s text:c="10"/>, 0, 0, 0, 8901</text:p>
      <text:p text:style-name="Standard">4886,T86-31 <text:s text:c="7"/>, <text:s/>46.856437, <text:s/>11.824380,45244.6904977,0, 1, 3, 0, 65535,probability-86-- importance-5 <text:s text:c="10"/>, 0, 0, 0, 7329</text:p>
      <text:p text:style-name="Standard"><text:soft-page-break/>4887,T86-32 <text:s text:c="7"/>, <text:s/>46.705501, <text:s/>10.438730,45244.6904977,0, 1, 3, 0, 65535,probability-86-- importance-5 <text:s text:c="10"/>, 0, 0, 0, 8720</text:p>
      <text:p text:style-name="Standard">4888,T85-34 <text:s text:c="7"/>, <text:s/>47.031757, <text:s/>10.297280,45244.6904977,0, 1, 3, 0, 65535,probability-85-- importance-5 <text:s text:c="10"/>, 0, 0, 0, 6877</text:p>
      <text:p text:style-name="Standard">4889,T83-28 <text:s text:c="7"/>, <text:s/>46.928228, <text:s/>11.773225,45244.6904977,0, 1, 3, 0, 65535,probability-83-- importance-5 <text:s text:c="10"/>, 0, 0, 0, 7543</text:p>
      <text:p text:style-name="Standard">4890,T82-33 <text:s text:c="7"/>, <text:s/>46.877327, <text:s/>11.792451,45244.6904977,0, 1, 3, 0, 65535,probability-82-- importance-5 <text:s text:c="10"/>, 0, 0, 0, 8615</text:p>
      <text:p text:style-name="Standard">4891,T81-26 <text:s text:c="7"/>, <text:s/>47.194144, <text:s/>10.564730,45244.6904977,0, 1, 3, 0, 65535,probability-81-- importance-5 <text:s text:c="10"/>, 0, 0, 0, 7782</text:p>
      <text:p text:style-name="Standard">4892,T80-34 <text:s text:c="7"/>, <text:s/>46.660985, <text:s/>11.332396,45244.6904977,0, 1, 3, 0, 65535,probability-80-- importance-5 <text:s text:c="10"/>, 0, 0, 0, 5577</text:p>
      <text:p text:style-name="Standard">4893,T80-35 <text:s text:c="7"/>, <text:s/>46.806877, <text:s/>11.298063,45244.6904977,0, 1, 3, 0, 65535,probability-80-- importance-5 <text:s text:c="10"/>, 0, 0, 0, 7283</text:p>
      <text:p text:style-name="Standard">4894,T79-37 <text:s text:c="7"/>, <text:s/>46.544695, <text:s/>11.864892,45244.6904977,0, 1, 3, 0, 65535,probability-79-- importance-5 <text:s text:c="10"/>, 0, 0, 0, 6010</text:p>
      <text:p text:style-name="Standard">4895,T79-38 <text:s text:c="7"/>, <text:s/>46.734922, <text:s/>11.128120,45244.6904977,0, 1, 3, 0, 65535,probability-79-- importance-5 <text:s text:c="10"/>, 0, 0, 0, 7953</text:p>
      <text:p text:style-name="Standard">4896,T78-29 <text:s text:c="7"/>, <text:s/>47.210706, <text:s/>11.460799,45244.6904977,0, 1, 3, 0, 65535,probability-78-- importance-5 <text:s text:c="10"/>, 0, 0, 0, 6982</text:p>
      <text:p text:style-name="Standard">4897,T77-26 <text:s text:c="7"/>, <text:s/>47.101913, <text:s/>10.242348,45244.6904977,0, 1, 3, 0, 65535,probability-77-- importance-5 <text:s text:c="10"/>, 0, 0, 0, 7392</text:p>
      <text:p text:style-name="Standard">4898,T77-27 <text:s text:c="7"/>, <text:s/>47.183878, <text:s/>11.486892,45244.6904977,0, 1, 3, 0, 65535,probability-77-- importance-5 <text:s text:c="10"/>, 0, 0, 0, 7264</text:p>
      <text:p text:style-name="Standard">4899,T77-28 <text:s text:c="7"/>, <text:s/>47.018651, <text:s/>10.514261,45244.6904977,0, 1, 3, 0, 65535,probability-77-- importance-5 <text:s text:c="10"/>, 0, 0, 0, 8878</text:p>
      <text:p text:style-name="Standard">4900,T77-29 <text:s text:c="7"/>, <text:s/>47.139525, <text:s/>10.955432,45244.6904977,0, 1, 3, 0, 65535,probability-77-- importance-5 <text:s text:c="10"/>, 0, 0, 0, 6818</text:p>
      <text:p text:style-name="Standard">4901,T76-24 <text:s text:c="7"/>, <text:s/>46.683130, <text:s/>11.217726,45244.6904977,0, 1, 3, 0, 65535,probability-76-- importance-5 <text:s text:c="10"/>, 0, 0, 0, 5069</text:p>
      <text:p text:style-name="Standard">4902,T76-25 <text:s text:c="7"/>, <text:s/>47.156104, <text:s/>10.658115,45244.6904977,0, 1, 3, 0, 65535,probability-76-- importance-5 <text:s text:c="10"/>, 0, 0, 0, 6506</text:p>
      <text:p text:style-name="Standard">4903,T76-26 <text:s text:c="7"/>, <text:s/>46.702911, <text:s/>10.495035,45244.6904977,0, 1, 3, 0, 65535,probability-76-- importance-5 <text:s text:c="10"/>, 0, 0, 0, 6765</text:p>
      <text:p text:style-name="Standard">4904,T76-27 <text:s text:c="7"/>, <text:s/>46.737745, <text:s/>11.918108,45244.6904977,0, 1, 3, 0, 65535,probability-76-- importance-5 <text:s text:c="10"/>, 0, 0, 0, 6463</text:p>
      <text:p text:style-name="Standard">4905,T75-33 <text:s text:c="7"/>, <text:s/>46.761505, <text:s/>11.739579,45244.6904977,0, 1, 3, 0, 65535,probability-75-- importance-5 <text:s text:c="10"/>, 0, 0, 0, 4190</text:p>
      <text:p text:style-name="Standard">4906,T75-34 <text:s text:c="7"/>, <text:s/>46.542806, <text:s/>12.088740,45244.6904977,0, 1, 3, 0, 65535,probability-75-- importance-5 <text:s text:c="10"/>, 0, 0, 0, 6644</text:p>
      <text:p text:style-name="Standard">4907,T74-33 <text:s text:c="7"/>, <text:s/>46.651324, <text:s/>11.778031,45244.6904977,0, 1, 3, 0, 65535,probability-74-- importance-5 <text:s text:c="10"/>, 0, 0, 0, 8481</text:p>
      <text:p text:style-name="Standard">4908,T74-34 <text:s text:c="7"/>, <text:s/>46.552251, <text:s/>10.490915,45244.6904977,0, 1, 3, 0, 65535,probability-74-- importance-5 <text:s text:c="10"/>, 0, 0, 0, 7769</text:p>
      <text:p text:style-name="Standard">4909,T74-35 <text:s text:c="7"/>, <text:s/>46.829431, <text:s/>10.240631,45244.6904977,0, 1, 3, 0, 65535,probability-74-- importance-5 <text:s text:c="10"/>, 0, 0, 0, 9787</text:p>
      <text:p text:style-name="Standard">4910,T74-36 <text:s text:c="7"/>, <text:s/>47.125511, <text:s/>11.903345,45244.6904977,0, 1, 3, 0, 65535,probability-74-- importance-5 <text:s text:c="10"/>, 0, 0, 0, 8323</text:p>
      <text:p text:style-name="Standard">4911,T73-28 <text:s text:c="7"/>, <text:s/>47.135322, <text:s/>11.231802,45244.6904977,0, 1, 3, 0, 65535,probability-73-- importance-5 <text:s text:c="10"/>, 0, 0, 0, 8734</text:p>
      <text:p text:style-name="Standard">4912,T72-38 <text:s text:c="7"/>, <text:s/>47.121774, <text:s/>11.669884,45244.6904977,0, 1, 3, 0, 65535,probability-72-- importance-5 <text:s text:c="10"/>, 0, 0, 0, 6991</text:p>
      <text:p text:style-name="Standard"><text:soft-page-break/>4913,T71-26 <text:s text:c="7"/>, <text:s/>46.697731, <text:s/>10.412980,45244.6904977,0, 1, 3, 0, 65535,probability-71-- importance-5 <text:s text:c="10"/>, 0, 0, 0, 9777</text:p>
      <text:p text:style-name="Standard">4914,T71-27 <text:s text:c="7"/>, <text:s/>47.100744, <text:s/>10.978778,45244.6904977,0, 1, 3, 0, 65535,probability-71-- importance-5 <text:s text:c="10"/>, 0, 0, 0, 7208</text:p>
      <text:p text:style-name="Standard">4915,T70-27 <text:s text:c="7"/>, <text:s/>46.670645, <text:s/>10.461733,45244.6904977,0, 1, 3, 0, 65535,probability-70-- importance-5 <text:s text:c="10"/>, 0, 0, 0, 7598</text:p>
      <text:p text:style-name="Standard">4916,T69-19 <text:s text:c="7"/>, <text:s/>46.723861, <text:s/>11.237295,45244.6904977,0, 1, 3, 0, 65535,probability-69-- importance-5 <text:s text:c="10"/>, 0, 0, 0, 5433</text:p>
      <text:p text:style-name="Standard">4917,T69-20 <text:s text:c="7"/>, <text:s/>46.646374, <text:s/>11.751939,45244.6904977,0, 1, 3, 0, 65535,probability-69-- importance-5 <text:s text:c="10"/>, 0, 0, 0, 6942</text:p>
      <text:p text:style-name="Standard">4918,T68-18 <text:s text:c="7"/>, <text:s/>46.525093, <text:s/>11.856653,45244.6904977,0, 1, 3, 0, 65535,probability-68-- importance-5 <text:s text:c="10"/>, 0, 0, 0, 7474</text:p>
      <text:p text:style-name="Standard">4919,T66-14 <text:s text:c="7"/>, <text:s/>46.740569, <text:s/>11.797944,45244.6904977,0, 1, 3, 0, 65535,probability-66-- importance-5 <text:s text:c="10"/>, 0, 0, 0, 5561</text:p>
      <text:p text:style-name="Standard">4920,T66-15 <text:s text:c="7"/>, <text:s/>47.028013, <text:s/>11.209486,45244.6904977,0, 1, 3, 0, 65535,probability-66-- importance-5 <text:s text:c="10"/>, 0, 0, 0, 5994</text:p>
      <text:p text:style-name="Standard">4921,T65-14 <text:s text:c="7"/>, <text:s/>47.012097, <text:s/>10.543101,45244.6904977,0, 1, 3, 0, 65535,probability-65-- importance-5 <text:s text:c="10"/>, 0, 0, 0, 8225</text:p>
      <text:p text:style-name="Standard">4922,T64-5 <text:s text:c="8"/>, <text:s/>47.162407, <text:s/>11.701470,45244.6904977,0, 1, 3, 0, 65535,probability-64-- importance-5 <text:s text:c="10"/>, 0, 0, 0, 7070</text:p>
      <text:p text:style-name="Standard">4923,T64-6 <text:s text:c="8"/>, <text:s/>46.660985, <text:s/>11.950037,45244.6904977,0, 1, 3, 0, 65535,probability-64-- importance-5 <text:s text:c="10"/>, 0, 0, 0, 6293</text:p>
      <text:p text:style-name="Standard">4924,T64-7 <text:s text:c="8"/>, <text:s/>46.995943, <text:s/>11.048814,45244.6904977,0, 1, 3, 0, 65535,probability-64-- importance-5 <text:s text:c="10"/>, 0, 0, 0, 9035</text:p>
      <text:p text:style-name="Standard">4925,T63-11 <text:s text:c="7"/>, <text:s/>46.863244, <text:s/>11.865236,45244.6904977,0, 1, 3, 0, 65535,probability-63-- importance-5 <text:s text:c="10"/>, 0, 0, 0, 7720</text:p>
      <text:p text:style-name="Standard">4926,T63-12 <text:s text:c="7"/>, <text:s/>46.907123, <text:s/>11.887209,45244.6904977,0, 1, 3, 0, 65535,probability-63-- importance-5 <text:s text:c="10"/>, 0, 0, 0, 6391</text:p>
      <text:p text:style-name="Standard">4927,T63-13 <text:s text:c="7"/>, <text:s/>47.008118, <text:s/>11.873819,45244.6904977,0, 1, 3, 0, 65535,probability-63-- importance-5 <text:s text:c="10"/>, 0, 0, 0, 10495</text:p>
      <text:p text:style-name="Standard">4928,T60-6 <text:s text:c="8"/>, <text:s/>46.787135, <text:s/>10.345345,45244.6904977,0, 1, 3, 0, 65535,probability-60-- importance-5 <text:s text:c="10"/>, 0, 0, 0, 7067</text:p>
      <text:p text:style-name="Standard">4929,T59-2 <text:s text:c="8"/>, <text:s/>47.156104, <text:s/>10.436670,45244.6904977,0, 1, 3, 0, 65535,probability-59-- importance-5 <text:s text:c="10"/>, 0, 0, 0, 6594</text:p>
      <text:p text:style-name="Standard">4930,T100-1 <text:s text:c="7"/>, <text:s/>46.889998, <text:s/>12.131313,45244.6904977,0, 1, 3, 0, 65535,probability-100-- importance-6 <text:s text:c="9"/>, 0, 0, 0, 7415</text:p>
      <text:p text:style-name="Standard">4931,T98-17 <text:s text:c="7"/>, <text:s/>46.866765, <text:s/>11.915704,45244.6904977,0, 1, 3, 0, 65535,probability-98-- importance-6 <text:s text:c="10"/>, 0, 0, 0, 6988</text:p>
      <text:p text:style-name="Standard">4932,T98-18 <text:s text:c="7"/>, <text:s/>47.064742, <text:s/>11.229055,45244.6904977,0, 1, 3, 0, 65535,probability-98-- importance-6 <text:s text:c="10"/>, 0, 0, 0, 7057</text:p>
      <text:p text:style-name="Standard">4933,T95-12 <text:s text:c="7"/>, <text:s/>46.864888, <text:s/>11.651344,45244.6904977,0, 1, 3, 0, 65535,probability-95-- importance-6 <text:s text:c="10"/>, 0, 0, 0, 8159</text:p>
      <text:p text:style-name="Standard">4934,T93-15 <text:s text:c="7"/>, <text:s/>47.125278, <text:s/>11.300466,45244.6904977,0, 1, 3, 0, 65535,probability-93-- importance-6 <text:s text:c="10"/>, 0, 0, 0, 5945</text:p>
      <text:p text:style-name="Standard">4935,T89-22 <text:s text:c="7"/>, <text:s/>47.225397, <text:s/>11.817857,45244.6904977,0, 1, 3, 0, 65535,probability-89-- importance-6 <text:s text:c="10"/>, 0, 0, 0, 7290</text:p>
      <text:p text:style-name="Standard">4936,T88-21 <text:s text:c="7"/>, <text:s/>47.126913, <text:s/>11.271284,45244.6904977,0, 1, 3, 0, 65535,probability-88-- importance-6 <text:s text:c="10"/>, 0, 0, 0, 6913</text:p>
      <text:p text:style-name="Standard">4937,T84-29 <text:s text:c="7"/>, <text:s/>46.708090, <text:s/>11.067010,45244.6904977,0, 1, 3, 0, 65535,probability-84-- importance-6 <text:s text:c="10"/>, 0, 0, 0, 6601</text:p>
      <text:p text:style-name="Standard">4938,T84-30 <text:s text:c="7"/>, <text:s/>47.059363, <text:s/>11.287077,45244.6904977,0, 1, 3, 0, 65535,probability-84-- importance-6 <text:s text:c="10"/>, 0, 0, 0, 8707</text:p>
      <text:p text:style-name="Standard"><text:soft-page-break/>4939,T83-29 <text:s text:c="7"/>, <text:s/>47.150267, <text:s/>11.877939,45244.6904977,0, 1, 3, 0, 65535,probability-83-- importance-6 <text:s text:c="10"/>, 0, 0, 0, 4104</text:p>
      <text:p text:style-name="Standard">4940,T81-27 <text:s text:c="7"/>, <text:s/>46.759859, <text:s/>11.263387,45244.6904977,0, 1, 3, 0, 65535,probability-81-- importance-6 <text:s text:c="10"/>, 0, 0, 0, 6831</text:p>
      <text:p text:style-name="Standard">4941,T81-28 <text:s text:c="7"/>, <text:s/>47.213271, <text:s/>10.925907,45244.6904977,0, 1, 3, 0, 65535,probability-81-- importance-6 <text:s text:c="10"/>, 0, 0, 0, 6335</text:p>
      <text:p text:style-name="Standard">4942,T80-36 <text:s text:c="7"/>, <text:s/>47.176878, <text:s/>11.335486,45244.6904977,0, 1, 3, 0, 65535,probability-80-- importance-6 <text:s text:c="10"/>, 0, 0, 0, 5741</text:p>
      <text:p text:style-name="Standard">4943,T80-37 <text:s text:c="7"/>, <text:s/>46.608179, <text:s/>10.521471,45244.6904977,0, 1, 3, 0, 65535,probability-80-- importance-6 <text:s text:c="10"/>, 0, 0, 0, 7464</text:p>
      <text:p text:style-name="Standard">4944,T78-30 <text:s text:c="7"/>, <text:s/>47.101445, <text:s/>11.502341,45244.6904977,0, 1, 3, 0, 65535,probability-78-- importance-6 <text:s text:c="10"/>, 0, 0, 0, 6529</text:p>
      <text:p text:style-name="Standard">4945,T78-31 <text:s text:c="7"/>, <text:s/>46.853854, <text:s/>11.590233,45244.6904977,0, 1, 3, 0, 65535,probability-78-- importance-6 <text:s text:c="10"/>, 0, 0, 0, 7602</text:p>
      <text:p text:style-name="Standard">4946,T77-30 <text:s text:c="7"/>, <text:s/>46.896802, <text:s/>11.993639,45244.6904977,0, 1, 3, 0, 65535,probability-77-- importance-6 <text:s text:c="10"/>, 0, 0, 0, 8415</text:p>
      <text:p text:style-name="Standard">4947,T77-31 <text:s text:c="7"/>, <text:s/>47.100277, <text:s/>11.245191,45244.6904977,0, 1, 3, 0, 65535,probability-77-- importance-6 <text:s text:c="10"/>, 0, 0, 0, 7487</text:p>
      <text:p text:style-name="Standard">4948,T77-32 <text:s text:c="7"/>, <text:s/>46.994069, <text:s/>10.459329,45244.6904977,0, 1, 3, 0, 65535,probability-77-- importance-6 <text:s text:c="10"/>, 0, 0, 0, 9039</text:p>
      <text:p text:style-name="Standard">4949,T76-28 <text:s text:c="7"/>, <text:s/>47.028481, <text:s/>11.154556,45244.6904977,0, 1, 3, 0, 65535,probability-76-- importance-6 <text:s text:c="10"/>, 0, 0, 0, 9068</text:p>
      <text:p text:style-name="Standard">4950,T75-35 <text:s text:c="7"/>, <text:s/>46.784079, <text:s/>11.277120,45244.6904977,0, 1, 3, 0, 65535,probability-75-- importance-6 <text:s text:c="10"/>, 0, 0, 0, 7205</text:p>
      <text:p text:style-name="Standard">4951,T75-36 <text:s text:c="7"/>, <text:s/>46.817216, <text:s/>10.262261,45244.6904977,0, 1, 3, 0, 65535,probability-75-- importance-6 <text:s text:c="10"/>, 0, 0, 0, 7759</text:p>
      <text:p text:style-name="Standard">4952,T75-37 <text:s text:c="7"/>, <text:s/>47.002733, <text:s/>10.315133,45244.6904977,0, 1, 3, 0, 65535,probability-75-- importance-6 <text:s text:c="10"/>, 0, 0, 0, 6998</text:p>
      <text:p text:style-name="Standard">4953,T75-38 <text:s text:c="7"/>, <text:s/>46.648967, <text:s/>10.804714,45244.6904977,0, 1, 3, 0, 65535,probability-75-- importance-6 <text:s text:c="10"/>, 0, 0, 0, 7411</text:p>
      <text:p text:style-name="Standard">4954,T74-37 <text:s text:c="7"/>, <text:s/>46.827787, <text:s/>11.324499,45244.6904977,0, 1, 3, 0, 65535,probability-74-- importance-6 <text:s text:c="10"/>, 0, 0, 0, 6342</text:p>
      <text:p text:style-name="Standard">4955,T74-38 <text:s text:c="7"/>, <text:s/>46.838826, <text:s/>12.123416,45244.6904977,0, 1, 3, 0, 65535,probability-74-- importance-6 <text:s text:c="10"/>, 0, 0, 0, 7251</text:p>
      <text:p text:style-name="Standard">4956,T74-39 <text:s text:c="7"/>, <text:s/>46.887182, <text:s/>11.511611,45244.6904977,0, 1, 3, 0, 65535,probability-74-- importance-6 <text:s text:c="10"/>, 0, 0, 0, 6699</text:p>
      <text:p text:style-name="Standard">4957,T74-40 <text:s text:c="7"/>, <text:s/>47.109858, <text:s/>11.207426,45244.6904977,0, 1, 3, 0, 65535,probability-74-- importance-6 <text:s text:c="10"/>, 0, 0, 0, 7136</text:p>
      <text:p text:style-name="Standard">4958,T73-29 <text:s text:c="7"/>, <text:s/>46.728098, <text:s/>11.150779,45244.6904977,0, 1, 3, 0, 65535,probability-73-- importance-6 <text:s text:c="10"/>, 0, 0, 0, 6722</text:p>
      <text:p text:style-name="Standard">4959,T73-30 <text:s text:c="7"/>, <text:s/>46.906419, <text:s/>11.387328,45244.6904977,0, 1, 3, 0, 65535,probability-73-- importance-6 <text:s text:c="10"/>, 0, 0, 0, 6125</text:p>
      <text:p text:style-name="Standard">4960,T72-39 <text:s text:c="7"/>, <text:s/>46.696082, <text:s/>10.591853,45244.6904977,0, 1, 3, 0, 65535,probability-72-- importance-6 <text:s text:c="10"/>, 0, 0, 0, 6978</text:p>
      <text:p text:style-name="Standard">4961,T71-28 <text:s text:c="7"/>, <text:s/>46.835303, <text:s/>10.325089,45244.6904977,0, 1, 3, 0, 65535,probability-71-- importance-6 <text:s text:c="10"/>, 0, 0, 0, 7310</text:p>
      <text:p text:style-name="Standard">4962,T70-28 <text:s text:c="7"/>, <text:s/>46.884602, <text:s/>12.084277,45244.6904977,0, 1, 3, 0, 65535,probability-70-- importance-6 <text:s text:c="10"/>, 0, 0, 0, 8996</text:p>
      <text:p text:style-name="Standard">4963,T70-29 <text:s text:c="7"/>, <text:s/>47.161473, <text:s/>10.489885,45244.6904977,0, 1, 3, 0, 65535,probability-70-- importance-6 <text:s text:c="10"/>, 0, 0, 0, 6785</text:p>
      <text:p text:style-name="Standard">4964,T70-30 <text:s text:c="7"/>, <text:s/>47.212571, <text:s/>11.839143,45244.6904977,0, 1, 3, 0, 65535,probability-70-- importance-6 <text:s text:c="10"/>, 0, 0, 0, 5322</text:p>
      <text:p text:style-name="Standard"><text:soft-page-break/>4965,T69-21 <text:s text:c="7"/>, <text:s/>47.031757, <text:s/>11.301153,45244.6904977,0, 1, 3, 0, 65535,probability-69-- importance-6 <text:s text:c="10"/>, 0, 0, 0, 7995</text:p>
      <text:p text:style-name="Standard">4966,T67-16 <text:s text:c="7"/>, <text:s/>46.897271, <text:s/>10.433580,45244.6904977,0, 1, 3, 0, 65535,probability-67-- importance-6 <text:s text:c="10"/>, 0, 0, 0, 7297</text:p>
      <text:p text:style-name="Standard">4967,T66-16 <text:s text:c="7"/>, <text:s/>47.161006, <text:s/>10.319939,45244.6904977,0, 1, 3, 0, 65535,probability-66-- importance-6 <text:s text:c="10"/>, 0, 0, 0, 6312</text:p>
      <text:p text:style-name="Standard">4968,T62-7 <text:s text:c="8"/>, <text:s/>46.840705, <text:s/>11.553840,45244.6904977,0, 1, 3, 0, 65535,probability-62-- importance-6 <text:s text:c="10"/>, 0, 0, 0, 6608</text:p>
      <text:p text:style-name="Standard">4969,T61-10 <text:s text:c="7"/>, <text:s/>46.759623, <text:s/>11.792794,45244.6904977,0, 1, 3, 0, 65535,probability-61-- importance-6 <text:s text:c="10"/>, 0, 0, 0, 6198</text:p>
      <text:p text:style-name="Standard">4970,T60-7 <text:s text:c="8"/>, <text:s/>47.059596, <text:s/>10.557864,45244.6904977,0, 1, 3, 0, 65535,probability-60-- importance-6 <text:s text:c="10"/>, 0, 0, 0, 8688</text:p>
      <text:p text:style-name="Standard">4971,T58 <text:s text:c="10"/>, <text:s/>46.911110, <text:s/>11.345099,45244.6904977,0, 1, 3, 0, 65535,probability-58-- importance-6 <text:s text:c="10"/>, 0, 0, 0, 6043</text:p>
      <text:p text:style-name="Standard">4972,T58-1 <text:s text:c="8"/>, <text:s/>47.047667, <text:s/>10.387918,45244.6904977,0, 1, 3, 0, 65535,probability-58-- importance-6 <text:s text:c="10"/>, 0, 0, 0, 7083</text:p>
      <text:p text:style-name="Standard">4973,T91-17 <text:s text:c="7"/>, <text:s/>46.616669, <text:s/>11.094819,45244.6904977,0, 1, 3, 0, 65535,probability-91-- importance-7 <text:s text:c="10"/>, 0, 0, 0, 5210</text:p>
      <text:p text:style-name="Standard">4974,T89-23 <text:s text:c="7"/>, <text:s/>46.600159, <text:s/>11.049158,45244.6904977,0, 1, 3, 0, 65535,probability-89-- importance-7 <text:s text:c="10"/>, 0, 0, 0, 6355</text:p>
      <text:p text:style-name="Standard">4975,T88-22 <text:s text:c="7"/>, <text:s/>46.733039, <text:s/>11.955187,45244.6904977,0, 1, 3, 0, 65535,probability-88-- importance-7 <text:s text:c="10"/>, 0, 0, 0, 6998</text:p>
      <text:p text:style-name="Standard">4976,T87-18 <text:s text:c="7"/>, <text:s/>46.965025, <text:s/>11.877939,45244.6904977,0, 1, 3, 0, 65535,probability-87-- importance-7 <text:s text:c="10"/>, 0, 0, 0, 7188</text:p>
      <text:p text:style-name="Standard">4977,T86-33 <text:s text:c="7"/>, <text:s/>46.842583, <text:s/>11.915361,45244.6904977,0, 1, 3, 0, 65535,probability-86-- importance-7 <text:s text:c="10"/>, 0, 0, 0, 6667</text:p>
      <text:p text:style-name="Standard">4978,T85-35 <text:s text:c="7"/>, <text:s/>46.689489, <text:s/>11.245535,45244.6904977,0, 1, 3, 0, 65535,probability-85-- importance-7 <text:s text:c="10"/>, 0, 0, 0, 7215</text:p>
      <text:p text:style-name="Standard">4979,T84-31 <text:s text:c="7"/>, <text:s/>46.810872, <text:s/>10.232735,45244.6904977,0, 1, 3, 0, 65535,probability-84-- importance-7 <text:s text:c="10"/>, 0, 0, 0, 7877</text:p>
      <text:p text:style-name="Standard">4980,T82-34 <text:s text:c="7"/>, <text:s/>47.106820, <text:s/>11.351965,45244.6904977,0, 1, 3, 0, 65535,probability-82-- importance-7 <text:s text:c="10"/>, 0, 0, 0, 6765</text:p>
      <text:p text:style-name="Standard">4981,T81-29 <text:s text:c="7"/>, <text:s/>46.675357, <text:s/>10.989421,45244.6904977,0, 1, 3, 0, 65535,probability-81-- importance-7 <text:s text:c="10"/>, 0, 0, 0, 6568</text:p>
      <text:p text:style-name="Standard">4982,T80-38 <text:s text:c="7"/>, <text:s/>46.695141, <text:s/>11.039545,45244.6904977,0, 1, 3, 0, 65535,probability-80-- importance-7 <text:s text:c="10"/>, 0, 0, 0, 5469</text:p>
      <text:p text:style-name="Standard">4983,T79-39 <text:s text:c="7"/>, <text:s/>46.851741, <text:s/>11.758462,45244.6904977,0, 1, 3, 0, 65535,probability-79-- importance-7 <text:s text:c="10"/>, 0, 0, 0, 6552</text:p>
      <text:p text:style-name="Standard">4984,T78-32 <text:s text:c="7"/>, <text:s/>46.708326, <text:s/>12.171825,45244.6904977,0, 1, 3, 0, 65535,probability-78-- importance-7 <text:s text:c="10"/>, 0, 0, 0, 6237</text:p>
      <text:p text:style-name="Standard">4985,T78-33 <text:s text:c="7"/>, <text:s/>46.825438, <text:s/>11.241071,45244.6904977,0, 1, 3, 0, 65535,probability-78-- importance-7 <text:s text:c="10"/>, 0, 0, 0, 4213</text:p>
      <text:p text:style-name="Standard">4986,T78-34 <text:s text:c="7"/>, <text:s/>46.797947, <text:s/>10.191193,45244.6904977,0, 1, 3, 0, 65535,probability-78-- importance-7 <text:s text:c="10"/>, 0, 0, 0, 8127</text:p>
      <text:p text:style-name="Standard">4987,T78-35 <text:s text:c="7"/>, <text:s/>46.853619, <text:s/>11.978876,45244.6904977,0, 1, 3, 0, 65535,probability-78-- importance-7 <text:s text:c="10"/>, 0, 0, 0, 6027</text:p>
      <text:p text:style-name="Standard">4988,T77-33 <text:s text:c="7"/>, <text:s/>46.928697, <text:s/>11.807214,45244.6904977,0, 1, 3, 0, 65535,probability-77-- importance-7 <text:s text:c="10"/>, 0, 0, 0, 6430</text:p>
      <text:p text:style-name="Standard">4989,T74-41 <text:s text:c="7"/>, <text:s/>46.828492, <text:s/>12.008059,45244.6904977,0, 1, 3, 0, 65535,probability-74-- importance-7 <text:s text:c="10"/>, 0, 0, 0, 6604</text:p>
      <text:p text:style-name="Standard">4990,T73-31 <text:s text:c="7"/>, <text:s/>46.682188, <text:s/>12.177318,45244.6904977,0, 1, 3, 0, 65535,probability-73-- importance-7 <text:s text:c="10"/>, 0, 0, 0, 6558</text:p>
      <text:p text:style-name="Standard"><text:soft-page-break/>4991,T72-40 <text:s text:c="7"/>, <text:s/>46.615961, <text:s/>10.543787,45244.6904977,0, 1, 3, 0, 65535,probability-72-- importance-7 <text:s text:c="10"/>, 0, 0, 0, 6194</text:p>
      <text:p text:style-name="Standard">4992,T71-29 <text:s text:c="7"/>, <text:s/>46.852445, <text:s/>11.810990,45244.6904977,0, 1, 3, 0, 65535,probability-71-- importance-7 <text:s text:c="10"/>, 0, 0, 0, 6952</text:p>
      <text:p text:style-name="Standard">4993,T71-30 <text:s text:c="7"/>, <text:s/>47.094901, <text:s/>11.553153,45244.6904977,0, 1, 3, 0, 65535,probability-71-- importance-7 <text:s text:c="10"/>, 0, 0, 0, 7822</text:p>
      <text:p text:style-name="Standard">4994,T71-31 <text:s text:c="7"/>, <text:s/>46.677712, <text:s/>10.486795,45244.6904977,0, 1, 3, 0, 65535,probability-71-- importance-7 <text:s text:c="10"/>, 0, 0, 0, 7080</text:p>
      <text:p text:style-name="Standard">4995,T71-32 <text:s text:c="7"/>, <text:s/>47.137657, <text:s/>11.677780,45244.6904977,0, 1, 3, 0, 65535,probability-71-- importance-7 <text:s text:c="10"/>, 0, 0, 0, 7326</text:p>
      <text:p text:style-name="Standard">4996,T70-31 <text:s text:c="7"/>, <text:s/>46.741510, <text:s/>11.158675,45244.6904977,0, 1, 3, 0, 65535,probability-70-- importance-7 <text:s text:c="10"/>, 0, 0, 0, 6988</text:p>
      <text:p text:style-name="Standard">4997,T70-32 <text:s text:c="7"/>, <text:s/>47.146764, <text:s/>10.658801,45244.6904977,0, 1, 3, 0, 65535,probability-70-- importance-7 <text:s text:c="10"/>, 0, 0, 0, 8005</text:p>
      <text:p text:style-name="Standard">4998,T69-22 <text:s text:c="7"/>, <text:s/>46.779141, <text:s/>11.178245,45244.6904977,0, 1, 3, 0, 65535,probability-69-- importance-7 <text:s text:c="10"/>, 0, 0, 0, 7175</text:p>
      <text:p text:style-name="Standard">4999,T68-19 <text:s text:c="7"/>, <text:s/>46.933620, <text:s/>11.963427,45244.6904977,0, 1, 3, 0, 65535,probability-68-- importance-7 <text:s text:c="10"/>, 0, 0, 0, 5912</text:p>
      <text:p text:style-name="Standard">5000,T66-17 <text:s text:c="7"/>, <text:s/>47.191111, <text:s/>11.751595,45244.6904977,0, 1, 3, 0, 65535,probability-66-- importance-7 <text:s text:c="10"/>, 0, 0, 0, 7805</text:p>
      <text:p text:style-name="Standard">5001,T65-15 <text:s text:c="7"/>, <text:s/>46.823089, <text:s/>11.599159,45244.6904977,0, 1, 3, 0, 65535,probability-65-- importance-7 <text:s text:c="10"/>, 0, 0, 0, 5978</text:p>
      <text:p text:style-name="Standard">5002,T62-8 <text:s text:c="8"/>, <text:s/>47.162640, <text:s/>11.808587,45244.6904977,0, 1, 3, 0, 65535,probability-62-- importance-7 <text:s text:c="10"/>, 0, 0, 0, 5768</text:p>
      <text:p text:style-name="Standard">5003,T61-11 <text:s text:c="7"/>, <text:s/>46.848923, <text:s/>11.840516,45244.6904977,0, 1, 3, 0, 65535,probability-61-- importance-7 <text:s text:c="10"/>, 0, 0, 0, 6234</text:p>
      <text:p text:style-name="Standard">5004,T60-8 <text:s text:c="8"/>, <text:s/>47.074329, <text:s/>10.593569,45244.6904977,0, 1, 3, 0, 65535,probability-60-- importance-7 <text:s text:c="10"/>, 0, 0, 0, 7785</text:p>
      <text:p text:style-name="Standard">5005,T60-9 <text:s text:c="8"/>, <text:s/>47.079941, <text:s/>11.231115,45244.6904977,0, 1, 3, 0, 65535,probability-60-- importance-7 <text:s text:c="10"/>, 0, 0, 0, 8051</text:p>
      <text:p text:style-name="Standard">5006,T95-13 <text:s text:c="7"/>, <text:s/>46.910641, <text:s/>11.853563,45244.6904977,0, 1, 3, 0, 65535,probability-95-- importance-8 <text:s text:c="10"/>, 0, 0, 0, 7251</text:p>
      <text:p text:style-name="Standard">5007,T93-16 <text:s text:c="7"/>, <text:s/>46.845636, <text:s/>11.684990,45244.6904977,0, 1, 3, 0, 65535,probability-93-- importance-8 <text:s text:c="10"/>, 0, 0, 0, 6798</text:p>
      <text:p text:style-name="Standard">5008,T91-18 <text:s text:c="7"/>, <text:s/>46.867704, <text:s/>12.069514,45244.6904977,0, 1, 3, 0, 65535,probability-91-- importance-8 <text:s text:c="10"/>, 0, 0, 0, 8176</text:p>
      <text:p text:style-name="Standard">5009,T89-24 <text:s text:c="7"/>, <text:s/>46.710915, <text:s/>10.486109,45244.6904977,0, 1, 3, 0, 65535,probability-89-- importance-8 <text:s text:c="10"/>, 0, 0, 0, 7388</text:p>
      <text:p text:style-name="Standard">5010,T89-25 <text:s text:c="7"/>, <text:s/>47.030587, <text:s/>11.992609,45244.6904977,0, 1, 3, 0, 65535,probability-89-- importance-8 <text:s text:c="10"/>, 0, 0, 0, 7562</text:p>
      <text:p text:style-name="Standard">5011,T88-23 <text:s text:c="7"/>, <text:s/>46.535485, <text:s/>12.076037,45244.6904977,0, 1, 3, 0, 65535,probability-88-- importance-8 <text:s text:c="10"/>, 0, 0, 0, 7359</text:p>
      <text:p text:style-name="Standard">5012,T87-19 <text:s text:c="7"/>, <text:s/>46.865122, <text:s/>11.779748,45244.6904977,0, 1, 3, 0, 65535,probability-87-- importance-8 <text:s text:c="10"/>, 0, 0, 0, 7940</text:p>
      <text:p text:style-name="Standard">5013,T84-32 <text:s text:c="7"/>, <text:s/>47.122475, <text:s/>11.229399,45244.6904977,0, 1, 3, 0, 65535,probability-84-- importance-8 <text:s text:c="10"/>, 0, 0, 0, 6332</text:p>
      <text:p text:style-name="Standard">5014,T81-30 <text:s text:c="7"/>, <text:s/>46.703853, <text:s/>11.717606,45244.6904977,0, 1, 3, 0, 65535,probability-81-- importance-8 <text:s text:c="10"/>, 0, 0, 0, 6834</text:p>
      <text:p text:style-name="Standard">5015,T81-31 <text:s text:c="7"/>, <text:s/>46.730216, <text:s/>11.253087,45244.6904977,0, 1, 3, 0, 65535,probability-81-- importance-8 <text:s text:c="10"/>, 0, 0, 0, 6926</text:p>
      <text:p text:style-name="Standard">5016,T76-29 <text:s text:c="7"/>, <text:s/>46.863244, <text:s/>11.598129,45244.6904977,0, 1, 3, 0, 65535,probability-76-- importance-8 <text:s text:c="10"/>, 0, 0, 0, 7776</text:p>
      <text:p text:style-name="Standard"><text:soft-page-break/>5017,T75-39 <text:s text:c="7"/>, <text:s/>46.802412, <text:s/>10.165100,45244.6904977,0, 1, 3, 0, 65535,probability-75-- importance-8 <text:s text:c="10"/>, 0, 0, 0, 8642</text:p>
      <text:p text:style-name="Standard">5018,T75-40 <text:s text:c="7"/>, <text:s/>46.985404, <text:s/>11.891672,45244.6904977,0, 1, 3, 0, 65535,probability-75-- importance-8 <text:s text:c="10"/>, 0, 0, 0, 7513</text:p>
      <text:p text:style-name="Standard">5019,T75-41 <text:s text:c="7"/>, <text:s/>46.941825, <text:s/>11.822320,45244.6904977,0, 1, 3, 0, 65535,probability-75-- importance-8 <text:s text:c="10"/>, 0, 0, 0, 8264</text:p>
      <text:p text:style-name="Standard">5020,T73-32 <text:s text:c="7"/>, <text:s/>46.711622, <text:s/>11.134300,45244.6904977,0, 1, 3, 0, 65535,probability-73-- importance-8 <text:s text:c="10"/>, 0, 0, 0, 5722</text:p>
      <text:p text:style-name="Standard">5021,T73-33 <text:s text:c="7"/>, <text:s/>46.826613, <text:s/>11.882402,45244.6904977,0, 1, 3, 0, 65535,probability-73-- importance-8 <text:s text:c="10"/>, 0, 0, 0, 4783</text:p>
      <text:p text:style-name="Standard">5022,T72-41 <text:s text:c="7"/>, <text:s/>46.647081, <text:s/>10.830120,45244.6904977,0, 1, 3, 0, 65535,probability-72-- importance-8 <text:s text:c="10"/>, 0, 0, 0, 6785</text:p>
      <text:p text:style-name="Standard">5023,T72-42 <text:s text:c="7"/>, <text:s/>47.143729, <text:s/>11.860773,45244.6904977,0, 1, 3, 0, 65535,probability-72-- importance-8 <text:s text:c="10"/>, 0, 0, 0, 4987</text:p>
      <text:p text:style-name="Standard">5024,T72-43 <text:s text:c="7"/>, <text:s/>46.727627, <text:s/>11.798631,45244.6904977,0, 1, 3, 0, 65535,probability-72-- importance-8 <text:s text:c="10"/>, 0, 0, 0, 5259</text:p>
      <text:p text:style-name="Standard">5025,T71-33 <text:s text:c="7"/>, <text:s/>47.208140, <text:s/>10.942043,45244.6904977,0, 1, 3, 0, 65535,probability-71-- importance-8 <text:s text:c="10"/>, 0, 0, 0, 7799</text:p>
      <text:p text:style-name="Standard">5026,T67-17 <text:s text:c="7"/>, <text:s/>46.920256, <text:s/>11.828843,45244.6904977,0, 1, 3, 0, 65535,probability-67-- importance-8 <text:s text:c="10"/>, 0, 0, 0, 7802</text:p>
      <text:p text:style-name="Standard">5027,T63-14 <text:s text:c="7"/>, <text:s/>46.557209, <text:s/>11.864206,45244.6904977,0, 1, 3, 0, 65535,probability-63-- importance-8 <text:s text:c="10"/>, 0, 0, 0, 5587</text:p>
      <text:p text:style-name="Standard">5028,T63-15 <text:s text:c="7"/>, <text:s/>47.033161, <text:s/>10.285264,45244.6904977,0, 1, 3, 0, 65535,probability-63-- importance-8 <text:s text:c="10"/>, 0, 0, 0, 8143</text:p>
      <text:p text:style-name="Standard">5029,T62-9 <text:s text:c="8"/>, <text:s/>47.164975, <text:s/>10.532114,45244.6904977,0, 1, 3, 0, 65535,probability-62-- importance-8 <text:s text:c="10"/>, 0, 0, 0, 7651</text:p>
      <text:p text:style-name="Standard">5030,T61-12 <text:s text:c="7"/>, <text:s/>46.795597, <text:s/>11.267851,45244.6904977,0, 1, 3, 0, 65535,probability-61-- importance-8 <text:s text:c="10"/>, 0, 0, 0, 6558</text:p>
      <text:p text:style-name="Standard">5031,T60-10 <text:s text:c="7"/>, <text:s/>46.972287, <text:s/>10.483362,45244.6904977,0, 1, 3, 0, 65535,probability-60-- importance-8 <text:s text:c="10"/>, 0, 0, 0, 8087</text:p>
      <text:p text:style-name="Standard">5032,T100-1 <text:s text:c="7"/>, <text:s/>46.911579, <text:s/>11.908495,45244.6904977,0, 1, 3, 0, 65535,probability-100-- importance-9 <text:s text:c="9"/>, 0, 0, 0, 7382</text:p>
      <text:p text:style-name="Standard">5033,T90-22 <text:s text:c="7"/>, <text:s/>47.102147, <text:s/>11.326902,45244.6904977,0, 1, 3, 0, 65535,probability-90-- importance-9 <text:s text:c="10"/>, 0, 0, 0, 5486</text:p>
      <text:p text:style-name="Standard">5034,T82-35 <text:s text:c="7"/>, <text:s/>46.778436, <text:s/>11.732026,45244.6904977,0, 1, 3, 0, 65535,probability-82-- importance-9 <text:s text:c="10"/>, 0, 0, 0, 5863</text:p>
      <text:p text:style-name="Standard">5035,T81-32 <text:s text:c="7"/>, <text:s/>47.183645, <text:s/>10.584643,45244.6904977,0, 1, 3, 0, 65535,probability-81-- importance-9 <text:s text:c="10"/>, 0, 0, 0, 6932</text:p>
      <text:p text:style-name="Standard">5036,T78-36 <text:s text:c="7"/>, <text:s/>46.828257, <text:s/>11.257894,45244.6904977,0, 1, 3, 0, 65535,probability-78-- importance-9 <text:s text:c="10"/>, 0, 0, 0, 5446</text:p>
      <text:p text:style-name="Standard">5037,T75-42 <text:s text:c="7"/>, <text:s/>46.536194, <text:s/>10.922474,45244.6904977,0, 1, 3, 0, 65535,probability-75-- importance-9 <text:s text:c="10"/>, 0, 0, 0, 7149</text:p>
      <text:p text:style-name="Standard">5038,T74-42 <text:s text:c="7"/>, <text:s/>46.862540, <text:s/>11.641045,45244.6904977,0, 1, 3, 0, 65535,probability-74-- importance-9 <text:s text:c="10"/>, 0, 0, 0, 7949</text:p>
      <text:p text:style-name="Standard">5039,T74-43 <text:s text:c="7"/>, <text:s/>46.882020, <text:s/>12.001879,45244.6904977,0, 1, 3, 0, 65535,probability-74-- importance-9 <text:s text:c="10"/>, 0, 0, 0, 8573</text:p>
      <text:p text:style-name="Standard">5040,T68-20 <text:s text:c="7"/>, <text:s/>46.896333, <text:s/>12.163242,45244.6904977,0, 1, 3, 0, 65535,probability-68-- importance-9 <text:s text:c="10"/>, 0, 0, 0, 7093</text:p>
      <text:p text:style-name="Standard">5041,T67-18 <text:s text:c="7"/>, <text:s/>47.146297, <text:s/>11.891672,45244.6904977,0, 1, 3, 0, 65535,probability-67-- importance-9 <text:s text:c="10"/>, 0, 0, 0, 5656</text:p>
      <text:p text:style-name="Standard">5042,T66-18 <text:s text:c="7"/>, <text:s/>46.784784, <text:s/>10.209045,45244.6904977,0, 1, 3, 0, 65535,probability-66-- importance-9 <text:s text:c="10"/>, 0, 0, 0, 5771</text:p>
      <text:p text:style-name="Standard"><text:soft-page-break/>5043,T59-3 <text:s text:c="8"/>, <text:s/>46.660514, <text:s/>11.956217,45244.6904977,0, 1, 3, 0, 65535,probability-59-- importance-9 <text:s text:c="10"/>, 0, 0, 0, 6453</text:p>
      <text:p text:style-name="Standard">5044,T93-17 <text:s text:c="7"/>, <text:s/>46.689018, <text:s/>11.708680,45244.6904977,0, 1, 3, 0, 65535,probability-93-- importance-10 <text:s text:c="9"/>, 0, 0, 0, 6325</text:p>
      <text:p text:style-name="Standard">5045,T87-20 <text:s text:c="7"/>, <text:s/>47.022630, <text:s/>11.161422,45244.6904977,0, 1, 3, 0, 65535,probability-87-- importance-10 <text:s text:c="9"/>, 0, 0, 0, 7707</text:p>
      <text:p text:style-name="Standard">5046,T86-34 <text:s text:c="7"/>, <text:s/>46.963853, <text:s/>11.853906,45244.6904977,0, 1, 3, 0, 65535,probability-86-- importance-10 <text:s text:c="9"/>, 0, 0, 0, 7638</text:p>
      <text:p text:style-name="Standard">5047,T85-36 <text:s text:c="7"/>, <text:s/>46.744098, <text:s/>11.947634,45244.6904977,0, 1, 3, 0, 65535,probability-85-- importance-10 <text:s text:c="9"/>, 0, 0, 0, 6631</text:p>
      <text:p text:style-name="Standard">5048,T75-43 <text:s text:c="7"/>, <text:s/>47.066379, <text:s/>10.600779,45244.6904977,0, 1, 3, 0, 65535,probability-75-- importance-10 <text:s text:c="9"/>, 0, 0, 0, 6407</text:p>
      <text:p text:style-name="Standard">5049,T71-34 <text:s text:c="7"/>, <text:s/>46.918614, <text:s/>11.345442,45244.6904977,0, 1, 3, 0, 65535,probability-71-- importance-10 <text:s text:c="9"/>, 0, 0, 0, 7707</text:p>
      <text:p text:style-name="Standard">5050,T68-21 <text:s text:c="7"/>, <text:s/>47.206041, <text:s/>11.833993,45244.6904977,0, 1, 3, 0, 65535,probability-68-- importance-10 <text:s text:c="9"/>, 0, 0, 0, 5276</text:p>
      <text:p text:style-name="Standard">5051,T62-10 <text:s text:c="7"/>, <text:s/>47.131585, <text:s/>11.247251,45244.6904977,0, 1, 3, 0, 65535,probability-62-- importance-10 <text:s text:c="9"/>, 0, 0, 0, 7129</text:p>
      <text:p text:style-name="Standard">5052,T60-11 <text:s text:c="7"/>, <text:s/>46.847515, <text:s/>11.767388,45244.6904977,0, 1, 3, 0, 65535,probability-60-- importance-10 <text:s text:c="9"/>, 0, 0, 0, 6033</text:p>
      <text:p text:style-name="Standard">5053,T60-12 <text:s text:c="7"/>, <text:s/>46.841879, <text:s/>11.895448,45244.6904977,0, 1, 3, 0, 65535,probability-60-- importance-10 <text:s text:c="9"/>, 0, 0, 0, 6995</text:p>
      <text:p text:style-name="Standard">5054,T86-35 <text:s text:c="7"/>, <text:s/>46.855263, <text:s/>11.846353,45244.6904977,0, 1, 3, 0, 65535,probability-86-- importance-11 <text:s text:c="9"/>, 0, 0, 0, 7211</text:p>
      <text:p text:style-name="Standard">5055,T82-36 <text:s text:c="7"/>, <text:s/>47.207907, <text:s/>10.912518,45244.6904977,0, 1, 3, 0, 65535,probability-82-- importance-11 <text:s text:c="9"/>, 0, 0, 0, 4285</text:p>
      <text:p text:style-name="Standard">5056,T82-37 <text:s text:c="7"/>, <text:s/>46.615018, <text:s/>11.084176,45244.6904977,0, 1, 3, 0, 65535,probability-82-- importance-11 <text:s text:c="9"/>, 0, 0, 0, 5633</text:p>
      <text:p text:style-name="Standard">5057,T78-37 <text:s text:c="7"/>, <text:s/>46.914628, <text:s/>11.882745,45244.6904977,0, 1, 3, 0, 65535,probability-78-- importance-11 <text:s text:c="9"/>, 0, 0, 0, 7329</text:p>
      <text:p text:style-name="Standard">5058,T77-34 <text:s text:c="7"/>, <text:s/>46.796772, <text:s/>10.197716,45244.6904977,0, 1, 3, 0, 65535,probability-77-- importance-11 <text:s text:c="9"/>, 0, 0, 0, 7743</text:p>
      <text:p text:style-name="Standard">5059,T74-44 <text:s text:c="7"/>, <text:s/>47.027311, <text:s/>11.973726,45244.6904977,0, 1, 3, 0, 65535,probability-74-- importance-11 <text:s text:c="9"/>, 0, 0, 0, 7861</text:p>
      <text:p text:style-name="Standard">5060,T72-44 <text:s text:c="7"/>, <text:s/>46.865826, <text:s/>11.587829,45244.6904977,0, 1, 3, 0, 65535,probability-72-- importance-11 <text:s text:c="9"/>, 0, 0, 0, 8366</text:p>
      <text:p text:style-name="Standard">5061,T71-35 <text:s text:c="7"/>, <text:s/>47.092798, <text:s/>11.252401,45244.6904977,0, 1, 3, 0, 65535,probability-71-- importance-11 <text:s text:c="9"/>, 0, 0, 0, 6417</text:p>
      <text:p text:style-name="Standard">5062,T62-11 <text:s text:c="7"/>, <text:s/>46.727627, <text:s/>11.810990,45244.6904977,0, 1, 3, 0, 65535,probability-62-- importance-11 <text:s text:c="9"/>, 0, 0, 0, 5951</text:p>
      <text:p text:style-name="Standard">5063,T61-13 <text:s text:c="7"/>, <text:s/>46.686898, <text:s/>11.033365,45244.6904977,0, 1, 3, 0, 65535,probability-61-- importance-11 <text:s text:c="9"/>, 0, 0, 0, 6673</text:p>
      <text:p text:style-name="Standard">5064,T87-21 <text:s text:c="7"/>, <text:s/>47.127614, <text:s/>11.290167,45244.6904977,0, 1, 3, 0, 65535,probability-87-- importance-12 <text:s text:c="9"/>, 0, 0, 0, 6939</text:p>
      <text:p text:style-name="Standard">5065,T74-45 <text:s text:c="7"/>, <text:s/>46.860662, <text:s/>11.815454,45244.6904977,0, 1, 3, 0, 65535,probability-74-- importance-12 <text:s text:c="9"/>, 0, 0, 0, 7726</text:p>
      <text:p text:style-name="Standard">5066,T73-34 <text:s text:c="7"/>, <text:s/>46.809932, <text:s/>10.245781,45244.6904977,0, 1, 3, 0, 65535,probability-73-- importance-12 <text:s text:c="9"/>, 0, 0, 0, 7382</text:p>
      <text:p text:style-name="Standard">5067,T86-36 <text:s text:c="7"/>, <text:s/>46.937605, <text:s/>11.810304,45244.6904977,0, 1, 3, 0, 65535,probability-86-- importance-13 <text:s text:c="9"/>, 0, 0, 0, 7671</text:p>
      <text:p text:style-name="Standard">5068,T81-33 <text:s text:c="7"/>, <text:s/>46.741039, <text:s/>11.955187,45244.6904977,0, 1, 3, 0, 65535,probability-81-- importance-13 <text:s text:c="9"/>, 0, 0, 0, 7247</text:p>
      <text:p text:style-name="Standard"><text:soft-page-break/>5069,T80-39 <text:s text:c="7"/>, <text:s/>46.847280, <text:s/>11.856996,45244.6904977,0, 1, 3, 0, 65535,probability-80-- importance-13 <text:s text:c="9"/>, 0, 0, 0, 6339</text:p>
      <text:p text:style-name="Standard">5070,T93-18 <text:s text:c="7"/>, <text:s/>47.139292, <text:s/>11.895448,45244.6904977,0, 1, 3, 0, 65535,probability-93-- importance-14 <text:s text:c="9"/>, 0, 0, 0, 6736</text:p>
      <text:p text:style-name="Standard">5071,T65-16 <text:s text:c="7"/>, <text:s/>47.216303, <text:s/>10.914921,45244.6904977,0, 1, 3, 0, 65535,probability-65-- importance-14 <text:s text:c="9"/>, 0, 0, 0, 5732</text:p>
      <text:p text:style-name="Standard">5072,T54 <text:s text:c="10"/>, <text:s/>47.217236, <text:s/>11.819230,45244.6904977,0, 1, 3, 0, 65535,probability-54-- importance-14 <text:s text:c="9"/>, 0, 0, 0, 6175</text:p>
      <text:p text:style-name="Standard">5073,T83-30 <text:s text:c="7"/>, <text:s/>47.093032, <text:s/>11.247938,45244.6904977,0, 1, 3, 0, 65535,probability-83-- importance-16 <text:s text:c="9"/>, 0, 0, 0, 6949</text:p>
      <text:p text:style-name="Standard">5074,T100 <text:s text:c="9"/>, <text:s/>46.654623, <text:s text:c="2"/>8.055722,45244.6904977,0, 1, 3, 0, 65535,probability-100-- importance-0 <text:s text:c="9"/>, 0, 0, 0, 6437</text:p>
      <text:p text:style-name="Standard">5075,T100-1 <text:s text:c="7"/>, <text:s/>47.003201, <text:s text:c="2"/>7.646143,45244.6904977,0, 1, 3, 0, 65535,probability-100-- importance-0 <text:s text:c="9"/>, 0, 0, 0, 2241</text:p>
      <text:p text:style-name="Standard">5076,T100-2 <text:s text:c="7"/>, <text:s/>46.630345, <text:s text:c="2"/>7.197074,45244.6904977,0, 1, 3, 0, 65535,probability-100-- importance-0 <text:s text:c="9"/>, 0, 0, 0, 4675</text:p>
      <text:p text:style-name="Standard">5077,T100-3 <text:s text:c="7"/>, <text:s/>46.644253, <text:s text:c="2"/>7.655070,45244.6904977,0, 1, 3, 0, 65535,probability-100-- importance-0 <text:s text:c="9"/>, 0, 0, 0, 7060</text:p>
      <text:p text:style-name="Standard">5078,T100-4 <text:s text:c="7"/>, <text:s/>46.621621, <text:s text:c="2"/>7.640650,45244.6904977,0, 1, 3, 0, 65535,probability-100-- importance-0 <text:s text:c="9"/>, 0, 0, 0, 5673</text:p>
      <text:p text:style-name="Standard">5079,T100-5 <text:s text:c="7"/>, <text:s/>46.654387, <text:s text:c="2"/>8.013150,45244.6904977,0, 1, 3, 0, 65535,probability-100-- importance-0 <text:s text:c="9"/>, 0, 0, 0, 6834</text:p>
      <text:p text:style-name="Standard">5080,T99 <text:s text:c="10"/>, <text:s/>46.695376, <text:s text:c="2"/>7.820894,45244.6904977,0, 1, 3, 0, 65535,probability-99-- importance-0 <text:s text:c="10"/>, 0, 0, 0, 3783</text:p>
      <text:p text:style-name="Standard">5081,T99-1 <text:s text:c="8"/>, <text:s/>47.268513, <text:s text:c="2"/>7.573015,45244.6904977,0, 1, 3, 0, 65535,probability-99-- importance-0 <text:s text:c="10"/>, 0, 0, 0, 3235</text:p>
      <text:p text:style-name="Standard">5082,T99-2 <text:s text:c="8"/>, <text:s/>47.239850, <text:s text:c="2"/>7.482034,45244.6904977,0, 1, 3, 0, 65535,probability-99-- importance-0 <text:s text:c="10"/>, 0, 0, 0, 3261</text:p>
      <text:p text:style-name="Standard">5083,T99-3 <text:s text:c="8"/>, <text:s/>46.731628, <text:s text:c="2"/>7.830850,45244.6904977,0, 1, 3, 0, 65535,probability-99-- importance-0 <text:s text:c="10"/>, 0, 0, 0, 5705</text:p>
      <text:p text:style-name="Standard">5084,T99-4 <text:s text:c="8"/>, <text:s/>46.713740, <text:s text:c="2"/>7.821923,45244.6904977,0, 1, 3, 0, 65535,probability-99-- importance-0 <text:s text:c="10"/>, 0, 0, 0, 4993</text:p>
      <text:p text:style-name="Standard">5085,T98 <text:s text:c="10"/>, <text:s/>46.716330, <text:s text:c="2"/>7.516366,45244.6904977,0, 1, 3, 0, 65535,probability-98-- importance-0 <text:s text:c="10"/>, 0, 0, 0, 3934</text:p>
      <text:p text:style-name="Standard">5086,T98-1 <text:s text:c="8"/>, <text:s/>46.775379, <text:s text:c="2"/>8.028600,45244.6904977,0, 1, 3, 0, 65535,probability-98-- importance-0 <text:s text:c="10"/>, 0, 0, 0, 5659</text:p>
      <text:p text:style-name="Standard">5087,T97 <text:s text:c="10"/>, <text:s/>46.713505, <text:s text:c="2"/>8.034093,45244.6904977,0, 1, 3, 0, 65535,probability-97-- importance-0 <text:s text:c="10"/>, 0, 0, 0, 5440</text:p>
      <text:p text:style-name="Standard">5088,T97-1 <text:s text:c="8"/>, <text:s/>46.722685, <text:s text:c="2"/>7.477228,45244.6904977,0, 1, 3, 0, 65535,probability-97-- importance-0 <text:s text:c="10"/>, 0, 0, 0, 5108</text:p>
      <text:p text:style-name="Standard">5089,T97-2 <text:s text:c="8"/>, <text:s/>46.837417, <text:s text:c="2"/>6.354907,45244.6904977,0, 1, 3, 0, 65535,probability-97-- importance-0 <text:s text:c="10"/>, 0, 0, 0, 3130</text:p>
      <text:p text:style-name="Standard">5090,T97-3 <text:s text:c="8"/>, <text:s/>47.054217, <text:s text:c="2"/>6.976660,45244.6904977,0, 1, 3, 0, 65535,probability-97-- importance-0 <text:s text:c="10"/>, 0, 0, 0, 3445</text:p>
      <text:p text:style-name="Standard">5091,T97-4 <text:s text:c="8"/>, <text:s/>46.676299, <text:s text:c="2"/>7.268486,45244.6904977,0, 1, 3, 0, 65535,probability-97-- importance-0 <text:s text:c="10"/>, 0, 0, 0, 4810</text:p>
      <text:p text:style-name="Standard">5092,T97-5 <text:s text:c="8"/>, <text:s/>46.765268, <text:s text:c="2"/>7.993581,45244.6904977,0, 1, 3, 0, 65535,probability-97-- importance-0 <text:s text:c="10"/>, 0, 0, 0, 4603</text:p>
      <text:p text:style-name="Standard">5093,T97-6 <text:s text:c="8"/>, <text:s/>46.752332, <text:s text:c="2"/>6.343921,45244.6904977,0, 1, 3, 0, 65535,probability-97-- importance-0 <text:s text:c="10"/>, 0, 0, 0, 4121</text:p>
      <text:p text:style-name="Standard">5094,T97-7 <text:s text:c="8"/>, <text:s/>46.773969, <text:s text:c="2"/>8.064648,45244.6904977,0, 1, 3, 0, 65535,probability-97-- importance-0 <text:s text:c="10"/>, 0, 0, 0, 4501</text:p>
      <text:p text:style-name="Standard"><text:soft-page-break/>5095,T97-8 <text:s text:c="8"/>, <text:s/>46.854558, <text:s text:c="2"/>7.890243,45244.6904977,0, 1, 3, 0, 65535,probability-97-- importance-0 <text:s text:c="10"/>, 0, 0, 0, 3514</text:p>
      <text:p text:style-name="Standard">5096,T96 <text:s text:c="10"/>, <text:s/>47.070120, <text:s text:c="2"/>6.231310,45244.6904977,0, 1, 3, 0, 65535,probability-96-- importance-0 <text:s text:c="10"/>, 0, 0, 0, 2057</text:p>
      <text:p text:style-name="Standard">5097,T96-1 <text:s text:c="8"/>, <text:s/>46.717036, <text:s text:c="2"/>7.281876,45244.6904977,0, 1, 3, 0, 65535,probability-96-- importance-0 <text:s text:c="10"/>, 0, 0, 0, 4154</text:p>
      <text:p text:style-name="Standard">5098,T96-2 <text:s text:c="8"/>, <text:s/>46.835303, <text:s text:c="2"/>7.901573,45244.6904977,0, 1, 3, 0, 65535,probability-96-- importance-0 <text:s text:c="10"/>, 0, 0, 0, 4350</text:p>
      <text:p text:style-name="Standard">5099,T96-3 <text:s text:c="8"/>, <text:s/>46.655330, <text:s text:c="2"/>7.943114,45244.6904977,0, 1, 3, 0, 65535,probability-96-- importance-0 <text:s text:c="10"/>, 0, 0, 0, 6306</text:p>
      <text:p text:style-name="Standard">5100,T95 <text:s text:c="10"/>, <text:s/>46.656037, <text:s text:c="2"/>7.273636,45244.6904977,0, 1, 3, 0, 65535,probability-95-- importance-0 <text:s text:c="10"/>, 0, 0, 0, 4094</text:p>
      <text:p text:style-name="Standard">5101,T95-1 <text:s text:c="8"/>, <text:s/>47.080174, <text:s text:c="2"/>7.693522,45244.6904977,0, 1, 3, 0, 65535,probability-95-- importance-0 <text:s text:c="10"/>, 0, 0, 0, 2539</text:p>
      <text:p text:style-name="Standard">5102,T94 <text:s text:c="10"/>, <text:s/>46.683836, <text:s text:c="2"/>8.074604,45244.6904977,0, 1, 3, 0, 65535,probability-94-- importance-0 <text:s text:c="10"/>, 0, 0, 0, 9196</text:p>
      <text:p text:style-name="Standard">5103,T94-1 <text:s text:c="8"/>, <text:s/>46.786194, <text:s text:c="2"/>8.119236,45244.6904977,0, 1, 3, 0, 65535,probability-94-- importance-0 <text:s text:c="10"/>, 0, 0, 0, 5499</text:p>
      <text:p text:style-name="Standard">5104,T94-2 <text:s text:c="8"/>, <text:s/>46.748097, <text:s text:c="2"/>7.746051,45244.6904977,0, 1, 3, 0, 65535,probability-94-- importance-0 <text:s text:c="10"/>, 0, 0, 0, 4475</text:p>
      <text:p text:style-name="Standard">5105,T94-3 <text:s text:c="8"/>, <text:s/>47.229127, <text:s text:c="2"/>7.432595,45244.6904977,0, 1, 3, 0, 65535,probability-94-- importance-0 <text:s text:c="10"/>, 0, 0, 0, 3481</text:p>
      <text:p text:style-name="Standard">5106,T94-4 <text:s text:c="8"/>, <text:s/>47.158672, <text:s text:c="2"/>6.995543,45244.6904977,0, 1, 3, 0, 65535,probability-94-- importance-0 <text:s text:c="10"/>, 0, 0, 0, 3704</text:p>
      <text:p text:style-name="Standard">5107,T94-5 <text:s text:c="8"/>, <text:s/>46.813222, <text:s text:c="2"/>7.964400,45244.6904977,0, 1, 3, 0, 65535,probability-94-- importance-0 <text:s text:c="10"/>, 0, 0, 0, 5751</text:p>
      <text:p text:style-name="Standard">5108,T93 <text:s text:c="10"/>, <text:s/>46.846810, <text:s text:c="2"/>6.607244,45244.6904977,0, 1, 3, 0, 65535,probability-93-- importance-0 <text:s text:c="10"/>, 0, 0, 0, 3143</text:p>
      <text:p text:style-name="Standard">5109,T93-1 <text:s text:c="8"/>, <text:s/>46.742451, <text:s text:c="2"/>7.891960,45244.6904977,0, 1, 3, 0, 65535,probability-93-- importance-0 <text:s text:c="10"/>, 0, 0, 0, 5335</text:p>
      <text:p text:style-name="Standard">5110,T93-2 <text:s text:c="8"/>, <text:s/>47.041116, <text:s text:c="2"/>7.663310,45244.6904977,0, 1, 3, 0, 65535,probability-93-- importance-0 <text:s text:c="10"/>, 0, 0, 0, 2536</text:p>
      <text:p text:style-name="Standard">5111,T93-3 <text:s text:c="8"/>, <text:s/>47.022864, <text:s text:c="2"/>7.633784,45244.6904977,0, 1, 3, 0, 65535,probability-93-- importance-0 <text:s text:c="10"/>, 0, 0, 0, 1883</text:p>
      <text:p text:style-name="Standard">5112,T93-4 <text:s text:c="8"/>, <text:s/>46.637889, <text:s text:c="2"/>7.360497,45244.6904977,0, 1, 3, 0, 65535,probability-93-- importance-0 <text:s text:c="10"/>, 0, 0, 0, 6135</text:p>
      <text:p text:style-name="Standard">5113,T93-5 <text:s text:c="8"/>, <text:s/>46.828492, <text:s text:c="2"/>8.055035,45244.6904977,0, 1, 3, 0, 65535,probability-93-- importance-0 <text:s text:c="10"/>, 0, 0, 0, 5784</text:p>
      <text:p text:style-name="Standard">5114,T92 <text:s text:c="10"/>, <text:s/>46.636710, <text:s text:c="2"/>7.796175,45244.6904977,0, 1, 3, 0, 65535,probability-92-- importance-0 <text:s text:c="10"/>, 0, 0, 0, 4780</text:p>
      <text:p text:style-name="Standard">5115,T92-1 <text:s text:c="8"/>, <text:s/>47.243347, <text:s text:c="2"/>7.509157,45244.6904977,0, 1, 3, 0, 65535,probability-92-- importance-0 <text:s text:c="10"/>, 0, 0, 0, 3337</text:p>
      <text:p text:style-name="Standard">5116,T92-2 <text:s text:c="8"/>, <text:s/>46.859958, <text:s text:c="2"/>7.922172,45244.6904977,0, 1, 3, 0, 65535,probability-92-- importance-0 <text:s text:c="10"/>, 0, 0, 0, 4032</text:p>
      <text:p text:style-name="Standard">5117,T92-3 <text:s text:c="8"/>, <text:s/>46.805937, <text:s text:c="2"/>6.538238,45244.6904977,0, 1, 3, 0, 65535,probability-92-- importance-0 <text:s text:c="10"/>, 0, 0, 0, 2776</text:p>
      <text:p text:style-name="Standard">5118,T91 <text:s text:c="10"/>, <text:s/>46.768795, <text:s text:c="2"/>7.655413,45244.6904977,0, 1, 3, 0, 65535,probability-91-- importance-0 <text:s text:c="10"/>, 0, 0, 0, 2795</text:p>
      <text:p text:style-name="Standard">5119,T91-1 <text:s text:c="8"/>, <text:s/>46.732569, <text:s text:c="2"/>7.325821,45244.6904977,0, 1, 3, 0, 65535,probability-91-- importance-0 <text:s text:c="10"/>, 0, 0, 0, 4065</text:p>
      <text:p text:style-name="Standard">5120,T91-2 <text:s text:c="8"/>, <text:s/>46.662399, <text:s text:c="2"/>7.396203,45244.6904977,0, 1, 3, 0, 65535,probability-91-- importance-0 <text:s text:c="10"/>, 0, 0, 0, 5951</text:p>
      <text:p text:style-name="Standard"><text:soft-page-break/>5121,T90 <text:s text:c="10"/>, <text:s/>46.714211, <text:s text:c="2"/>7.742961,45244.6904977,0, 1, 3, 0, 65535,probability-90-- importance-0 <text:s text:c="10"/>, 0, 0, 0, 4091</text:p>
      <text:p text:style-name="Standard">5122,T90-1 <text:s text:c="8"/>, <text:s/>47.155637, <text:s text:c="2"/>6.894262,45244.6904977,0, 1, 3, 0, 65535,probability-90-- importance-0 <text:s text:c="10"/>, 0, 0, 0, 3287</text:p>
      <text:p text:style-name="Standard">5123,T90-2 <text:s text:c="8"/>, <text:s/>46.793246, <text:s text:c="2"/>7.420579,45244.6904977,0, 1, 3, 0, 65535,probability-90-- importance-0 <text:s text:c="10"/>, 0, 0, 0, 3094</text:p>
      <text:p text:style-name="Standard">5124,T90-3 <text:s text:c="8"/>, <text:s/>46.684778, <text:s text:c="2"/>7.457658,45244.6904977,0, 1, 3, 0, 65535,probability-90-- importance-0 <text:s text:c="10"/>, 0, 0, 0, 6037</text:p>
      <text:p text:style-name="Standard">5125,T90-4 <text:s text:c="8"/>, <text:s/>46.840940, <text:s text:c="2"/>8.137089,45244.6904977,0, 1, 3, 0, 65535,probability-90-- importance-0 <text:s text:c="10"/>, 0, 0, 0, 3163</text:p>
      <text:p text:style-name="Standard">5126,T90-5 <text:s text:c="8"/>, <text:s/>46.871225, <text:s text:c="2"/>8.140179,45244.6904977,0, 1, 3, 0, 65535,probability-90-- importance-0 <text:s text:c="10"/>, 0, 0, 0, 4147</text:p>
      <text:p text:style-name="Standard">5127,T90-6 <text:s text:c="8"/>, <text:s/>46.792306, <text:s text:c="2"/>7.326508,45244.6904977,0, 1, 3, 0, 65535,probability-90-- importance-0 <text:s text:c="10"/>, 0, 0, 0, 2867</text:p>
      <text:p text:style-name="Standard">5128,T90-7 <text:s text:c="8"/>, <text:s/>46.638831, <text:s text:c="2"/>8.035123,45244.6904977,0, 1, 3, 0, 65535,probability-90-- importance-0 <text:s text:c="10"/>, 0, 0, 0, 5331</text:p>
      <text:p text:style-name="Standard">5129,T89 <text:s text:c="10"/>, <text:s/>47.001094, <text:s text:c="2"/>7.822610,45244.6904977,0, 1, 3, 0, 65535,probability-89-- importance-0 <text:s text:c="10"/>, 0, 0, 0, 3770</text:p>
      <text:p text:style-name="Standard">5130,T89-1 <text:s text:c="8"/>, <text:s/>46.770677, <text:s text:c="2"/>8.094517,45244.6904977,0, 1, 3, 0, 65535,probability-89-- importance-0 <text:s text:c="10"/>, 0, 0, 0, 4843</text:p>
      <text:p text:style-name="Standard">5131,T89-2 <text:s text:c="8"/>, <text:s/>46.650617, <text:s text:c="2"/>7.909812,45244.6904977,0, 1, 3, 0, 65535,probability-89-- importance-0 <text:s text:c="10"/>, 0, 0, 0, 6375</text:p>
      <text:p text:style-name="Standard">5132,T89-3 <text:s text:c="8"/>, <text:s/>46.745745, <text:s text:c="2"/>7.949637,45244.6904977,0, 1, 3, 0, 65535,probability-89-- importance-0 <text:s text:c="10"/>, 0, 0, 0, 4757</text:p>
      <text:p text:style-name="Standard">5133,T89-4 <text:s text:c="8"/>, <text:s/>46.714211, <text:s text:c="2"/>7.400323,45244.6904977,0, 1, 3, 0, 65535,probability-89-- importance-0 <text:s text:c="10"/>, 0, 0, 0, 4272</text:p>
      <text:p text:style-name="Standard">5134,T89-5 <text:s text:c="8"/>, <text:s/>47.295763, <text:s text:c="2"/>7.419206,45244.6904977,0, 1, 3, 0, 65535,probability-89-- importance-0 <text:s text:c="10"/>, 0, 0, 0, 3802</text:p>
      <text:p text:style-name="Standard">5135,T89-6 <text:s text:c="8"/>, <text:s/>46.626337, <text:s text:c="2"/>7.910842,45244.6904977,0, 1, 3, 0, 65535,probability-89-- importance-0 <text:s text:c="10"/>, 0, 0, 0, 3383</text:p>
      <text:p text:style-name="Standard">5136,T89-7 <text:s text:c="8"/>, <text:s/>47.184579, <text:s text:c="2"/>7.556879,45244.6904977,0, 1, 3, 0, 65535,probability-89-- importance-0 <text:s text:c="10"/>, 0, 0, 0, 1506</text:p>
      <text:p text:style-name="Standard">5137,T89-8 <text:s text:c="8"/>, <text:s/>46.737981, <text:s text:c="2"/>7.463151,45244.6904977,0, 1, 3, 0, 65535,probability-89-- importance-0 <text:s text:c="10"/>, 0, 0, 0, 4885</text:p>
      <text:p text:style-name="Standard">5138,T89-9 <text:s text:c="8"/>, <text:s/>46.778201, <text:s text:c="2"/>6.489830,45244.6904977,0, 1, 3, 0, 65535,probability-89-- importance-0 <text:s text:c="10"/>, 0, 0, 0, 3593</text:p>
      <text:p text:style-name="Standard">5139,T88 <text:s text:c="10"/>, <text:s/>46.881316, <text:s text:c="2"/>7.621424,45244.6904977,0, 1, 3, 0, 65535,probability-88-- importance-0 <text:s text:c="10"/>, 0, 0, 0, 2185</text:p>
      <text:p text:style-name="Standard">5140,T88-1 <text:s text:c="8"/>, <text:s/>47.068016, <text:s text:c="2"/>7.617304,45244.6904977,0, 1, 3, 0, 65535,probability-88-- importance-0 <text:s text:c="10"/>, 0, 0, 0, 1736</text:p>
      <text:p text:style-name="Standard">5141,T88-2 <text:s text:c="8"/>, <text:s/>46.820975, <text:s text:c="2"/>7.533533,45244.6904977,0, 1, 3, 0, 65535,probability-88-- importance-0 <text:s text:c="10"/>, 0, 0, 0, 2093</text:p>
      <text:p text:style-name="Standard">5142,T88-3 <text:s text:c="8"/>, <text:s/>46.707855, <text:s text:c="2"/>7.778666,45244.6904977,0, 1, 3, 0, 65535,probability-88-- importance-0 <text:s text:c="10"/>, 0, 0, 0, 5876</text:p>
      <text:p text:style-name="Standard">5143,T88-4 <text:s text:c="8"/>, <text:s/>47.172677, <text:s text:c="2"/>7.294922,45244.6904977,0, 1, 3, 0, 65535,probability-88-- importance-0 <text:s text:c="10"/>, 0, 0, 0, 2707</text:p>
      <text:p text:style-name="Standard">5144,T88-5 <text:s text:c="8"/>, <text:s/>46.661692, <text:s text:c="2"/>7.642710,45244.6904977,0, 1, 3, 0, 65535,probability-88-- importance-0 <text:s text:c="10"/>, 0, 0, 0, 3360</text:p>
      <text:p text:style-name="Standard">5145,T87 <text:s text:c="10"/>, <text:s/>46.815571, <text:s text:c="2"/>7.938308,45244.6904977,0, 1, 3, 0, 65535,probability-87-- importance-0 <text:s text:c="10"/>, 0, 0, 0, 4616</text:p>
      <text:p text:style-name="Standard">5146,T87-1 <text:s text:c="8"/>, <text:s/>46.840000, <text:s text:c="2"/>7.764246,45244.6904977,0, 1, 3, 0, 65535,probability-87-- importance-0 <text:s text:c="10"/>, 0, 0, 0, 3747</text:p>
      <text:p text:style-name="Standard"><text:soft-page-break/>5147,T87-2 <text:s text:c="8"/>, <text:s/>46.729510, <text:s text:c="2"/>6.357997,45244.6904977,0, 1, 3, 0, 65535,probability-87-- importance-0 <text:s text:c="10"/>, 0, 0, 0, 4557</text:p>
      <text:p text:style-name="Standard">5148,T87-3 <text:s text:c="8"/>, <text:s/>47.206974, <text:s text:c="2"/>7.490961,45244.6904977,0, 1, 3, 0, 65535,probability-87-- importance-0 <text:s text:c="10"/>, 0, 0, 0, 1401</text:p>
      <text:p text:style-name="Standard">5149,T87-4 <text:s text:c="8"/>, <text:s/>46.843992, <text:s text:c="2"/>7.861062,45244.6904977,0, 1, 3, 0, 65535,probability-87-- importance-0 <text:s text:c="10"/>, 0, 0, 0, 4436</text:p>
      <text:p text:style-name="Standard">5150,T87-5 <text:s text:c="8"/>, <text:s/>47.217702, <text:s text:c="2"/>7.395516,45244.6904977,0, 1, 3, 0, 65535,probability-87-- importance-0 <text:s text:c="10"/>, 0, 0, 0, 3678</text:p>
      <text:p text:style-name="Standard">5151,T87-6 <text:s text:c="8"/>, <text:s/>47.044158, <text:s text:c="2"/>7.623827,45244.6904977,0, 1, 3, 0, 65535,probability-87-- importance-0 <text:s text:c="10"/>, 0, 0, 0, 1788</text:p>
      <text:p text:style-name="Standard">5152,T87-7 <text:s text:c="8"/>, <text:s/>46.947216, <text:s text:c="2"/>7.923202,45244.6904977,0, 1, 3, 0, 65535,probability-87-- importance-0 <text:s text:c="10"/>, 0, 0, 0, 3940</text:p>
      <text:p text:style-name="Standard">5153,T87-8 <text:s text:c="8"/>, <text:s/>46.767149, <text:s text:c="2"/>7.880630,45244.6904977,0, 1, 3, 0, 65535,probability-87-- importance-0 <text:s text:c="10"/>, 0, 0, 0, 5200</text:p>
      <text:p text:style-name="Standard">5154,T86 <text:s text:c="10"/>, <text:s/>46.675357, <text:s text:c="2"/>7.374230,45244.6904977,0, 1, 3, 0, 65535,probability-86-- importance-0 <text:s text:c="10"/>, 0, 0, 0, 6332</text:p>
      <text:p text:style-name="Standard">5155,T86-1 <text:s text:c="8"/>, <text:s/>47.118269, <text:s text:c="2"/>6.799848,45244.6904977,0, 1, 3, 0, 65535,probability-86-- importance-0 <text:s text:c="10"/>, 0, 0, 0, 3553</text:p>
      <text:p text:style-name="Standard">5156,T86-2 <text:s text:c="8"/>, <text:s/>47.050006, <text:s text:c="2"/>7.739871,45244.6904977,0, 1, 3, 0, 65535,probability-86-- importance-0 <text:s text:c="10"/>, 0, 0, 0, 2638</text:p>
      <text:p text:style-name="Standard">5157,T86-3 <text:s text:c="8"/>, <text:s/>46.899851, <text:s text:c="2"/>8.042332,45244.6904977,0, 1, 3, 0, 65535,probability-86-- importance-0 <text:s text:c="10"/>, 0, 0, 0, 4948</text:p>
      <text:p text:style-name="Standard">5158,T86-4 <text:s text:c="8"/>, <text:s/>47.309732, <text:s text:c="2"/>7.515680,45244.6904977,0, 1, 3, 0, 65535,probability-86-- importance-0 <text:s text:c="10"/>, 0, 0, 0, 3507</text:p>
      <text:p text:style-name="Standard">5159,T86-5 <text:s text:c="8"/>, <text:s/>47.144196, <text:s text:c="2"/>7.943801,45244.6904977,0, 1, 3, 0, 65535,probability-86-- importance-0 <text:s text:c="10"/>, 0, 0, 0, 2379</text:p>
      <text:p text:style-name="Standard">5160,T86-6 <text:s text:c="8"/>, <text:s/>47.031991, <text:s text:c="2"/>7.752574,45244.6904977,0, 1, 3, 0, 65535,probability-86-- importance-0 <text:s text:c="10"/>, 0, 0, 0, 2352</text:p>
      <text:p text:style-name="Standard">5161,T85 <text:s text:c="10"/>, <text:s/>47.093733, <text:s text:c="2"/>7.635844,45244.6904977,0, 1, 3, 0, 65535,probability-85-- importance-0 <text:s text:c="10"/>, 0, 0, 0, 1942</text:p>
      <text:p text:style-name="Standard">5162,T85-1 <text:s text:c="8"/>, <text:s/>46.767384, <text:s text:c="2"/>7.913589,45244.6904977,0, 1, 3, 0, 65535,probability-85-- importance-0 <text:s text:c="10"/>, 0, 0, 0, 5213</text:p>
      <text:p text:style-name="Standard">5163,T85-2 <text:s text:c="8"/>, <text:s/>47.058193, <text:s text:c="2"/>7.687686,45244.6904977,0, 1, 3, 0, 65535,probability-85-- importance-0 <text:s text:c="10"/>, 0, 0, 0, 2549</text:p>
      <text:p text:style-name="Standard">5164,T85-3 <text:s text:c="8"/>, <text:s/>46.871929, <text:s text:c="2"/>8.095547,45244.6904977,0, 1, 3, 0, 65535,probability-85-- importance-0 <text:s text:c="10"/>, 0, 0, 0, 6142</text:p>
      <text:p text:style-name="Standard">5165,T85-4 <text:s text:c="8"/>, <text:s/>47.297859, <text:s text:c="2"/>7.576448,45244.6904977,0, 1, 3, 0, 65535,probability-85-- importance-0 <text:s text:c="10"/>, 0, 0, 0, 2776</text:p>
      <text:p text:style-name="Standard">5166,T85-5 <text:s text:c="8"/>, <text:s/>47.145597, <text:s text:c="2"/>7.579538,45244.6904977,0, 1, 3, 0, 65535,probability-85-- importance-0 <text:s text:c="10"/>, 0, 0, 0, 1539</text:p>
      <text:p text:style-name="Standard">5167,T85-6 <text:s text:c="8"/>, <text:s/>47.076200, <text:s text:c="2"/>6.700970,45244.6904977,0, 1, 3, 0, 65535,probability-85-- importance-0 <text:s text:c="10"/>, 0, 0, 0, 2881</text:p>
      <text:p text:style-name="Standard">5168,T85-7 <text:s text:c="8"/>, <text:s/>47.283887, <text:s text:c="2"/>7.483751,45244.6904977,0, 1, 3, 0, 65535,probability-85-- importance-0 <text:s text:c="10"/>, 0, 0, 0, 3891</text:p>
      <text:p text:style-name="Standard">5169,T85-8 <text:s text:c="8"/>, <text:s/>46.703146, <text:s text:c="2"/>7.860031,45244.6904977,0, 1, 3, 0, 65535,probability-85-- importance-0 <text:s text:c="10"/>, 0, 0, 0, 4908</text:p>
      <text:p text:style-name="Standard">5170,T85-9 <text:s text:c="8"/>, <text:s/>46.717977, <text:s text:c="2"/>7.356377,45244.6904977,0, 1, 3, 0, 65535,probability-85-- importance-0 <text:s text:c="10"/>, 0, 0, 0, 4081</text:p>
      <text:p text:style-name="Standard">5171,T85-10 <text:s text:c="7"/>, <text:s/>47.126446, <text:s text:c="2"/>6.826970,45244.6904977,0, 1, 3, 0, 65535,probability-85-- importance-0 <text:s text:c="10"/>, 0, 0, 0, 3422</text:p>
      <text:p text:style-name="Standard">5172,T85-11 <text:s text:c="7"/>, <text:s/>47.126446, <text:s text:c="2"/>6.910398,45244.6904977,0, 1, 3, 0, 65535,probability-85-- importance-0 <text:s text:c="10"/>, 0, 0, 0, 3481</text:p>
      <text:p text:style-name="Standard"><text:soft-page-break/>5173,T84 <text:s text:c="10"/>, <text:s/>46.632702, <text:s text:c="2"/>8.112713,45244.6904977,0, 1, 3, 0, 65535,probability-84-- importance-0 <text:s text:c="10"/>, 0, 0, 0, 9636</text:p>
      <text:p text:style-name="Standard">5174,T84-1 <text:s text:c="8"/>, <text:s/>46.766679, <text:s text:c="2"/>7.414742,45244.6904977,0, 1, 3, 0, 65535,probability-84-- importance-0 <text:s text:c="10"/>, 0, 0, 0, 3271</text:p>
      <text:p text:style-name="Standard">5175,T84-2 <text:s text:c="8"/>, <text:s/>47.251737, <text:s text:c="2"/>7.243767,45244.6904977,0, 1, 3, 0, 65535,probability-84-- importance-0 <text:s text:c="10"/>, 0, 0, 0, 3822</text:p>
      <text:p text:style-name="Standard">5176,T84-3 <text:s text:c="8"/>, <text:s/>47.017715, <text:s text:c="2"/>6.213458,45244.6904977,0, 1, 3, 0, 65535,probability-84-- importance-0 <text:s text:c="10"/>, 0, 0, 0, 2667</text:p>
      <text:p text:style-name="Standard">5177,T84-4 <text:s text:c="8"/>, <text:s/>46.655330, <text:s text:c="2"/>8.140179,45244.6904977,0, 1, 3, 0, 65535,probability-84-- importance-0 <text:s text:c="10"/>, 0, 0, 0, 10157</text:p>
      <text:p text:style-name="Standard">5178,T84-5 <text:s text:c="8"/>, <text:s/>47.286682, <text:s text:c="2"/>7.061804,45244.6904977,0, 1, 3, 0, 65535,probability-84-- importance-0 <text:s text:c="10"/>, 0, 0, 0, 3310</text:p>
      <text:p text:style-name="Standard">5179,T84-6 <text:s text:c="8"/>, <text:s/>46.935496, <text:s text:c="2"/>7.854195,45244.6904977,0, 1, 3, 0, 65535,probability-84-- importance-0 <text:s text:c="10"/>, 0, 0, 0, 3041</text:p>
      <text:p text:style-name="Standard">5180,T84-7 <text:s text:c="8"/>, <text:s/>46.991259, <text:s text:c="2"/>7.856255,45244.6904977,0, 1, 3, 0, 65535,probability-84-- importance-0 <text:s text:c="10"/>, 0, 0, 0, 3701</text:p>
      <text:p text:style-name="Standard">5181,T84-8 <text:s text:c="8"/>, <text:s/>47.178745, <text:s text:c="2"/>7.146606,45244.6904977,0, 1, 3, 0, 65535,probability-84-- importance-0 <text:s text:c="10"/>, 0, 0, 0, 3169</text:p>
      <text:p text:style-name="Standard">5182,T83 <text:s text:c="10"/>, <text:s/>46.794892, <text:s text:c="2"/>7.713092,45244.6904977,0, 1, 3, 0, 65535,probability-83-- importance-0 <text:s text:c="10"/>, 0, 0, 0, 2969</text:p>
      <text:p text:style-name="Standard">5183,T83-1 <text:s text:c="8"/>, <text:s/>47.022864, <text:s text:c="2"/>7.828446,45244.6904977,0, 1, 3, 0, 65535,probability-83-- importance-0 <text:s text:c="10"/>, 0, 0, 0, 3353</text:p>
      <text:p text:style-name="Standard">5184,T83-2 <text:s text:c="8"/>, <text:s/>47.025907, <text:s text:c="2"/>7.702449,45244.6904977,0, 1, 3, 0, 65535,probability-83-- importance-0 <text:s text:c="10"/>, 0, 0, 0, 2615</text:p>
      <text:p text:style-name="Standard">5185,T83-3 <text:s text:c="8"/>, <text:s/>46.921663, <text:s text:c="2"/>8.003194,45244.6904977,0, 1, 3, 0, 65535,probability-83-- importance-0 <text:s text:c="10"/>, 0, 0, 0, 3409</text:p>
      <text:p text:style-name="Standard">5186,T83-4 <text:s text:c="8"/>, <text:s/>47.024502, <text:s text:c="2"/>6.606557,45244.6904977,0, 1, 3, 0, 65535,probability-83-- importance-0 <text:s text:c="10"/>, 0, 0, 0, 3251</text:p>
      <text:p text:style-name="Standard">5187,T83-5 <text:s text:c="8"/>, <text:s/>47.252669, <text:s text:c="2"/>7.543146,45244.6904977,0, 1, 3, 0, 65535,probability-83-- importance-0 <text:s text:c="10"/>, 0, 0, 0, 3501</text:p>
      <text:p text:style-name="Standard">5188,T82 <text:s text:c="10"/>, <text:s/>46.760329, <text:s text:c="2"/>7.388993,45244.6904977,0, 1, 3, 0, 65535,probability-82-- importance-0 <text:s text:c="10"/>, 0, 0, 0, 3675</text:p>
      <text:p text:style-name="Standard">5189,T82-1 <text:s text:c="8"/>, <text:s/>47.107054, <text:s text:c="2"/>7.729915,45244.6904977,0, 1, 3, 0, 65535,probability-82-- importance-0 <text:s text:c="10"/>, 0, 0, 0, 2766</text:p>
      <text:p text:style-name="Standard">5190,T82-2 <text:s text:c="8"/>, <text:s/>46.811107, <text:s text:c="2"/>7.794115,45244.6904977,0, 1, 3, 0, 65535,probability-82-- importance-0 <text:s text:c="10"/>, 0, 0, 0, 3727</text:p>
      <text:p text:style-name="Standard">5191,T82-3 <text:s text:c="8"/>, <text:s/>47.291106, <text:s text:c="2"/>7.534563,45244.6904977,0, 1, 3, 0, 65535,probability-82-- importance-0 <text:s text:c="10"/>, 0, 0, 0, 3661</text:p>
      <text:p text:style-name="Standard">5192,T82-4 <text:s text:c="8"/>, <text:s/>47.047433, <text:s text:c="2"/>6.285899,45244.6904977,0, 1, 3, 0, 65535,probability-82-- importance-0 <text:s text:c="10"/>, 0, 0, 0, 2628</text:p>
      <text:p text:style-name="Standard">5193,T82-5 <text:s text:c="8"/>, <text:s/>47.133920, <text:s text:c="2"/>7.655756,45244.6904977,0, 1, 3, 0, 65535,probability-82-- importance-0 <text:s text:c="10"/>, 0, 0, 0, 1906</text:p>
      <text:p text:style-name="Standard">5194,T82-6 <text:s text:c="8"/>, <text:s/>47.123175, <text:s text:c="2"/>7.053908,45244.6904977,0, 1, 3, 0, 65535,probability-82-- importance-0 <text:s text:c="10"/>, 0, 0, 0, 4406</text:p>
      <text:p text:style-name="Standard">5195,T82-7 <text:s text:c="8"/>, <text:s/>47.084616, <text:s text:c="2"/>7.123259,45244.6904977,0, 1, 3, 0, 65535,probability-82-- importance-0 <text:s text:c="10"/>, 0, 0, 0, 2425</text:p>
      <text:p text:style-name="Standard">5196,T82-8 <text:s text:c="8"/>, <text:s/>46.877796, <text:s text:c="2"/>7.670519,45244.6904977,0, 1, 3, 0, 65535,probability-82-- importance-0 <text:s text:c="10"/>, 0, 0, 0, 3009</text:p>
      <text:p text:style-name="Standard">5197,T82-9 <text:s text:c="8"/>, <text:s/>47.024268, <text:s text:c="2"/>7.863465,45244.6904977,0, 1, 3, 0, 65535,probability-82-- importance-0 <text:s text:c="10"/>, 0, 0, 0, 3776</text:p>
      <text:p text:style-name="Standard">5198,T82-10 <text:s text:c="7"/>, <text:s/>47.068951, <text:s text:c="2"/>7.992208,45244.6904977,0, 1, 3, 0, 65535,probability-82-- importance-0 <text:s text:c="10"/>, 0, 0, 0, 2690</text:p>
      <text:p text:style-name="Standard"><text:soft-page-break/>5199,T82-11 <text:s text:c="7"/>, <text:s/>47.212105, <text:s text:c="2"/>7.217674,45244.6904977,0, 1, 3, 0, 65535,probability-82-- importance-0 <text:s text:c="10"/>, 0, 0, 0, 3612</text:p>
      <text:p text:style-name="Standard">5200,T81 <text:s text:c="10"/>, <text:s/>46.928462, <text:s text:c="2"/>6.757275,45244.6904977,0, 1, 3, 0, 65535,probability-81-- importance-0 <text:s text:c="10"/>, 0, 0, 0, 4219</text:p>
      <text:p text:style-name="Standard">5201,T81-1 <text:s text:c="8"/>, <text:s/>46.824263, <text:s text:c="2"/>7.635500,45244.6904977,0, 1, 3, 0, 65535,probability-81-- importance-0 <text:s text:c="10"/>, 0, 0, 0, 2943</text:p>
      <text:p text:style-name="Standard">5202,T81-2 <text:s text:c="8"/>, <text:s/>47.252902, <text:s text:c="2"/>7.410622,45244.6904977,0, 1, 3, 0, 65535,probability-81-- importance-0 <text:s text:c="10"/>, 0, 0, 0, 4032</text:p>
      <text:p text:style-name="Standard">5203,T81-3 <text:s text:c="8"/>, <text:s/>47.217702, <text:s text:c="2"/>6.888082,45244.6904977,0, 1, 3, 0, 65535,probability-81-- importance-0 <text:s text:c="10"/>, 0, 0, 0, 3136</text:p>
      <text:p text:style-name="Standard">5204,T81-4 <text:s text:c="8"/>, <text:s/>46.970179, <text:s text:c="2"/>7.885094,45244.6904977,0, 1, 3, 0, 65535,probability-81-- importance-0 <text:s text:c="10"/>, 0, 0, 0, 3241</text:p>
      <text:p text:style-name="Standard">5205,T81-5 <text:s text:c="8"/>, <text:s/>46.677477, <text:s text:c="2"/>7.498514,45244.6904977,0, 1, 3, 0, 65535,probability-81-- importance-0 <text:s text:c="10"/>, 0, 0, 0, 5984</text:p>
      <text:p text:style-name="Standard">5206,T81-6 <text:s text:c="8"/>, <text:s/>46.798417, <text:s text:c="2"/>7.487871,45244.6904977,0, 1, 3, 0, 65535,probability-81-- importance-0 <text:s text:c="10"/>, 0, 0, 0, 2539</text:p>
      <text:p text:style-name="Standard">5207,T81-7 <text:s text:c="8"/>, <text:s/>47.155170, <text:s text:c="2"/>6.122820,45244.6904977,0, 1, 3, 0, 65535,probability-81-- importance-0 <text:s text:c="10"/>, 0, 0, 0, 1804</text:p>
      <text:p text:style-name="Standard">5208,T81-8 <text:s text:c="8"/>, <text:s/>46.868409, <text:s text:c="2"/>6.697193,45244.6904977,0, 1, 3, 0, 65535,probability-81-- importance-0 <text:s text:c="10"/>, 0, 0, 0, 3835</text:p>
      <text:p text:style-name="Standard">5209,T81-9 <text:s text:c="8"/>, <text:s/>46.890233, <text:s text:c="2"/>7.951354,45244.6904977,0, 1, 3, 0, 65535,probability-81-- importance-0 <text:s text:c="10"/>, 0, 0, 0, 4416</text:p>
      <text:p text:style-name="Standard">5210,T81-10 <text:s text:c="7"/>, <text:s/>46.788310, <text:s text:c="2"/>7.837716,45244.6904977,0, 1, 3, 0, 65535,probability-81-- importance-0 <text:s text:c="10"/>, 0, 0, 0, 3727</text:p>
      <text:p text:style-name="Standard">5211,T80 <text:s text:c="10"/>, <text:s/>47.146764, <text:s text:c="2"/>7.699359,45244.6904977,0, 1, 3, 0, 65535,probability-80-- importance-0 <text:s text:c="10"/>, 0, 0, 0, 1755</text:p>
      <text:p text:style-name="Standard">5212,T80-1 <text:s text:c="8"/>, <text:s/>46.720331, <text:s text:c="2"/>8.072887,45244.6904977,0, 1, 3, 0, 65535,probability-80-- importance-0 <text:s text:c="10"/>, 0, 0, 0, 5879</text:p>
      <text:p text:style-name="Standard">5213,T80-2 <text:s text:c="8"/>, <text:s/>46.682894, <text:s text:c="2"/>7.552759,45244.6904977,0, 1, 3, 0, 65535,probability-80-- importance-0 <text:s text:c="10"/>, 0, 0, 0, 5869</text:p>
      <text:p text:style-name="Standard">5214,T80-3 <text:s text:c="8"/>, <text:s/>46.834599, <text:s text:c="2"/>7.986372,45244.6904977,0, 1, 3, 0, 65535,probability-80-- importance-0 <text:s text:c="10"/>, 0, 0, 0, 4872</text:p>
      <text:p text:style-name="Standard">5215,T80-4 <text:s text:c="8"/>, <text:s/>46.655330, <text:s text:c="2"/>7.132873,45244.6904977,0, 1, 3, 0, 65535,probability-80-- importance-0 <text:s text:c="10"/>, 0, 0, 0, 3770</text:p>
      <text:p text:style-name="Standard">5216,T80-5 <text:s text:c="8"/>, <text:s/>46.670645, <text:s text:c="2"/>7.432595,45244.6904977,0, 1, 3, 0, 65535,probability-80-- importance-0 <text:s text:c="10"/>, 0, 0, 0, 4639</text:p>
      <text:p text:style-name="Standard">5217,T80-6 <text:s text:c="8"/>, <text:s/>47.200909, <text:s text:c="2"/>7.679446,45244.6904977,0, 1, 3, 0, 65535,probability-80-- importance-0 <text:s text:c="10"/>, 0, 0, 0, 1539</text:p>
      <text:p text:style-name="Standard">5218,T80-7 <text:s text:c="8"/>, <text:s/>47.150967, <text:s text:c="2"/>6.845853,45244.6904977,0, 1, 3, 0, 65535,probability-80-- importance-0 <text:s text:c="10"/>, 0, 0, 0, 2861</text:p>
      <text:p text:style-name="Standard">5219,T80-8 <text:s text:c="8"/>, <text:s/>47.106587, <text:s text:c="2"/>6.703716,45244.6904977,0, 1, 3, 0, 65535,probability-80-- importance-0 <text:s text:c="10"/>, 0, 0, 0, 3251</text:p>
      <text:p text:style-name="Standard">5220,T80-9 <text:s text:c="8"/>, <text:s/>46.859019, <text:s text:c="2"/>7.826730,45244.6904977,0, 1, 3, 0, 65535,probability-80-- importance-0 <text:s text:c="10"/>, 0, 0, 0, 3245</text:p>
      <text:p text:style-name="Standard">5221,T80-10 <text:s text:c="7"/>, <text:s/>46.826613, <text:s text:c="2"/>6.566389,45244.6904977,0, 1, 3, 0, 65535,probability-80-- importance-0 <text:s text:c="10"/>, 0, 0, 0, 2959</text:p>
      <text:p text:style-name="Standard">5222,T80-11 <text:s text:c="7"/>, <text:s/>46.913221, <text:s text:c="2"/>7.892990,45244.6904977,0, 1, 3, 0, 65535,probability-80-- importance-0 <text:s text:c="10"/>, 0, 0, 0, 3530</text:p>
      <text:p text:style-name="Standard">5223,T80-12 <text:s text:c="7"/>, <text:s/>46.669938, <text:s text:c="2"/>7.235183,45244.6904977,0, 1, 3, 0, 65535,probability-80-- importance-0 <text:s text:c="10"/>, 0, 0, 0, 5059</text:p>
      <text:p text:style-name="Standard">5224,T80-13 <text:s text:c="7"/>, <text:s/>46.939481, <text:s text:c="2"/>8.110653,45244.6904977,0, 1, 3, 0, 65535,probability-80-- importance-0 <text:s text:c="10"/>, 0, 0, 0, 5571</text:p>
      <text:p text:style-name="Standard"><text:soft-page-break/>5225,T79 <text:s text:c="10"/>, <text:s/>46.824498, <text:s text:c="2"/>7.736438,45244.6904977,0, 1, 3, 0, 65535,probability-79-- importance-0 <text:s text:c="10"/>, 0, 0, 0, 3245</text:p>
      <text:p text:style-name="Standard">5226,T79-1 <text:s text:c="8"/>, <text:s/>47.261757, <text:s text:c="2"/>7.376633,45244.6904977,0, 1, 3, 0, 65535,probability-79-- importance-0 <text:s text:c="10"/>, 0, 0, 0, 3314</text:p>
      <text:p text:style-name="Standard">5227,T79-2 <text:s text:c="8"/>, <text:s/>46.957058, <text:s text:c="2"/>7.771799,45244.6904977,0, 1, 3, 0, 65535,probability-79-- importance-0 <text:s text:c="10"/>, 0, 0, 0, 2936</text:p>
      <text:p text:style-name="Standard">5228,T79-3 <text:s text:c="8"/>, <text:s/>47.117568, <text:s text:c="2"/>6.726376,45244.6904977,0, 1, 3, 0, 65535,probability-79-- importance-0 <text:s text:c="10"/>, 0, 0, 0, 3235</text:p>
      <text:p text:style-name="Standard">5229,T79-4 <text:s text:c="8"/>, <text:s/>46.989854, <text:s text:c="2"/>7.717555,45244.6904977,0, 1, 3, 0, 65535,probability-79-- importance-0 <text:s text:c="10"/>, 0, 0, 0, 2073</text:p>
      <text:p text:style-name="Standard">5230,T79-5 <text:s text:c="8"/>, <text:s/>46.762210, <text:s text:c="2"/>7.563059,45244.6904977,0, 1, 3, 0, 65535,probability-79-- importance-0 <text:s text:c="10"/>, 0, 0, 0, 2064</text:p>
      <text:p text:style-name="Standard">5231,T79-6 <text:s text:c="8"/>, <text:s/>47.053281, <text:s text:c="2"/>8.127819,45244.6904977,0, 1, 3, 0, 65535,probability-79-- importance-0 <text:s text:c="10"/>, 0, 0, 0, 2615</text:p>
      <text:p text:style-name="Standard">5232,T79-7 <text:s text:c="8"/>, <text:s/>46.624922, <text:s text:c="2"/>7.490274,45244.6904977,0, 1, 3, 0, 65535,probability-79-- importance-0 <text:s text:c="10"/>, 0, 0, 0, 6480</text:p>
      <text:p text:style-name="Standard">5233,T79-8 <text:s text:c="8"/>, <text:s/>47.141394, <text:s text:c="2"/>7.551386,45244.6904977,0, 1, 3, 0, 65535,probability-79-- importance-0 <text:s text:c="10"/>, 0, 0, 0, 1535</text:p>
      <text:p text:style-name="Standard">5234,T79-9 <text:s text:c="8"/>, <text:s/>46.960104, <text:s text:c="2"/>6.729123,45244.6904977,0, 1, 3, 0, 65535,probability-79-- importance-0 <text:s text:c="10"/>, 0, 0, 0, 3428</text:p>
      <text:p text:style-name="Standard">5235,T79-10 <text:s text:c="7"/>, <text:s/>46.639774, <text:s text:c="2"/>7.766993,45244.6904977,0, 1, 3, 0, 65535,probability-79-- importance-0 <text:s text:c="10"/>, 0, 0, 0, 4026</text:p>
      <text:p text:style-name="Standard">5236,T78 <text:s text:c="10"/>, <text:s/>46.864653, <text:s text:c="2"/>7.773172,45244.6904977,0, 1, 3, 0, 65535,probability-78-- importance-0 <text:s text:c="10"/>, 0, 0, 0, 3022</text:p>
      <text:p text:style-name="Standard">5237,T78-1 <text:s text:c="8"/>, <text:s/>46.965259, <text:s text:c="2"/>7.939338,45244.6904977,0, 1, 3, 0, 65535,probability-78-- importance-0 <text:s text:c="10"/>, 0, 0, 0, 3983</text:p>
      <text:p text:style-name="Standard">5238,T78-2 <text:s text:c="8"/>, <text:s/>47.197877, <text:s text:c="2"/>7.723735,45244.6904977,0, 1, 3, 0, 65535,probability-78-- importance-0 <text:s text:c="10"/>, 0, 0, 0, 1565</text:p>
      <text:p text:style-name="Standard">5239,T78-3 <text:s text:c="8"/>, <text:s/>47.273638, <text:s text:c="2"/>7.603228,45244.6904977,0, 1, 3, 0, 65535,probability-78-- importance-0 <text:s text:c="10"/>, 0, 0, 0, 3409</text:p>
      <text:p text:style-name="Standard">5240,T78-4 <text:s text:c="8"/>, <text:s/>47.064040, <text:s text:c="2"/>7.654726,45244.6904977,0, 1, 3, 0, 65535,probability-78-- importance-0 <text:s text:c="10"/>, 0, 0, 0, 2103</text:p>
      <text:p text:style-name="Standard">5241,T78-5 <text:s text:c="8"/>, <text:s/>46.841409, <text:s text:c="2"/>7.674983,45244.6904977,0, 1, 3, 0, 65535,probability-78-- importance-0 <text:s text:c="10"/>, 0, 0, 0, 3068</text:p>
      <text:p text:style-name="Standard">5242,T78-6 <text:s text:c="8"/>, <text:s/>46.877796, <text:s text:c="2"/>8.039586,45244.6904977,0, 1, 3, 0, 65535,probability-78-- importance-0 <text:s text:c="10"/>, 0, 0, 0, 5190</text:p>
      <text:p text:style-name="Standard">5243,T78-7 <text:s text:c="8"/>, <text:s/>47.211405, <text:s text:c="2"/>7.041205,45244.6904977,0, 1, 3, 0, 65535,probability-78-- importance-0 <text:s text:c="10"/>, 0, 0, 0, 3445</text:p>
      <text:p text:style-name="Standard">5244,T78-8 <text:s text:c="8"/>, <text:s/>47.167775, <text:s text:c="2"/>7.210464,45244.6904977,0, 1, 3, 0, 65535,probability-78-- importance-0 <text:s text:c="10"/>, 0, 0, 0, 3698</text:p>
      <text:p text:style-name="Standard">5245,T78-9 <text:s text:c="8"/>, <text:s/>47.310198, <text:s text:c="2"/>7.234497,45244.6904977,0, 1, 3, 0, 65535,probability-78-- importance-0 <text:s text:c="10"/>, 0, 0, 0, 3159</text:p>
      <text:p text:style-name="Standard">5246,T78-10 <text:s text:c="7"/>, <text:s/>46.633410, <text:s text:c="2"/>7.240333,45244.6904977,0, 1, 3, 0, 65535,probability-78-- importance-0 <text:s text:c="10"/>, 0, 0, 0, 5948</text:p>
      <text:p text:style-name="Standard">5247,T78-11 <text:s text:c="7"/>, <text:s/>46.762210, <text:s text:c="2"/>7.763560,45244.6904977,0, 1, 3, 0, 65535,probability-78-- importance-0 <text:s text:c="10"/>, 0, 0, 0, 3947</text:p>
      <text:p text:style-name="Standard">5248,T78-12 <text:s text:c="7"/>, <text:s/>46.631759, <text:s text:c="2"/>7.309685,45244.6904977,0, 1, 3, 0, 65535,probability-78-- importance-0 <text:s text:c="10"/>, 0, 0, 0, 6293</text:p>
      <text:p text:style-name="Standard">5249,T78-13 <text:s text:c="7"/>, <text:s/>46.867000, <text:s text:c="2"/>7.976416,45244.6904977,0, 1, 3, 0, 65535,probability-78-- importance-0 <text:s text:c="10"/>, 0, 0, 0, 4419</text:p>
      <text:p text:style-name="Standard">5250,T77 <text:s text:c="10"/>, <text:s/>46.963619, <text:s text:c="2"/>7.834969,45244.6904977,0, 1, 3, 0, 65535,probability-77-- importance-0 <text:s text:c="10"/>, 0, 0, 0, 3199</text:p>
      <text:p text:style-name="Standard"><text:soft-page-break/>5251,T77-1 <text:s text:c="8"/>, <text:s/>47.226329, <text:s text:c="2"/>7.658846,45244.6904977,0, 1, 3, 0, 65535,probability-77-- importance-0 <text:s text:c="10"/>, 0, 0, 0, 1621</text:p>
      <text:p text:style-name="Standard">5252,T77-2 <text:s text:c="8"/>, <text:s/>46.626337, <text:s text:c="2"/>7.415772,45244.6904977,0, 1, 3, 0, 65535,probability-77-- importance-0 <text:s text:c="10"/>, 0, 0, 0, 4465</text:p>
      <text:p text:style-name="Standard">5253,T77-3 <text:s text:c="8"/>, <text:s/>46.819565, <text:s text:c="2"/>8.130909,45244.6904977,0, 1, 3, 0, 65535,probability-77-- importance-0 <text:s text:c="10"/>, 0, 0, 0, 4593</text:p>
      <text:p text:style-name="Standard">5254,T77-4 <text:s text:c="8"/>, <text:s/>47.014672, <text:s text:c="2"/>7.115706,45244.6904977,0, 1, 3, 0, 65535,probability-77-- importance-0 <text:s text:c="10"/>, 0, 0, 0, 1775</text:p>
      <text:p text:style-name="Standard">5255,T77-5 <text:s text:c="8"/>, <text:s/>46.732098, <text:s text:c="2"/>7.560999,45244.6904977,0, 1, 3, 0, 65535,probability-77-- importance-0 <text:s text:c="10"/>, 0, 0, 0, 2152</text:p>
      <text:p text:style-name="Standard">5256,T77-6 <text:s text:c="8"/>, <text:s/>47.025439, <text:s text:c="2"/>6.845166,45244.6904977,0, 1, 3, 0, 65535,probability-77-- importance-0 <text:s text:c="10"/>, 0, 0, 0, 3737</text:p>
      <text:p text:style-name="Standard">5257,T77-7 <text:s text:c="8"/>, <text:s/>47.283188, <text:s text:c="2"/>7.240677,45244.6904977,0, 1, 3, 0, 65535,probability-77-- importance-0 <text:s text:c="10"/>, 0, 0, 0, 3153</text:p>
      <text:p text:style-name="Standard">5258,T77-8 <text:s text:c="8"/>, <text:s/>47.290873, <text:s text:c="2"/>7.356034,45244.6904977,0, 1, 3, 0, 65535,probability-77-- importance-0 <text:s text:c="10"/>, 0, 0, 0, 3425</text:p>
      <text:p text:style-name="Standard">5259,T77-9 <text:s text:c="8"/>, <text:s/>46.700792, <text:s text:c="2"/>7.568552,45244.6904977,0, 1, 3, 0, 65535,probability-77-- importance-0 <text:s text:c="10"/>, 0, 0, 0, 4370</text:p>
      <text:p text:style-name="Standard">5260,T76 <text:s text:c="10"/>, <text:s/>46.768090, <text:s text:c="2"/>7.343331,45244.6904977,0, 1, 3, 0, 65535,probability-76-- importance-0 <text:s text:c="10"/>, 0, 0, 0, 3894</text:p>
      <text:p text:style-name="Standard">5261,T76-1 <text:s text:c="8"/>, <text:s/>47.175944, <text:s text:c="2"/>7.672579,45244.6904977,0, 1, 3, 0, 65535,probability-76-- importance-0 <text:s text:c="10"/>, 0, 0, 0, 1542</text:p>
      <text:p text:style-name="Standard">5262,T76-2 <text:s text:c="8"/>, <text:s/>47.179211, <text:s text:c="2"/>7.185745,45244.6904977,0, 1, 3, 0, 65535,probability-76-- importance-0 <text:s text:c="10"/>, 0, 0, 0, 3881</text:p>
      <text:p text:style-name="Standard">5263,T76-3 <text:s text:c="8"/>, <text:s/>46.649674, <text:s text:c="2"/>7.817460,45244.6904977,0, 1, 3, 0, 65535,probability-76-- importance-0 <text:s text:c="10"/>, 0, 0, 0, 4019</text:p>
      <text:p text:style-name="Standard">5264,T76-4 <text:s text:c="8"/>, <text:s/>46.745745, <text:s text:c="2"/>7.352257,45244.6904977,0, 1, 3, 0, 65535,probability-76-- importance-0 <text:s text:c="10"/>, 0, 0, 0, 4022</text:p>
      <text:p text:style-name="Standard">5265,T76-5 <text:s text:c="8"/>, <text:s/>46.749744, <text:s text:c="2"/>7.427789,45244.6904977,0, 1, 3, 0, 65535,probability-76-- importance-0 <text:s text:c="10"/>, 0, 0, 0, 4528</text:p>
      <text:p text:style-name="Standard">5266,T76-6 <text:s text:c="8"/>, <text:s/>47.048837, <text:s text:c="2"/>6.666638,45244.6904977,0, 1, 3, 0, 65535,probability-76-- importance-0 <text:s text:c="10"/>, 0, 0, 0, 2838</text:p>
      <text:p text:style-name="Standard">5267,T76-7 <text:s text:c="8"/>, <text:s/>47.261990, <text:s text:c="2"/>7.447015,45244.6904977,0, 1, 3, 0, 65535,probability-76-- importance-0 <text:s text:c="10"/>, 0, 0, 0, 3786</text:p>
      <text:p text:style-name="Standard">5268,T76-8 <text:s text:c="8"/>, <text:s/>47.026843, <text:s text:c="2"/>6.768262,45244.6904977,0, 1, 3, 0, 65535,probability-76-- importance-0 <text:s text:c="10"/>, 0, 0, 0, 3891</text:p>
      <text:p text:style-name="Standard">5269,T75 <text:s text:c="10"/>, <text:s/>46.748803, <text:s text:c="2"/>7.660906,45244.6904977,0, 1, 3, 0, 65535,probability-75-- importance-0 <text:s text:c="10"/>, 0, 0, 0, 2943</text:p>
      <text:p text:style-name="Standard">5270,T75-1 <text:s text:c="8"/>, <text:s/>46.697731, <text:s text:c="2"/>7.984655,45244.6904977,0, 1, 3, 0, 65535,probability-75-- importance-0 <text:s text:c="10"/>, 0, 0, 0, 6161</text:p>
      <text:p text:style-name="Standard">5271,T75-2 <text:s text:c="8"/>, <text:s/>47.236121, <text:s text:c="2"/>7.141799,45244.6904977,0, 1, 3, 0, 65535,probability-75-- importance-0 <text:s text:c="10"/>, 0, 0, 0, 3579</text:p>
      <text:p text:style-name="Standard">5272,T75-3 <text:s text:c="8"/>, <text:s/>47.068250, <text:s text:c="2"/>6.604841,45244.6904977,0, 1, 3, 0, 65535,probability-75-- importance-0 <text:s text:c="10"/>, 0, 0, 0, 3150</text:p>
      <text:p text:style-name="Standard">5273,T75-4 <text:s text:c="8"/>, <text:s/>46.876858, <text:s text:c="2"/>7.933158,45244.6904977,0, 1, 3, 0, 65535,probability-75-- importance-0 <text:s text:c="10"/>, 0, 0, 0, 3835</text:p>
      <text:p text:style-name="Standard">5274,T75-5 <text:s text:c="8"/>, <text:s/>47.275502, <text:s text:c="2"/>7.647860,45244.6904977,0, 1, 3, 0, 65535,probability-75-- importance-0 <text:s text:c="10"/>, 0, 0, 0, 2874</text:p>
      <text:p text:style-name="Standard">5275,T75-6 <text:s text:c="8"/>, <text:s/>46.830371, <text:s text:c="2"/>7.795145,45244.6904977,0, 1, 3, 0, 65535,probability-75-- importance-0 <text:s text:c="10"/>, 0, 0, 0, 3579</text:p>
      <text:p text:style-name="Standard">5276,T75-7 <text:s text:c="8"/>, <text:s/>47.053047, <text:s text:c="2"/>6.854093,45244.6904977,0, 1, 3, 0, 65535,probability-75-- importance-0 <text:s text:c="10"/>, 0, 0, 0, 4518</text:p>
      <text:p text:style-name="Standard"><text:soft-page-break/>5277,T75-8 <text:s text:c="8"/>, <text:s/>46.747862, <text:s text:c="2"/>7.709315,45244.6904977,0, 1, 3, 0, 65535,probability-75-- importance-0 <text:s text:c="10"/>, 0, 0, 0, 4400</text:p>
      <text:p text:style-name="Standard">5278,T75-9 <text:s text:c="8"/>, <text:s/>47.000391, <text:s text:c="2"/>7.680476,45244.6904977,0, 1, 3, 0, 65535,probability-75-- importance-0 <text:s text:c="10"/>, 0, 0, 0, 2008</text:p>
      <text:p text:style-name="Standard">5279,T74 <text:s text:c="10"/>, <text:s/>46.777495, <text:s text:c="2"/>7.937278,45244.6904977,0, 1, 3, 0, 65535,probability-74-- importance-0 <text:s text:c="10"/>, 0, 0, 0, 4498</text:p>
      <text:p text:style-name="Standard">5280,T74-1 <text:s text:c="8"/>, <text:s/>47.107755, <text:s text:c="2"/>6.985930,45244.6904977,0, 1, 3, 0, 65535,probability-74-- importance-0 <text:s text:c="10"/>, 0, 0, 0, 3940</text:p>
      <text:p text:style-name="Standard">5281,T74-2 <text:s text:c="8"/>, <text:s/>46.943231, <text:s text:c="2"/>6.622350,45244.6904977,0, 1, 3, 0, 65535,probability-74-- importance-0 <text:s text:c="10"/>, 0, 0, 0, 3822</text:p>
      <text:p text:style-name="Standard">5282,T74-3 <text:s text:c="8"/>, <text:s/>47.247309, <text:s text:c="2"/>7.339554,45244.6904977,0, 1, 3, 0, 65535,probability-74-- importance-0 <text:s text:c="10"/>, 0, 0, 0, 3005</text:p>
      <text:p text:style-name="Standard">5283,T74-4 <text:s text:c="8"/>, <text:s/>46.665226, <text:s text:c="2"/>7.302818,45244.6904977,0, 1, 3, 0, 65535,probability-74-- importance-0 <text:s text:c="10"/>, 0, 0, 0, 4718</text:p>
      <text:p text:style-name="Standard">5284,T74-5 <text:s text:c="8"/>, <text:s/>46.705736, <text:s text:c="2"/>7.430535,45244.6904977,0, 1, 3, 0, 65535,probability-74-- importance-0 <text:s text:c="10"/>, 0, 0, 0, 6407</text:p>
      <text:p text:style-name="Standard">5285,T74-6 <text:s text:c="8"/>, <text:s/>47.202309, <text:s text:c="2"/>7.778322,45244.6904977,0, 1, 3, 0, 65535,probability-74-- importance-0 <text:s text:c="10"/>, 0, 0, 0, 1591</text:p>
      <text:p text:style-name="Standard">5286,T74-7 <text:s text:c="8"/>, <text:s/>46.934792, <text:s text:c="2"/>8.040272,45244.6904977,0, 1, 3, 0, 65535,probability-74-- importance-0 <text:s text:c="10"/>, 0, 0, 0, 4938</text:p>
      <text:p text:style-name="Standard">5287,T74-8 <text:s text:c="8"/>, <text:s/>47.165908, <text:s text:c="2"/>7.592241,45244.6904977,0, 1, 3, 0, 65535,probability-74-- importance-0 <text:s text:c="10"/>, 0, 0, 0, 1506</text:p>
      <text:p text:style-name="Standard">5288,T74-9 <text:s text:c="8"/>, <text:s/>47.181778, <text:s text:c="2"/>7.326851,45244.6904977,0, 1, 3, 0, 65535,probability-74-- importance-0 <text:s text:c="10"/>, 0, 0, 0, 2684</text:p>
      <text:p text:style-name="Standard">5289,T74-10 <text:s text:c="7"/>, <text:s/>47.297859, <text:s text:c="2"/>7.460061,45244.6904977,0, 1, 3, 0, 65535,probability-74-- importance-0 <text:s text:c="10"/>, 0, 0, 0, 3583</text:p>
      <text:p text:style-name="Standard">5290,T74-11 <text:s text:c="7"/>, <text:s/>46.687369, <text:s text:c="2"/>7.170982,45244.6904977,0, 1, 3, 0, 65535,probability-74-- importance-0 <text:s text:c="10"/>, 0, 0, 0, 4281</text:p>
      <text:p text:style-name="Standard">5291,T74-12 <text:s text:c="7"/>, <text:s/>47.191811, <text:s text:c="2"/>7.805101,45244.6904977,0, 1, 3, 0, 65535,probability-74-- importance-0 <text:s text:c="10"/>, 0, 0, 0, 1827</text:p>
      <text:p text:style-name="Standard">5292,T74-13 <text:s text:c="7"/>, <text:s/>46.728333, <text:s text:c="2"/>7.259559,45244.6904977,0, 1, 3, 0, 65535,probability-74-- importance-0 <text:s text:c="10"/>, 0, 0, 0, 3117</text:p>
      <text:p text:style-name="Standard">5293,T74-14 <text:s text:c="7"/>, <text:s/>46.989854, <text:s text:c="2"/>6.813924,45244.6904977,0, 1, 3, 0, 65535,probability-74-- importance-0 <text:s text:c="10"/>, 0, 0, 0, 3465</text:p>
      <text:p text:style-name="Standard">5294,T74-15 <text:s text:c="7"/>, <text:s/>46.729510, <text:s text:c="2"/>7.913245,45244.6904977,0, 1, 3, 0, 65535,probability-74-- importance-0 <text:s text:c="10"/>, 0, 0, 0, 5925</text:p>
      <text:p text:style-name="Standard">5295,T74-16 <text:s text:c="7"/>, <text:s/>47.306241, <text:s text:c="2"/>7.725108,45244.6904977,0, 1, 3, 0, 65535,probability-74-- importance-0 <text:s text:c="10"/>, 0, 0, 0, 3179</text:p>
      <text:p text:style-name="Standard">5296,T73 <text:s text:c="10"/>, <text:s/>46.895394, <text:s text:c="2"/>8.144299,45244.6904977,0, 1, 3, 0, 65535,probability-73-- importance-0 <text:s text:c="10"/>, 0, 0, 0, 5515</text:p>
      <text:p text:style-name="Standard">5297,T73-1 <text:s text:c="8"/>, <text:s/>47.174777, <text:s text:c="2"/>7.639964,45244.6904977,0, 1, 3, 0, 65535,probability-73-- importance-0 <text:s text:c="10"/>, 0, 0, 0, 1637</text:p>
      <text:p text:style-name="Standard">5298,T73-2 <text:s text:c="8"/>, <text:s/>46.858549, <text:s text:c="2"/>6.642262,45244.6904977,0, 1, 3, 0, 65535,probability-73-- importance-0 <text:s text:c="10"/>, 0, 0, 0, 3533</text:p>
      <text:p text:style-name="Standard">5299,T73-3 <text:s text:c="8"/>, <text:s/>47.322534, <text:s text:c="2"/>7.303848,45244.6904977,0, 1, 3, 0, 65535,probability-73-- importance-0 <text:s text:c="10"/>, 0, 0, 0, 2008</text:p>
      <text:p text:style-name="Standard">5300,T73-4 <text:s text:c="8"/>, <text:s/>46.973693, <text:s text:c="2"/>6.795384,45244.6904977,0, 1, 3, 0, 65535,probability-73-- importance-0 <text:s text:c="10"/>, 0, 0, 0, 3383</text:p>
      <text:p text:style-name="Standard">5301,T73-5 <text:s text:c="8"/>, <text:s/>46.790896, <text:s text:c="2"/>7.900886,45244.6904977,0, 1, 3, 0, 65535,probability-73-- importance-0 <text:s text:c="10"/>, 0, 0, 0, 5860</text:p>
      <text:p text:style-name="Standard">5302,T73-6 <text:s text:c="8"/>, <text:s/>46.969242, <text:s text:c="2"/>7.724421,45244.6904977,0, 1, 3, 0, 65535,probability-73-- importance-0 <text:s text:c="10"/>, 0, 0, 0, 2730</text:p>
      <text:p text:style-name="Standard"><text:soft-page-break/>5303,T73-7 <text:s text:c="8"/>, <text:s/>46.868643, <text:s text:c="2"/>7.865525,45244.6904977,0, 1, 3, 0, 65535,probability-73-- importance-0 <text:s text:c="10"/>, 0, 0, 0, 3999</text:p>
      <text:p text:style-name="Standard">5304,T72 <text:s text:c="10"/>, <text:s/>46.946512, <text:s text:c="2"/>7.795488,45244.6904977,0, 1, 3, 0, 65535,probability-72-- importance-0 <text:s text:c="10"/>, 0, 0, 0, 2694</text:p>
      <text:p text:style-name="Standard">5305,T72-1 <text:s text:c="8"/>, <text:s/>47.202076, <text:s text:c="2"/>7.586061,45244.6904977,0, 1, 3, 0, 65535,probability-72-- importance-0 <text:s text:c="10"/>, 0, 0, 0, 1427</text:p>
      <text:p text:style-name="Standard">5306,T72-2 <text:s text:c="8"/>, <text:s/>47.208140, <text:s text:c="2"/>7.273293,45244.6904977,0, 1, 3, 0, 65535,probability-72-- importance-0 <text:s text:c="10"/>, 0, 0, 0, 3648</text:p>
      <text:p text:style-name="Standard">5307,T72-3 <text:s text:c="8"/>, <text:s/>46.689489, <text:s text:c="2"/>7.402726,45244.6904977,0, 1, 3, 0, 65535,probability-72-- importance-0 <text:s text:c="10"/>, 0, 0, 0, 6145</text:p>
      <text:p text:style-name="Standard">5308,T72-4 <text:s text:c="8"/>, <text:s/>46.649909, <text:s text:c="2"/>7.980535,45244.6904977,0, 1, 3, 0, 65535,probability-72-- importance-0 <text:s text:c="10"/>, 0, 0, 0, 6138</text:p>
      <text:p text:style-name="Standard">5309,T72-5 <text:s text:c="8"/>, <text:s/>47.064508, <text:s text:c="2"/>6.896322,45244.6904977,0, 1, 3, 0, 65535,probability-72-- importance-0 <text:s text:c="10"/>, 0, 0, 0, 3527</text:p>
      <text:p text:style-name="Standard">5310,T72-6 <text:s text:c="8"/>, <text:s/>47.316250, <text:s text:c="2"/>7.858315,45244.6904977,0, 1, 3, 0, 65535,probability-72-- importance-0 <text:s text:c="10"/>, 0, 0, 0, 1768</text:p>
      <text:p text:style-name="Standard">5311,T72-7 <text:s text:c="8"/>, <text:s/>46.835068, <text:s text:c="2"/>7.950667,45244.6904977,0, 1, 3, 0, 65535,probability-72-- importance-0 <text:s text:c="10"/>, 0, 0, 0, 5509</text:p>
      <text:p text:style-name="Standard">5312,T71 <text:s text:c="10"/>, <text:s/>47.117802, <text:s text:c="2"/>7.760813,45244.6904977,0, 1, 3, 0, 65535,probability-71-- importance-0 <text:s text:c="10"/>, 0, 0, 0, 2418</text:p>
      <text:p text:style-name="Standard">5313,T71-1 <text:s text:c="8"/>, <text:s/>47.143962, <text:s text:c="2"/>7.746051,45244.6904977,0, 1, 3, 0, 65535,probability-71-- importance-0 <text:s text:c="10"/>, 0, 0, 0, 2385</text:p>
      <text:p text:style-name="Standard">5314,T71-2 <text:s text:c="8"/>, <text:s/>46.884132, <text:s text:c="2"/>7.994268,45244.6904977,0, 1, 3, 0, 65535,probability-71-- importance-0 <text:s text:c="10"/>, 0, 0, 0, 4646</text:p>
      <text:p text:style-name="Standard">5315,T71-3 <text:s text:c="8"/>, <text:s/>47.066846, <text:s text:c="2"/>7.792398,45244.6904977,0, 1, 3, 0, 65535,probability-71-- importance-0 <text:s text:c="10"/>, 0, 0, 0, 2953</text:p>
      <text:p text:style-name="Standard">5316,T71-4 <text:s text:c="8"/>, <text:s/>46.908765, <text:s text:c="2"/>8.124729,45244.6904977,0, 1, 3, 0, 65535,probability-71-- importance-0 <text:s text:c="10"/>, 0, 0, 0, 5305</text:p>
      <text:p text:style-name="Standard">5317,T71-5 <text:s text:c="8"/>, <text:s/>46.791836, <text:s text:c="2"/>6.472321,45244.6904977,0, 1, 3, 0, 65535,probability-71-- importance-0 <text:s text:c="10"/>, 0, 0, 0, 5007</text:p>
      <text:p text:style-name="Standard">5318,T71-6 <text:s text:c="8"/>, <text:s/>46.976270, <text:s text:c="2"/>7.216987,45244.6904977,0, 1, 3, 0, 65535,probability-71-- importance-0 <text:s text:c="10"/>, 0, 0, 0, 1677</text:p>
      <text:p text:style-name="Standard">5319,T71-7 <text:s text:c="8"/>, <text:s/>47.130183, <text:s text:c="2"/>7.144202,45244.6904977,0, 1, 3, 0, 65535,probability-71-- importance-0 <text:s text:c="10"/>, 0, 0, 0, 3963</text:p>
      <text:p text:style-name="Standard">5320,T71-8 <text:s text:c="8"/>, <text:s/>46.677948, <text:s text:c="2"/>7.947234,45244.6904977,0, 1, 3, 0, 65535,probability-71-- importance-0 <text:s text:c="10"/>, 0, 0, 0, 6407</text:p>
      <text:p text:style-name="Standard">5321,T70 <text:s text:c="10"/>, <text:s/>47.223531, <text:s text:c="2"/>7.313461,45244.6904977,0, 1, 3, 0, 65535,probability-70-- importance-0 <text:s text:c="10"/>, 0, 0, 0, 4042</text:p>
      <text:p text:style-name="Standard">5322,T70-1 <text:s text:c="8"/>, <text:s/>47.098174, <text:s text:c="2"/>6.778561,45244.6904977,0, 1, 3, 0, 65535,probability-70-- importance-0 <text:s text:c="10"/>, 0, 0, 0, 4091</text:p>
      <text:p text:style-name="Standard">5323,T70-2 <text:s text:c="8"/>, <text:s/>46.878031, <text:s text:c="2"/>6.563300,45244.6904977,0, 1, 3, 0, 65535,probability-70-- importance-0 <text:s text:c="10"/>, 0, 0, 0, 3855</text:p>
      <text:p text:style-name="Standard">5324,T70-3 <text:s text:c="8"/>, <text:s/>46.630816, <text:s text:c="2"/>7.127379,45244.6904977,0, 1, 3, 0, 65535,probability-70-- importance-0 <text:s text:c="10"/>, 0, 0, 0, 4042</text:p>
      <text:p text:style-name="Standard">5325,T70-4 <text:s text:c="8"/>, <text:s/>47.247542, <text:s text:c="2"/>7.714465,45244.6904977,0, 1, 3, 0, 65535,probability-70-- importance-0 <text:s text:c="10"/>, 0, 0, 0, 1568</text:p>
      <text:p text:style-name="Standard">5326,T70-5 <text:s text:c="8"/>, <text:s/>47.203942, <text:s text:c="2"/>7.353630,45244.6904977,0, 1, 3, 0, 65535,probability-70-- importance-0 <text:s text:c="10"/>, 0, 0, 0, 3379</text:p>
      <text:p text:style-name="Standard">5327,T70-6 <text:s text:c="8"/>, <text:s/>47.254766, <text:s text:c="2"/>7.204971,45244.6904977,0, 1, 3, 0, 65535,probability-70-- importance-0 <text:s text:c="10"/>, 0, 0, 0, 3458</text:p>
      <text:p text:style-name="Standard">5328,T70-7 <text:s text:c="8"/>, <text:s/>47.005777, <text:s text:c="2"/>7.952727,45244.6904977,0, 1, 3, 0, 65535,probability-70-- importance-0 <text:s text:c="10"/>, 0, 0, 0, 4245</text:p>
      <text:p text:style-name="Standard"><text:soft-page-break/>5329,T69 <text:s text:c="10"/>, <text:s/>47.284586, <text:s text:c="2"/>7.322388,45244.6904977,0, 1, 3, 0, 65535,probability-69-- importance-0 <text:s text:c="10"/>, 0, 0, 0, 3478</text:p>
      <text:p text:style-name="Standard">5330,T69-1 <text:s text:c="8"/>, <text:s/>46.763622, <text:s text:c="2"/>7.963370,45244.6904977,0, 1, 3, 0, 65535,probability-69-- importance-0 <text:s text:c="10"/>, 0, 0, 0, 6598</text:p>
      <text:p text:style-name="Standard">5331,T69-2 <text:s text:c="8"/>, <text:s/>46.757507, <text:s text:c="2"/>7.797205,45244.6904977,0, 1, 3, 0, 65535,probability-69-- importance-0 <text:s text:c="10"/>, 0, 0, 0, 5121</text:p>
      <text:p text:style-name="Standard">5332,T68 <text:s text:c="10"/>, <text:s/>47.261757, <text:s text:c="2"/>7.282562,45244.6904977,0, 1, 3, 0, 65535,probability-68-- importance-0 <text:s text:c="10"/>, 0, 0, 0, 3960</text:p>
      <text:p text:style-name="Standard">5333,T68-1 <text:s text:c="8"/>, <text:s/>47.084149, <text:s text:c="2"/>6.913831,45244.6904977,0, 1, 3, 0, 65535,probability-68-- importance-0 <text:s text:c="10"/>, 0, 0, 0, 4452</text:p>
      <text:p text:style-name="Standard">5334,T68-2 <text:s text:c="8"/>, <text:s/>47.088123, <text:s text:c="2"/>6.989363,45244.6904977,0, 1, 3, 0, 65535,probability-68-- importance-0 <text:s text:c="10"/>, 0, 0, 0, 3196</text:p>
      <text:p text:style-name="Standard">5335,T68-3 <text:s text:c="8"/>, <text:s/>46.820035, <text:s text:c="2"/>7.817460,45244.6904977,0, 1, 3, 0, 65535,probability-68-- importance-0 <text:s text:c="10"/>, 0, 0, 0, 3730</text:p>
      <text:p text:style-name="Standard">5336,T67 <text:s text:c="10"/>, <text:s/>46.831076, <text:s text:c="2"/>6.522788,45244.6904977,0, 1, 3, 0, 65535,probability-67-- importance-0 <text:s text:c="10"/>, 0, 0, 0, 4396</text:p>
      <text:p text:style-name="Standard">5337,T67-1 <text:s text:c="8"/>, <text:s/>47.207907, <text:s text:c="2"/>7.243423,45244.6904977,0, 1, 3, 0, 65535,probability-67-- importance-0 <text:s text:c="10"/>, 0, 0, 0, 3980</text:p>
      <text:p text:style-name="Standard">5338,T67-2 <text:s text:c="8"/>, <text:s/>46.753273, <text:s text:c="2"/>8.117176,45244.6904977,0, 1, 3, 0, 65535,probability-67-- importance-0 <text:s text:c="10"/>, 0, 0, 0, 3550</text:p>
      <text:p text:style-name="Standard">5339,T67-3 <text:s text:c="8"/>, <text:s/>46.673943, <text:s text:c="2"/>8.049542,45244.6904977,0, 1, 3, 0, 65535,probability-67-- importance-0 <text:s text:c="10"/>, 0, 0, 0, 8255</text:p>
      <text:p text:style-name="Standard">5340,T67-4 <text:s text:c="8"/>, <text:s/>46.688076, <text:s text:c="2"/>7.775919,45244.6904977,0, 1, 3, 0, 65535,probability-67-- importance-0 <text:s text:c="10"/>, 0, 0, 0, 3271</text:p>
      <text:p text:style-name="Standard">5341,T66 <text:s text:c="10"/>, <text:s/>47.251504, <text:s text:c="2"/>7.087554,45244.6904977,0, 1, 3, 0, 65535,probability-66-- importance-0 <text:s text:c="10"/>, 0, 0, 0, 3379</text:p>
      <text:p text:style-name="Standard">5342,T66-1 <text:s text:c="8"/>, <text:s/>47.315785, <text:s text:c="2"/>7.465554,45244.6904977,0, 1, 3, 0, 65535,probability-66-- importance-0 <text:s text:c="10"/>, 0, 0, 0, 2979</text:p>
      <text:p text:style-name="Standard">5343,T66-2 <text:s text:c="8"/>, <text:s/>47.112662, <text:s text:c="2"/>7.025755,45244.6904977,0, 1, 3, 0, 65535,probability-66-- importance-0 <text:s text:c="10"/>, 0, 0, 0, 4754</text:p>
      <text:p text:style-name="Standard">5344,T65 <text:s text:c="10"/>, <text:s/>46.908295, <text:s text:c="2"/>7.919082,45244.6904977,0, 1, 3, 0, 65535,probability-65-- importance-0 <text:s text:c="10"/>, 0, 0, 0, 3543</text:p>
      <text:p text:style-name="Standard">5345,T65-1 <text:s text:c="8"/>, <text:s/>47.270843, <text:s text:c="2"/>7.769739,45244.6904977,0, 1, 3, 0, 65535,probability-65-- importance-0 <text:s text:c="10"/>, 0, 0, 0, 1473</text:p>
      <text:p text:style-name="Standard">5346,T65-2 <text:s text:c="8"/>, <text:s/>46.941825, <text:s text:c="2"/>6.784741,45244.6904977,0, 1, 3, 0, 65535,probability-65-- importance-0 <text:s text:c="10"/>, 0, 0, 0, 3675</text:p>
      <text:p text:style-name="Standard">5347,T65-3 <text:s text:c="8"/>, <text:s/>46.886009, <text:s text:c="2"/>8.069111,45244.6904977,0, 1, 3, 0, 65535,probability-65-- importance-0 <text:s text:c="10"/>, 0, 0, 0, 5833</text:p>
      <text:p text:style-name="Standard">5348,T65-4 <text:s text:c="8"/>, <text:s/>46.685721, <text:s text:c="2"/>6.352504,45244.6904977,0, 1, 3, 0, 65535,probability-65-- importance-0 <text:s text:c="10"/>, 0, 0, 0, 4321</text:p>
      <text:p text:style-name="Standard">5349,T64 <text:s text:c="10"/>, <text:s/>47.209073, <text:s text:c="2"/>7.140769,45244.6904977,0, 1, 3, 0, 65535,probability-64-- importance-0 <text:s text:c="10"/>, 0, 0, 0, 3599</text:p>
      <text:p text:style-name="Standard">5350,T64-1 <text:s text:c="8"/>, <text:s/>46.759153, <text:s text:c="2"/>6.469231,45244.6904977,0, 1, 3, 0, 65535,probability-64-- importance-0 <text:s text:c="10"/>, 0, 0, 0, 3812</text:p>
      <text:p text:style-name="Standard">5351,T64-2 <text:s text:c="8"/>, <text:s/>47.294134, <text:s text:c="2"/>7.667773,45244.6904977,0, 1, 3, 0, 65535,probability-64-- importance-0 <text:s text:c="10"/>, 0, 0, 0, 2927</text:p>
      <text:p text:style-name="Standard">5352,T64-3 <text:s text:c="8"/>, <text:s/>47.231225, <text:s text:c="2"/>7.361870,45244.6904977,0, 1, 3, 0, 65535,probability-64-- importance-0 <text:s text:c="10"/>, 0, 0, 0, 3655</text:p>
      <text:p text:style-name="Standard">5353,T64-4 <text:s text:c="8"/>, <text:s/>47.244512, <text:s text:c="2"/>7.674296,45244.6904977,0, 1, 3, 0, 65535,probability-64-- importance-0 <text:s text:c="10"/>, 0, 0, 0, 1532</text:p>
      <text:p text:style-name="Standard">5354,T63 <text:s text:c="10"/>, <text:s/>47.315785, <text:s text:c="2"/>7.332001,45244.6904977,0, 1, 3, 0, 65535,probability-63-- importance-0 <text:s text:c="10"/>, 0, 0, 0, 2864</text:p>
      <text:p text:style-name="Standard"><text:soft-page-break/>5355,T63-1 <text:s text:c="8"/>, <text:s/>46.771382, <text:s text:c="2"/>7.854538,45244.6904977,0, 1, 3, 0, 65535,probability-63-- importance-0 <text:s text:c="10"/>, 0, 0, 0, 5643</text:p>
      <text:p text:style-name="Standard">5356,T62 <text:s text:c="10"/>, <text:s/>46.795127, <text:s text:c="2"/>7.544863,45244.6904977,0, 1, 3, 0, 65535,probability-62-- importance-0 <text:s text:c="10"/>, 0, 0, 0, 2208</text:p>
      <text:p text:style-name="Standard">5357,T62-1 <text:s text:c="8"/>, <text:s/>46.862305, <text:s text:c="2"/>6.528281,45244.6904977,0, 1, 3, 0, 65535,probability-62-- importance-0 <text:s text:c="10"/>, 0, 0, 0, 4393</text:p>
      <text:p text:style-name="Standard">5358,T61 <text:s text:c="10"/>, <text:s/>47.175478, <text:s text:c="2"/>7.259559,45244.6904977,0, 1, 3, 0, 65535,probability-61-- importance-0 <text:s text:c="10"/>, 0, 0, 0, 2982</text:p>
      <text:p text:style-name="Standard">5359,T61-1 <text:s text:c="8"/>, <text:s/>47.184112, <text:s text:c="2"/>7.355347,45244.6904977,0, 1, 3, 0, 65535,probability-61-- importance-0 <text:s text:c="10"/>, 0, 0, 0, 1890</text:p>
      <text:p text:style-name="Standard">5360,T61-2 <text:s text:c="8"/>, <text:s/>46.662163, <text:s text:c="2"/>7.888183,45244.6904977,0, 1, 3, 0, 65535,probability-61-- importance-0 <text:s text:c="10"/>, 0, 0, 0, 4022</text:p>
      <text:p text:style-name="Standard">5361,T61-3 <text:s text:c="8"/>, <text:s/>46.913924, <text:s text:c="2"/>8.060528,45244.6904977,0, 1, 3, 0, 65535,probability-61-- importance-0 <text:s text:c="10"/>, 0, 0, 0, 5768</text:p>
      <text:p text:style-name="Standard">5362,T59 <text:s text:c="10"/>, <text:s/>47.199277, <text:s text:c="2"/>7.090300,45244.6904977,0, 1, 3, 0, 65535,probability-59-- importance-0 <text:s text:c="10"/>, 0, 0, 0, 3953</text:p>
      <text:p text:style-name="Standard">5363,T58 <text:s text:c="10"/>, <text:s/>47.261990, <text:s text:c="2"/>7.517397,45244.6904977,0, 1, 3, 0, 65535,probability-58-- importance-0 <text:s text:c="10"/>, 0, 0, 0, 3684</text:p>
      <text:p text:style-name="Standard">5364,T57 <text:s text:c="10"/>, <text:s/>47.148632, <text:s text:c="2"/>6.818044,45244.6904977,0, 1, 3, 0, 65535,probability-57-- importance-0 <text:s text:c="10"/>, 0, 0, 0, 3107</text:p>
      <text:p text:style-name="Standard">5365,T54 <text:s text:c="10"/>, <text:s/>47.139292, <text:s text:c="2"/>7.040862,45244.6904977,0, 1, 3, 0, 65535,probability-54-- importance-0 <text:s text:c="10"/>, 0, 0, 0, 4544</text:p>
      <text:p text:style-name="Standard">5366,T88-6 <text:s text:c="8"/>, <text:s/>46.788075, <text:s text:c="2"/>6.505966,45244.6904977,0, 1, 3, 0, 65535,probability-88-- importance-1 <text:s text:c="10"/>, 0, 0, 0, 3241</text:p>
      <text:p text:style-name="Standard">5367,T86-7 <text:s text:c="8"/>, <text:s/>47.239384, <text:s text:c="2"/>7.452165,45244.6904977,0, 1, 3, 0, 65535,probability-86-- importance-1 <text:s text:c="10"/>, 0, 0, 0, 4199</text:p>
      <text:p text:style-name="Standard">5368,T83-6 <text:s text:c="8"/>, <text:s/>46.945575, <text:s text:c="2"/>7.868958,45244.6904977,0, 1, 3, 0, 65535,probability-83-- importance-1 <text:s text:c="10"/>, 0, 0, 0, 3478</text:p>
      <text:p text:style-name="Standard">5369,T83-7 <text:s text:c="8"/>, <text:s/>46.710680, <text:s text:c="2"/>7.460748,45244.6904977,0, 1, 3, 0, 65535,probability-83-- importance-1 <text:s text:c="10"/>, 0, 0, 0, 5915</text:p>
      <text:p text:style-name="Standard">5370,T83-8 <text:s text:c="8"/>, <text:s/>46.939481, <text:s text:c="2"/>7.832566,45244.6904977,0, 1, 3, 0, 65535,probability-83-- importance-1 <text:s text:c="10"/>, 0, 0, 0, 2746</text:p>
      <text:p text:style-name="Standard">5371,T80-14 <text:s text:c="7"/>, <text:s/>46.720566, <text:s text:c="2"/>6.374133,45244.6904977,0, 1, 3, 0, 65535,probability-80-- importance-1 <text:s text:c="10"/>, 0, 0, 0, 3619</text:p>
      <text:p text:style-name="Standard">5372,T80-15 <text:s text:c="7"/>, <text:s/>47.164741, <text:s text:c="2"/>6.876409,45244.6904977,0, 1, 3, 0, 65535,probability-80-- importance-1 <text:s text:c="10"/>, 0, 0, 0, 3068</text:p>
      <text:p text:style-name="Standard">5373,T80-16 <text:s text:c="7"/>, <text:s/>47.308569, <text:s text:c="2"/>7.426759,45244.6904977,0, 1, 3, 0, 65535,probability-80-- importance-1 <text:s text:c="10"/>, 0, 0, 0, 3953</text:p>
      <text:p text:style-name="Standard">5374,T79-11 <text:s text:c="7"/>, <text:s/>46.837417, <text:s text:c="2"/>6.588018,45244.6904977,0, 1, 3, 0, 65535,probability-79-- importance-1 <text:s text:c="10"/>, 0, 0, 0, 2864</text:p>
      <text:p text:style-name="Standard">5375,T79-12 <text:s text:c="7"/>, <text:s/>46.691844, <text:s text:c="2"/>7.535593,45244.6904977,0, 1, 3, 0, 65535,probability-79-- importance-1 <text:s text:c="10"/>, 0, 0, 0, 6555</text:p>
      <text:p text:style-name="Standard">5376,T79-13 <text:s text:c="7"/>, <text:s/>47.197410, <text:s text:c="2"/>7.208404,45244.6904977,0, 1, 3, 0, 65535,probability-79-- importance-1 <text:s text:c="10"/>, 0, 0, 0, 3593</text:p>
      <text:p text:style-name="Standard">5377,T78-14 <text:s text:c="7"/>, <text:s/>47.313457, <text:s text:c="2"/>7.582285,45244.6904977,0, 1, 3, 0, 65535,probability-78-- importance-1 <text:s text:c="10"/>, 0, 0, 0, 3314</text:p>
      <text:p text:style-name="Standard">5378,T76-9 <text:s text:c="8"/>, <text:s/>47.129482, <text:s text:c="2"/>7.580912,45244.6904977,0, 1, 3, 0, 65535,probability-76-- importance-1 <text:s text:c="10"/>, 0, 0, 0, 1572</text:p>
      <text:p text:style-name="Standard">5379,T76-10 <text:s text:c="7"/>, <text:s/>46.867470, <text:s text:c="2"/>6.675907,45244.6904977,0, 1, 3, 0, 65535,probability-76-- importance-1 <text:s text:c="10"/>, 0, 0, 0, 3858</text:p>
      <text:p text:style-name="Standard">5380,T75-10 <text:s text:c="7"/>, <text:s/>46.920490, <text:s text:c="2"/>7.862778,45244.6904977,0, 1, 3, 0, 65535,probability-75-- importance-1 <text:s text:c="10"/>, 0, 0, 0, 3225</text:p>
      <text:p text:style-name="Standard"><text:soft-page-break/>5381,T75-11 <text:s text:c="7"/>, <text:s/>47.168709, <text:s text:c="2"/>7.231750,45244.6904977,0, 1, 3, 0, 65535,probability-75-- importance-1 <text:s text:c="10"/>, 0, 0, 0, 3117</text:p>
      <text:p text:style-name="Standard">5382,T75-12 <text:s text:c="7"/>, <text:s/>46.798417, <text:s text:c="2"/>7.804071,45244.6904977,0, 1, 3, 0, 65535,probability-75-- importance-1 <text:s text:c="10"/>, 0, 0, 0, 4600</text:p>
      <text:p text:style-name="Standard">5383,T73-8 <text:s text:c="8"/>, <text:s/>46.954715, <text:s text:c="2"/>7.903289,45244.6904977,0, 1, 3, 0, 65535,probability-73-- importance-1 <text:s text:c="10"/>, 0, 0, 0, 3251</text:p>
      <text:p text:style-name="Standard">5384,T73-9 <text:s text:c="8"/>, <text:s/>46.652031, <text:s text:c="2"/>7.314492,45244.6904977,0, 1, 3, 0, 65535,probability-73-- importance-1 <text:s text:c="10"/>, 0, 0, 0, 6463</text:p>
      <text:p text:style-name="Standard">5385,T73-10 <text:s text:c="7"/>, <text:s/>47.025205, <text:s text:c="2"/>6.631276,45244.6904977,0, 1, 3, 0, 65535,probability-73-- importance-1 <text:s text:c="10"/>, 0, 0, 0, 3537</text:p>
      <text:p text:style-name="Standard">5386,T72-8 <text:s text:c="8"/>, <text:s/>46.963853, <text:s text:c="2"/>6.707836,45244.6904977,0, 1, 3, 0, 65535,probability-72-- importance-1 <text:s text:c="10"/>, 0, 0, 0, 3396</text:p>
      <text:p text:style-name="Standard">5387,T72-9 <text:s text:c="8"/>, <text:s/>47.195544, <text:s text:c="2"/>7.310028,45244.6904977,0, 1, 3, 0, 65535,probability-72-- importance-1 <text:s text:c="10"/>, 0, 0, 0, 3383</text:p>
      <text:p text:style-name="Standard">5388,T71-9 <text:s text:c="8"/>, <text:s/>46.716094, <text:s text:c="2"/>7.878227,45244.6904977,0, 1, 3, 0, 65535,probability-71-- importance-1 <text:s text:c="10"/>, 0, 0, 0, 5246</text:p>
      <text:p text:style-name="Standard">5389,T71-10 <text:s text:c="7"/>, <text:s/>46.786194, <text:s text:c="2"/>8.089710,45244.6904977,0, 1, 3, 0, 65535,probability-71-- importance-1 <text:s text:c="10"/>, 0, 0, 0, 6932</text:p>
      <text:p text:style-name="Standard">5390,T71-11 <text:s text:c="7"/>, <text:s/>47.196244, <text:s text:c="2"/>7.606661,45244.6904977,0, 1, 3, 0, 65535,probability-71-- importance-1 <text:s text:c="10"/>, 0, 0, 0, 1447</text:p>
      <text:p text:style-name="Standard">5391,T70-8 <text:s text:c="8"/>, <text:s/>47.118503, <text:s text:c="2"/>7.074851,45244.6904977,0, 1, 3, 0, 65535,probability-70-- importance-1 <text:s text:c="10"/>, 0, 0, 0, 3264</text:p>
      <text:p text:style-name="Standard">5392,T70-9 <text:s text:c="8"/>, <text:s/>46.695376, <text:s text:c="2"/>7.590868,45244.6904977,0, 1, 3, 0, 65535,probability-70-- importance-1 <text:s text:c="10"/>, 0, 0, 0, 4094</text:p>
      <text:p text:style-name="Standard">5393,T70-10 <text:s text:c="7"/>, <text:s/>46.638831, <text:s text:c="2"/>7.275009,45244.6904977,0, 1, 3, 0, 65535,probability-70-- importance-1 <text:s text:c="10"/>, 0, 0, 0, 6040</text:p>
      <text:p text:style-name="Standard">5394,T70-11 <text:s text:c="7"/>, <text:s/>46.900790, <text:s text:c="2"/>7.971266,45244.6904977,0, 1, 3, 0, 65535,probability-70-- importance-1 <text:s text:c="10"/>, 0, 0, 0, 5180</text:p>
      <text:p text:style-name="Standard">5395,T69-3 <text:s text:c="8"/>, <text:s/>46.789955, <text:s text:c="2"/>8.026196,45244.6904977,0, 1, 3, 0, 65535,probability-69-- importance-1 <text:s text:c="10"/>, 0, 0, 0, 7106</text:p>
      <text:p text:style-name="Standard">5396,T66-3 <text:s text:c="8"/>, <text:s/>46.801942, <text:s text:c="2"/>7.774546,45244.6904977,0, 1, 3, 0, 65535,probability-66-- importance-1 <text:s text:c="10"/>, 0, 0, 0, 4236</text:p>
      <text:p text:style-name="Standard">5397,T66-4 <text:s text:c="8"/>, <text:s/>47.151201, <text:s text:c="2"/>6.978376,45244.6904977,0, 1, 3, 0, 65535,probability-66-- importance-1 <text:s text:c="10"/>, 0, 0, 0, 3799</text:p>
      <text:p text:style-name="Standard">5398,T65-5 <text:s text:c="8"/>, <text:s/>46.634824, <text:s text:c="2"/>7.334061,45244.6904977,0, 1, 3, 0, 65535,probability-65-- importance-1 <text:s text:c="10"/>, 0, 0, 0, 6319</text:p>
      <text:p text:style-name="Standard">5399,T65-6 <text:s text:c="8"/>, <text:s/>47.207674, <text:s text:c="2"/>7.660563,45244.6904977,0, 1, 3, 0, 65535,probability-65-- importance-1 <text:s text:c="10"/>, 0, 0, 0, 1565</text:p>
      <text:p text:style-name="Standard">5400,T64-5 <text:s text:c="8"/>, <text:s/>46.727627, <text:s text:c="2"/>7.759783,45244.6904977,0, 1, 3, 0, 65535,probability-64-- importance-1 <text:s text:c="10"/>, 0, 0, 0, 5883</text:p>
      <text:p text:style-name="Standard">5401,T64-6 <text:s text:c="8"/>, <text:s/>46.698437, <text:s text:c="2"/>7.186431,45244.6904977,0, 1, 3, 0, 65535,probability-64-- importance-1 <text:s text:c="10"/>, 0, 0, 0, 4931</text:p>
      <text:p text:style-name="Standard">5402,T62-2 <text:s text:c="8"/>, <text:s/>47.208840, <text:s text:c="2"/>7.162399,45244.6904977,0, 1, 3, 0, 65535,probability-62-- importance-1 <text:s text:c="10"/>, 0, 0, 0, 3428</text:p>
      <text:p text:style-name="Standard">5403,T62-3 <text:s text:c="8"/>, <text:s/>47.305775, <text:s text:c="2"/>7.701762,45244.6904977,0, 1, 3, 0, 65535,probability-62-- importance-1 <text:s text:c="10"/>, 0, 0, 0, 2270</text:p>
      <text:p text:style-name="Standard">5404,T62-4 <text:s text:c="8"/>, <text:s/>46.734451, <text:s text:c="2"/>7.495080,45244.6904977,0, 1, 3, 0, 65535,probability-62-- importance-1 <text:s text:c="10"/>, 0, 0, 0, 3333</text:p>
      <text:p text:style-name="Standard">5405,T61-4 <text:s text:c="8"/>, <text:s/>47.254067, <text:s text:c="2"/>7.484094,45244.6904977,0, 1, 3, 0, 65535,probability-61-- importance-1 <text:s text:c="10"/>, 0, 0, 0, 3934</text:p>
      <text:p text:style-name="Standard">5406,T61-5 <text:s text:c="8"/>, <text:s/>47.178278, <text:s text:c="2"/>7.122573,45244.6904977,0, 1, 3, 0, 65535,probability-61-- importance-1 <text:s text:c="10"/>, 0, 0, 0, 3291</text:p>
      <text:p text:style-name="Standard"><text:soft-page-break/>5407,T60 <text:s text:c="10"/>, <text:s/>47.069419, <text:s text:c="2"/>6.985930,45244.6904977,0, 1, 3, 0, 65535,probability-60-- importance-1 <text:s text:c="10"/>, 0, 0, 0, 3606</text:p>
      <text:p text:style-name="Standard">5408,T97-9 <text:s text:c="8"/>, <text:s/>46.713740, <text:s text:c="2"/>7.489931,45244.6904977,0, 1, 3, 0, 65535,probability-97-- importance-2 <text:s text:c="10"/>, 0, 0, 0, 5614</text:p>
      <text:p text:style-name="Standard">5409,T94-6 <text:s text:c="8"/>, <text:s/>46.692550, <text:s text:c="2"/>7.842866,45244.6904977,0, 1, 3, 0, 65535,probability-94-- importance-2 <text:s text:c="10"/>, 0, 0, 0, 2546</text:p>
      <text:p text:style-name="Standard">5410,T94-7 <text:s text:c="8"/>, <text:s/>46.774439, <text:s text:c="2"/>8.008344,45244.6904977,0, 1, 3, 0, 65535,probability-94-- importance-2 <text:s text:c="10"/>, 0, 0, 0, 5853</text:p>
      <text:p text:style-name="Standard">5411,T92-4 <text:s text:c="8"/>, <text:s/>46.748097, <text:s text:c="2"/>7.877197,45244.6904977,0, 1, 3, 0, 65535,probability-92-- importance-2 <text:s text:c="10"/>, 0, 0, 0, 5499</text:p>
      <text:p text:style-name="Standard">5412,T89-10 <text:s text:c="7"/>, <text:s/>46.788545, <text:s text:c="2"/>7.437402,45244.6904977,0, 1, 3, 0, 65535,probability-89-- importance-2 <text:s text:c="10"/>, 0, 0, 0, 3120</text:p>
      <text:p text:style-name="Standard">5413,T88-7 <text:s text:c="8"/>, <text:s/>46.746921, <text:s text:c="2"/>7.473794,45244.6904977,0, 1, 3, 0, 65535,probability-88-- importance-2 <text:s text:c="10"/>, 0, 0, 0, 4209</text:p>
      <text:p text:style-name="Standard">5414,T88-8 <text:s text:c="8"/>, <text:s/>46.708090, <text:s text:c="2"/>7.385560,45244.6904977,0, 1, 3, 0, 65535,probability-88-- importance-2 <text:s text:c="10"/>, 0, 0, 0, 4626</text:p>
      <text:p text:style-name="Standard">5415,T88-9 <text:s text:c="8"/>, <text:s/>46.716094, <text:s text:c="2"/>7.798921,45244.6904977,0, 1, 3, 0, 65535,probability-88-- importance-2 <text:s text:c="10"/>, 0, 0, 0, 5902</text:p>
      <text:p text:style-name="Standard">5416,T87-9 <text:s text:c="8"/>, <text:s/>47.170343, <text:s text:c="2"/>7.569925,45244.6904977,0, 1, 3, 0, 65535,probability-87-- importance-2 <text:s text:c="10"/>, 0, 0, 0, 1480</text:p>
      <text:p text:style-name="Standard">5417,T87-10 <text:s text:c="7"/>, <text:s/>46.632467, <text:s text:c="2"/>7.633784,45244.6904977,0, 1, 3, 0, 65535,probability-87-- importance-2 <text:s text:c="10"/>, 0, 0, 0, 7218</text:p>
      <text:p text:style-name="Standard">5418,T86-8 <text:s text:c="8"/>, <text:s/>47.231925, <text:s text:c="2"/>7.408219,45244.6904977,0, 1, 3, 0, 65535,probability-86-- importance-2 <text:s text:c="10"/>, 0, 0, 0, 4491</text:p>
      <text:p text:style-name="Standard">5419,T85-12 <text:s text:c="7"/>, <text:s/>46.802412, <text:s text:c="2"/>6.517982,45244.6904977,0, 1, 3, 0, 65535,probability-85-- importance-2 <text:s text:c="10"/>, 0, 0, 0, 3868</text:p>
      <text:p text:style-name="Standard">5420,T85-13 <text:s text:c="7"/>, <text:s/>46.661221, <text:s text:c="2"/>7.966803,45244.6904977,0, 1, 3, 0, 65535,probability-85-- importance-2 <text:s text:c="10"/>, 0, 0, 0, 8045</text:p>
      <text:p text:style-name="Standard">5421,T84-9 <text:s text:c="8"/>, <text:s/>46.631524, <text:s text:c="2"/>8.093830,45244.6904977,0, 1, 3, 0, 65535,probability-84-- importance-2 <text:s text:c="10"/>, 0, 0, 0, 8120</text:p>
      <text:p text:style-name="Standard">5422,T84-10 <text:s text:c="7"/>, <text:s/>47.077836, <text:s text:c="2"/>7.646830,45244.6904977,0, 1, 3, 0, 65535,probability-84-- importance-2 <text:s text:c="10"/>, 0, 0, 0, 2073</text:p>
      <text:p text:style-name="Standard">5423,T83-9 <text:s text:c="8"/>, <text:s/>47.079707, <text:s text:c="2"/>6.716076,45244.6904977,0, 1, 3, 0, 65535,probability-83-- importance-2 <text:s text:c="10"/>, 0, 0, 0, 3261</text:p>
      <text:p text:style-name="Standard">5424,T83-10 <text:s text:c="7"/>, <text:s/>46.861836, <text:s text:c="2"/>8.102070,45244.6904977,0, 1, 3, 0, 65535,probability-83-- importance-2 <text:s text:c="10"/>, 0, 0, 0, 5538</text:p>
      <text:p text:style-name="Standard">5425,T82-12 <text:s text:c="7"/>, <text:s/>46.689253, <text:s text:c="2"/>7.805444,45244.6904977,0, 1, 3, 0, 65535,probability-82-- importance-2 <text:s text:c="10"/>, 0, 0, 0, 3028</text:p>
      <text:p text:style-name="Standard">5426,T82-13 <text:s text:c="7"/>, <text:s/>46.835303, <text:s text:c="2"/>8.041302,45244.6904977,0, 1, 3, 0, 65535,probability-82-- importance-2 <text:s text:c="10"/>, 0, 0, 0, 6027</text:p>
      <text:p text:style-name="Standard">5427,T81-11 <text:s text:c="7"/>, <text:s/>46.881551, <text:s text:c="2"/>8.153225,45244.6904977,0, 1, 3, 0, 65535,probability-81-- importance-2 <text:s text:c="10"/>, 0, 0, 0, 3957</text:p>
      <text:p text:style-name="Standard">5428,T81-12 <text:s text:c="7"/>, <text:s/>47.105418, <text:s text:c="2"/>7.628634,45244.6904977,0, 1, 3, 0, 65535,probability-81-- importance-2 <text:s text:c="10"/>, 0, 0, 0, 1785</text:p>
      <text:p text:style-name="Standard">5429,T81-13 <text:s text:c="7"/>, <text:s/>47.128782, <text:s text:c="2"/>7.666743,45244.6904977,0, 1, 3, 0, 65535,probability-81-- importance-2 <text:s text:c="10"/>, 0, 0, 0, 1952</text:p>
      <text:p text:style-name="Standard">5430,T81-14 <text:s text:c="7"/>, <text:s/>46.671823, <text:s text:c="2"/>7.509500,45244.6904977,0, 1, 3, 0, 65535,probability-81-- importance-2 <text:s text:c="10"/>, 0, 0, 0, 4154</text:p>
      <text:p text:style-name="Standard">5431,T80-17 <text:s text:c="7"/>, <text:s/>46.833189, <text:s text:c="2"/>7.640993,45244.6904977,0, 1, 3, 0, 65535,probability-80-- importance-2 <text:s text:c="10"/>, 0, 0, 0, 2677</text:p>
      <text:p text:style-name="Standard">5432,T80-18 <text:s text:c="7"/>, <text:s/>46.623507, <text:s text:c="2"/>7.605288,45244.6904977,0, 1, 3, 0, 65535,probability-80-- importance-2 <text:s text:c="10"/>, 0, 0, 0, 6427</text:p>
      <text:p text:style-name="Standard"><text:soft-page-break/>5433,T79-14 <text:s text:c="7"/>, <text:s/>46.716330, <text:s text:c="2"/>7.531473,45244.6904977,0, 1, 3, 0, 65535,probability-79-- importance-2 <text:s text:c="10"/>, 0, 0, 0, 3094</text:p>
      <text:p text:style-name="Standard">5434,T78-15 <text:s text:c="7"/>, <text:s/>47.206041, <text:s text:c="2"/>7.730945,45244.6904977,0, 1, 3, 0, 65535,probability-78-- importance-2 <text:s text:c="10"/>, 0, 0, 0, 1549</text:p>
      <text:p text:style-name="Standard">5435,T77-10 <text:s text:c="7"/>, <text:s/>46.815571, <text:s text:c="2"/>8.117176,45244.6904977,0, 1, 3, 0, 65535,probability-77-- importance-2 <text:s text:c="10"/>, 0, 0, 0, 6076</text:p>
      <text:p text:style-name="Standard">5436,T76-11 <text:s text:c="7"/>, <text:s/>46.826143, <text:s text:c="2"/>7.776262,45244.6904977,0, 1, 3, 0, 65535,probability-76-- importance-2 <text:s text:c="10"/>, 0, 0, 0, 3196</text:p>
      <text:p text:style-name="Standard">5437,T76-12 <text:s text:c="7"/>, <text:s/>46.980018, <text:s text:c="2"/>7.858658,45244.6904977,0, 1, 3, 0, 65535,probability-76-- importance-2 <text:s text:c="10"/>, 0, 0, 0, 4193</text:p>
      <text:p text:style-name="Standard">5438,T75-13 <text:s text:c="7"/>, <text:s/>46.926118, <text:s text:c="2"/>7.837373,45244.6904977,0, 1, 3, 0, 65535,probability-75-- importance-2 <text:s text:c="10"/>, 0, 0, 0, 2792</text:p>
      <text:p text:style-name="Standard">5439,T75-14 <text:s text:c="7"/>, <text:s/>46.787370, <text:s text:c="2"/>7.863808,45244.6904977,0, 1, 3, 0, 65535,probability-75-- importance-2 <text:s text:c="10"/>, 0, 0, 0, 5748</text:p>
      <text:p text:style-name="Standard">5440,T74-17 <text:s text:c="7"/>, <text:s/>46.623271, <text:s text:c="2"/>7.218017,45244.6904977,0, 1, 3, 0, 65535,probability-74-- importance-2 <text:s text:c="10"/>, 0, 0, 0, 5820</text:p>
      <text:p text:style-name="Standard">5441,T74-18 <text:s text:c="7"/>, <text:s/>46.927759, <text:s text:c="2"/>8.029630,45244.6904977,0, 1, 3, 0, 65535,probability-74-- importance-2 <text:s text:c="10"/>, 0, 0, 0, 4318</text:p>
      <text:p text:style-name="Standard">5442,T73-11 <text:s text:c="7"/>, <text:s/>46.769971, <text:s text:c="2"/>7.635844,45244.6904977,0, 1, 3, 0, 65535,probability-73-- importance-2 <text:s text:c="10"/>, 0, 0, 0, 2103</text:p>
      <text:p text:style-name="Standard">5443,T73-12 <text:s text:c="7"/>, <text:s/>46.784079, <text:s text:c="2"/>8.060871,45244.6904977,0, 1, 3, 0, 65535,probability-73-- importance-2 <text:s text:c="10"/>, 0, 0, 0, 6342</text:p>
      <text:p text:style-name="Standard">5444,T72-10 <text:s text:c="7"/>, <text:s/>46.671116, <text:s text:c="2"/>7.314492,45244.6904977,0, 1, 3, 0, 65535,probability-72-- importance-2 <text:s text:c="10"/>, 0, 0, 0, 5197</text:p>
      <text:p text:style-name="Standard">5445,T72-11 <text:s text:c="7"/>, <text:s/>47.234489, <text:s text:c="2"/>7.123946,45244.6904977,0, 1, 3, 0, 65535,probability-72-- importance-2 <text:s text:c="10"/>, 0, 0, 0, 3648</text:p>
      <text:p text:style-name="Standard">5446,T72-12 <text:s text:c="7"/>, <text:s/>47.249873, <text:s text:c="2"/>7.355347,45244.6904977,0, 1, 3, 0, 65535,probability-72-- importance-2 <text:s text:c="10"/>, 0, 0, 0, 3494</text:p>
      <text:p text:style-name="Standard">5447,T71-12 <text:s text:c="7"/>, <text:s/>47.127380, <text:s text:c="2"/>7.639964,45244.6904977,0, 1, 3, 0, 65535,probability-71-- importance-2 <text:s text:c="10"/>, 0, 0, 0, 1844</text:p>
      <text:p text:style-name="Standard">5448,T71-13 <text:s text:c="7"/>, <text:s/>46.774674, <text:s text:c="2"/>7.832223,45244.6904977,0, 1, 3, 0, 65535,probability-71-- importance-2 <text:s text:c="10"/>, 0, 0, 0, 4065</text:p>
      <text:p text:style-name="Standard">5449,T69-4 <text:s text:c="8"/>, <text:s/>47.206974, <text:s text:c="2"/>7.372513,45244.6904977,0, 1, 3, 0, 65535,probability-69-- importance-2 <text:s text:c="10"/>, 0, 0, 0, 3061</text:p>
      <text:p text:style-name="Standard">5450,T69-5 <text:s text:c="8"/>, <text:s/>46.845636, <text:s text:c="2"/>7.940024,45244.6904977,0, 1, 3, 0, 65535,probability-69-- importance-2 <text:s text:c="10"/>, 0, 0, 0, 5046</text:p>
      <text:p text:style-name="Standard">5451,T68-4 <text:s text:c="8"/>, <text:s/>46.876858, <text:s text:c="2"/>7.769396,45244.6904977,0, 1, 3, 0, 65535,probability-68-- importance-2 <text:s text:c="10"/>, 0, 0, 0, 3268</text:p>
      <text:p text:style-name="Standard">5452,T68-5 <text:s text:c="8"/>, <text:s/>47.272707, <text:s text:c="2"/>7.475511,45244.6904977,0, 1, 3, 0, 65535,probability-68-- importance-2 <text:s text:c="10"/>, 0, 0, 0, 3694</text:p>
      <text:p text:style-name="Standard">5453,T68-6 <text:s text:c="8"/>, <text:s/>47.134854, <text:s text:c="2"/>7.070731,45244.6904977,0, 1, 3, 0, 65535,probability-68-- importance-2 <text:s text:c="10"/>, 0, 0, 0, 4928</text:p>
      <text:p text:style-name="Standard">5454,T67-5 <text:s text:c="8"/>, <text:s/>46.846810, <text:s text:c="2"/>6.365550,45244.6904977,0, 1, 3, 0, 65535,probability-67-- importance-2 <text:s text:c="10"/>, 0, 0, 0, 3353</text:p>
      <text:p text:style-name="Standard">5455,T67-6 <text:s text:c="8"/>, <text:s/>46.872398, <text:s text:c="2"/>6.544417,45244.6904977,0, 1, 3, 0, 65535,probability-67-- importance-2 <text:s text:c="10"/>, 0, 0, 0, 4324</text:p>
      <text:p text:style-name="Standard">5456,T66-5 <text:s text:c="8"/>, <text:s/>47.098875, <text:s text:c="2"/>6.692730,45244.6904977,0, 1, 3, 0, 65535,probability-66-- importance-2 <text:s text:c="10"/>, 0, 0, 0, 3533</text:p>
      <text:p text:style-name="Standard">5457,T65-7 <text:s text:c="8"/>, <text:s/>47.263621, <text:s text:c="2"/>7.299042,45244.6904977,0, 1, 3, 0, 65535,probability-65-- importance-2 <text:s text:c="10"/>, 0, 0, 0, 3599</text:p>
      <text:p text:style-name="Standard">5458,T64-7 <text:s text:c="8"/>, <text:s/>47.228894, <text:s text:c="2"/>7.348137,45244.6904977,0, 1, 3, 0, 65535,probability-64-- importance-2 <text:s text:c="10"/>, 0, 0, 0, 3655</text:p>
      <text:p text:style-name="Standard"><text:soft-page-break/>5459,T64-8 <text:s text:c="8"/>, <text:s/>47.166142, <text:s text:c="2"/>7.005499,45244.6904977,0, 1, 3, 0, 65535,probability-64-- importance-2 <text:s text:c="10"/>, 0, 0, 0, 3730</text:p>
      <text:p text:style-name="Standard">5460,T61-6 <text:s text:c="8"/>, <text:s/>47.290641, <text:s text:c="2"/>7.402726,45244.6904977,0, 1, 3, 0, 65535,probability-61-- importance-2 <text:s text:c="10"/>, 0, 0, 0, 3291</text:p>
      <text:p text:style-name="Standard">5461,T59-1 <text:s text:c="8"/>, <text:s/>46.684072, <text:s text:c="2"/>7.364960,45244.6904977,0, 1, 3, 0, 65535,probability-59-- importance-2 <text:s text:c="10"/>, 0, 0, 0, 4659</text:p>
      <text:p text:style-name="Standard">5462,T59-2 <text:s text:c="8"/>, <text:s/>46.825203, <text:s text:c="2"/>7.906723,45244.6904977,0, 1, 3, 0, 65535,probability-59-- importance-2 <text:s text:c="10"/>, 0, 0, 0, 4078</text:p>
      <text:p text:style-name="Standard">5463,T91-3 <text:s text:c="8"/>, <text:s/>46.661692, <text:s text:c="2"/>8.015210,45244.6904977,0, 1, 3, 0, 65535,probability-91-- importance-3 <text:s text:c="10"/>, 0, 0, 0, 8422</text:p>
      <text:p text:style-name="Standard">5464,T90-8 <text:s text:c="8"/>, <text:s/>46.851506, <text:s text:c="2"/>6.615827,45244.6904977,0, 1, 3, 0, 65535,probability-90-- importance-3 <text:s text:c="10"/>, 0, 0, 0, 3314</text:p>
      <text:p text:style-name="Standard">5465,T90-9 <text:s text:c="8"/>, <text:s/>46.627515, <text:s text:c="2"/>7.807161,45244.6904977,0, 1, 3, 0, 65535,probability-90-- importance-3 <text:s text:c="10"/>, 0, 0, 0, 5932</text:p>
      <text:p text:style-name="Standard">5466,T89-11 <text:s text:c="7"/>, <text:s/>46.626808, <text:s text:c="2"/>7.779696,45244.6904977,0, 1, 3, 0, 65535,probability-89-- importance-3 <text:s text:c="10"/>, 0, 0, 0, 5272</text:p>
      <text:p text:style-name="Standard">5467,T88-10 <text:s text:c="7"/>, <text:s/>47.268047, <text:s text:c="2"/>7.562029,45244.6904977,0, 1, 3, 0, 65535,probability-88-- importance-3 <text:s text:c="10"/>, 0, 0, 0, 3484</text:p>
      <text:p text:style-name="Standard">5468,T86-9 <text:s text:c="8"/>, <text:s/>46.706913, <text:s text:c="2"/>7.745364,45244.6904977,0, 1, 3, 0, 65535,probability-86-- importance-3 <text:s text:c="10"/>, 0, 0, 0, 3760</text:p>
      <text:p text:style-name="Standard">5469,T85-14 <text:s text:c="7"/>, <text:s/>46.634353, <text:s text:c="2"/>7.187805,45244.6904977,0, 1, 3, 0, 65535,probability-85-- importance-3 <text:s text:c="10"/>, 0, 0, 0, 4380</text:p>
      <text:p text:style-name="Standard">5470,T84-11 <text:s text:c="7"/>, <text:s/>46.870286, <text:s text:c="2"/>8.078037,45244.6904977,0, 1, 3, 0, 65535,probability-84-- importance-3 <text:s text:c="10"/>, 0, 0, 0, 5669</text:p>
      <text:p text:style-name="Standard">5471,T84-12 <text:s text:c="7"/>, <text:s/>46.869113, <text:s text:c="2"/>8.128163,45244.6904977,0, 1, 3, 0, 65535,probability-84-- importance-3 <text:s text:c="10"/>, 0, 0, 0, 4980</text:p>
      <text:p text:style-name="Standard">5472,T81-15 <text:s text:c="7"/>, <text:s/>46.758447, <text:s text:c="2"/>6.350100,45244.6904977,0, 1, 3, 0, 65535,probability-81-- importance-3 <text:s text:c="10"/>, 0, 0, 0, 3858</text:p>
      <text:p text:style-name="Standard">5473,T80-19 <text:s text:c="7"/>, <text:s/>46.676534, <text:s text:c="2"/>8.076664,45244.6904977,0, 1, 3, 0, 65535,probability-80-- importance-3 <text:s text:c="10"/>, 0, 0, 0, 8488</text:p>
      <text:p text:style-name="Standard">5474,T80-20 <text:s text:c="7"/>, <text:s/>47.254300, <text:s text:c="2"/>7.421265,45244.6904977,0, 1, 3, 0, 65535,probability-80-- importance-3 <text:s text:c="10"/>, 0, 0, 0, 4167</text:p>
      <text:p text:style-name="Standard">5475,T80-21 <text:s text:c="7"/>, <text:s/>46.836008, <text:s text:c="2"/>7.855912,45244.6904977,0, 1, 3, 0, 65535,probability-80-- importance-3 <text:s text:c="10"/>, 0, 0, 0, 4157</text:p>
      <text:p text:style-name="Standard">5476,T78-16 <text:s text:c="7"/>, <text:s/>47.252669, <text:s text:c="2"/>7.392083,45244.6904977,0, 1, 3, 0, 65535,probability-78-- importance-3 <text:s text:c="10"/>, 0, 0, 0, 3891</text:p>
      <text:p text:style-name="Standard">5477,T78-17 <text:s text:c="7"/>, <text:s/>47.168943, <text:s text:c="2"/>7.282562,45244.6904977,0, 1, 3, 0, 65535,probability-78-- importance-3 <text:s text:c="10"/>, 0, 0, 0, 2575</text:p>
      <text:p text:style-name="Standard">5478,T78-18 <text:s text:c="7"/>, <text:s/>47.134154, <text:s text:c="2"/>7.553446,45244.6904977,0, 1, 3, 0, 65535,probability-78-- importance-3 <text:s text:c="10"/>, 0, 0, 0, 1549</text:p>
      <text:p text:style-name="Standard">5479,T77-11 <text:s text:c="7"/>, <text:s/>46.685250, <text:s text:c="2"/>7.469331,45244.6904977,0, 1, 3, 0, 65535,probability-77-- importance-3 <text:s text:c="10"/>, 0, 0, 0, 5640</text:p>
      <text:p text:style-name="Standard">5480,T77-12 <text:s text:c="7"/>, <text:s/>47.139992, <text:s text:c="2"/>7.705538,45244.6904977,0, 1, 3, 0, 65535,probability-77-- importance-3 <text:s text:c="10"/>, 0, 0, 0, 2034</text:p>
      <text:p text:style-name="Standard">5481,T76-13 <text:s text:c="7"/>, <text:s/>47.292503, <text:s text:c="2"/>7.560655,45244.6904977,0, 1, 3, 0, 65535,probability-76-- importance-3 <text:s text:c="10"/>, 0, 0, 0, 3291</text:p>
      <text:p text:style-name="Standard">5482,T76-14 <text:s text:c="7"/>, <text:s/>47.135322, <text:s text:c="2"/>6.823880,45244.6904977,0, 1, 3, 0, 65535,probability-76-- importance-3 <text:s text:c="10"/>, 0, 0, 0, 3156</text:p>
      <text:p text:style-name="Standard">5483,T76-15 <text:s text:c="7"/>, <text:s/>46.676063, <text:s text:c="2"/>7.535936,45244.6904977,0, 1, 3, 0, 65535,probability-76-- importance-3 <text:s text:c="10"/>, 0, 0, 0, 4908</text:p>
      <text:p text:style-name="Standard">5484,T75-15 <text:s text:c="7"/>, <text:s/>46.820740, <text:s text:c="2"/>6.558150,45244.6904977,0, 1, 3, 0, 65535,probability-75-- importance-3 <text:s text:c="10"/>, 0, 0, 0, 2976</text:p>
      <text:p text:style-name="Standard"><text:soft-page-break/>5485,T75-16 <text:s text:c="7"/>, <text:s/>47.323232, <text:s text:c="2"/>7.605288,45244.6904977,0, 1, 3, 0, 65535,probability-75-- importance-3 <text:s text:c="10"/>, 0, 0, 0, 3553</text:p>
      <text:p text:style-name="Standard">5486,T75-17 <text:s text:c="7"/>, <text:s/>46.752567, <text:s text:c="2"/>7.439118,45244.6904977,0, 1, 3, 0, 65535,probability-75-- importance-3 <text:s text:c="10"/>, 0, 0, 0, 3934</text:p>
      <text:p text:style-name="Standard">5487,T75-18 <text:s text:c="7"/>, <text:s/>47.231225, <text:s text:c="2"/>7.386246,45244.6904977,0, 1, 3, 0, 65535,probability-75-- importance-3 <text:s text:c="10"/>, 0, 0, 0, 4432</text:p>
      <text:p text:style-name="Standard">5488,T75-19 <text:s text:c="7"/>, <text:s/>46.647081, <text:s text:c="2"/>7.632410,45244.6904977,0, 1, 3, 0, 65535,probability-75-- importance-3 <text:s text:c="10"/>, 0, 0, 0, 6175</text:p>
      <text:p text:style-name="Standard">5489,T74-19 <text:s text:c="7"/>, <text:s/>46.766444, <text:s text:c="2"/>7.776949,45244.6904977,0, 1, 3, 0, 65535,probability-74-- importance-3 <text:s text:c="10"/>, 0, 0, 0, 4311</text:p>
      <text:p text:style-name="Standard">5490,T74-20 <text:s text:c="7"/>, <text:s/>47.059596, <text:s text:c="2"/>7.645800,45244.6904977,0, 1, 3, 0, 65535,probability-74-- importance-3 <text:s text:c="10"/>, 0, 0, 0, 2205</text:p>
      <text:p text:style-name="Standard">5491,T73-13 <text:s text:c="7"/>, <text:s/>47.248707, <text:s text:c="2"/>7.326508,45244.6904977,0, 1, 3, 0, 65535,probability-73-- importance-3 <text:s text:c="10"/>, 0, 0, 0, 3005</text:p>
      <text:p text:style-name="Standard">5492,T72-13 <text:s text:c="7"/>, <text:s/>47.165908, <text:s text:c="2"/>7.191581,45244.6904977,0, 1, 3, 0, 65535,probability-72-- importance-3 <text:s text:c="10"/>, 0, 0, 0, 3996</text:p>
      <text:p text:style-name="Standard">5493,T72-14 <text:s text:c="7"/>, <text:s/>46.861601, <text:s text:c="2"/>7.893677,45244.6904977,0, 1, 3, 0, 65535,probability-72-- importance-3 <text:s text:c="10"/>, 0, 0, 0, 3235</text:p>
      <text:p text:style-name="Standard">5494,T72-15 <text:s text:c="7"/>, <text:s/>47.021694, <text:s text:c="2"/>7.112273,45244.6904977,0, 1, 3, 0, 65535,probability-72-- importance-3 <text:s text:c="10"/>, 0, 0, 0, 1759</text:p>
      <text:p text:style-name="Standard">5495,T72-16 <text:s text:c="7"/>, <text:s/>46.728333, <text:s text:c="2"/>7.316895,45244.6904977,0, 1, 3, 0, 65535,probability-72-- importance-3 <text:s text:c="10"/>, 0, 0, 0, 3950</text:p>
      <text:p text:style-name="Standard">5496,T72-17 <text:s text:c="7"/>, <text:s/>46.825908, <text:s text:c="2"/>7.617304,45244.6904977,0, 1, 3, 0, 65535,probability-72-- importance-3 <text:s text:c="10"/>, 0, 0, 0, 2113</text:p>
      <text:p text:style-name="Standard">5497,T72-18 <text:s text:c="7"/>, <text:s/>46.667582, <text:s text:c="2"/>7.418176,45244.6904977,0, 1, 3, 0, 65535,probability-72-- importance-3 <text:s text:c="10"/>, 0, 0, 0, 5135</text:p>
      <text:p text:style-name="Standard">5498,T71-14 <text:s text:c="7"/>, <text:s/>46.733745, <text:s text:c="2"/>7.922515,45244.6904977,0, 1, 3, 0, 65535,probability-71-- importance-3 <text:s text:c="10"/>, 0, 0, 0, 6148</text:p>
      <text:p text:style-name="Standard">5499,T71-15 <text:s text:c="7"/>, <text:s/>47.254999, <text:s text:c="2"/>7.261963,45244.6904977,0, 1, 3, 0, 65535,probability-71-- importance-3 <text:s text:c="10"/>, 0, 0, 0, 3875</text:p>
      <text:p text:style-name="Standard">5500,T70-12 <text:s text:c="7"/>, <text:s/>46.986810, <text:s text:c="2"/>7.879257,45244.6904977,0, 1, 3, 0, 65535,probability-70-- importance-3 <text:s text:c="10"/>, 0, 0, 0, 3753</text:p>
      <text:p text:style-name="Standard">5501,T69-6 <text:s text:c="8"/>, <text:s/>46.945575, <text:s text:c="2"/>7.807161,45244.6904977,0, 1, 3, 0, 65535,probability-69-- importance-3 <text:s text:c="10"/>, 0, 0, 0, 2759</text:p>
      <text:p text:style-name="Standard">5502,T69-7 <text:s text:c="8"/>, <text:s/>46.915331, <text:s text:c="2"/>8.131939,45244.6904977,0, 1, 3, 0, 65535,probability-69-- importance-3 <text:s text:c="10"/>, 0, 0, 0, 5322</text:p>
      <text:p text:style-name="Standard">5503,T69-8 <text:s text:c="8"/>, <text:s/>47.200909, <text:s text:c="2"/>7.343674,45244.6904977,0, 1, 3, 0, 65535,probability-69-- importance-3 <text:s text:c="10"/>, 0, 0, 0, 3491</text:p>
      <text:p text:style-name="Standard">5504,T68-7 <text:s text:c="8"/>, <text:s/>46.763622, <text:s text:c="2"/>8.091083,45244.6904977,0, 1, 3, 0, 65535,probability-68-- importance-3 <text:s text:c="10"/>, 0, 0, 0, 3297</text:p>
      <text:p text:style-name="Standard">5505,T68-8 <text:s text:c="8"/>, <text:s/>47.059596, <text:s text:c="2"/>6.888082,45244.6904977,0, 1, 3, 0, 65535,probability-68-- importance-3 <text:s text:c="10"/>, 0, 0, 0, 3251</text:p>
      <text:p text:style-name="Standard">5506,T67-7 <text:s text:c="8"/>, <text:s/>47.251737, <text:s text:c="2"/>7.232780,45244.6904977,0, 1, 3, 0, 65535,probability-67-- importance-3 <text:s text:c="10"/>, 0, 0, 0, 3681</text:p>
      <text:p text:style-name="Standard">5507,T66-6 <text:s text:c="8"/>, <text:s/>46.818390, <text:s text:c="2"/>7.829133,45244.6904977,0, 1, 3, 0, 65535,probability-66-- importance-3 <text:s text:c="10"/>, 0, 0, 0, 2972</text:p>
      <text:p text:style-name="Standard">5508,T66-7 <text:s text:c="8"/>, <text:s/>47.212805, <text:s text:c="2"/>7.312088,45244.6904977,0, 1, 3, 0, 65535,probability-66-- importance-3 <text:s text:c="10"/>, 0, 0, 0, 3888</text:p>
      <text:p text:style-name="Standard">5509,T64-9 <text:s text:c="8"/>, <text:s/>47.282024, <text:s text:c="2"/>7.332688,45244.6904977,0, 1, 3, 0, 65535,probability-64-- importance-3 <text:s text:c="10"/>, 0, 0, 0, 3005</text:p>
      <text:p text:style-name="Standard">5510,T64-10 <text:s text:c="7"/>, <text:s/>47.297161, <text:s text:c="2"/>7.677729,45244.6904977,0, 1, 3, 0, 65535,probability-64-- importance-3 <text:s text:c="10"/>, 0, 0, 0, 2769</text:p>
      <text:p text:style-name="Standard"><text:soft-page-break/>5511,T64-11 <text:s text:c="7"/>, <text:s/>46.798182, <text:s text:c="2"/>6.492577,45244.6904977,0, 1, 3, 0, 65535,probability-64-- importance-3 <text:s text:c="10"/>, 0, 0, 0, 4469</text:p>
      <text:p text:style-name="Standard">5512,T61-7 <text:s text:c="8"/>, <text:s/>46.976036, <text:s text:c="2"/>6.785084,45244.6904977,0, 1, 3, 0, 65535,probability-61-- importance-3 <text:s text:c="10"/>, 0, 0, 0, 4127</text:p>
      <text:p text:style-name="Standard">5513,T59-3 <text:s text:c="8"/>, <text:s/>46.640953, <text:s text:c="2"/>7.239990,45244.6904977,0, 1, 3, 0, 65535,probability-59-- importance-3 <text:s text:c="10"/>, 0, 0, 0, 5732</text:p>
      <text:p text:style-name="Standard">5514,T59-4 <text:s text:c="8"/>, <text:s/>47.023800, <text:s text:c="2"/>6.834523,45244.6904977,0, 1, 3, 0, 65535,probability-59-- importance-3 <text:s text:c="10"/>, 0, 0, 0, 4134</text:p>
      <text:p text:style-name="Standard">5515,T56 <text:s text:c="10"/>, <text:s/>47.200443, <text:s text:c="2"/>7.101287,45244.6904977,0, 1, 3, 0, 65535,probability-56-- importance-3 <text:s text:c="10"/>, 0, 0, 0, 3747</text:p>
      <text:p text:style-name="Standard">5516,T100-6 <text:s text:c="7"/>, <text:s/>46.650381, <text:s text:c="2"/>8.041646,45244.6904977,0, 1, 3, 0, 65535,probability-100-- importance-4 <text:s text:c="9"/>, 0, 0, 0, 6181</text:p>
      <text:p text:style-name="Standard">5517,T93-6 <text:s text:c="8"/>, <text:s/>46.771617, <text:s text:c="2"/>8.051602,45244.6904977,0, 1, 3, 0, 65535,probability-93-- importance-4 <text:s text:c="10"/>, 0, 0, 0, 4708</text:p>
      <text:p text:style-name="Standard">5518,T88-11 <text:s text:c="7"/>, <text:s/>46.662870, <text:s text:c="2"/>7.257843,45244.6904977,0, 1, 3, 0, 65535,probability-88-- importance-4 <text:s text:c="10"/>, 0, 0, 0, 4619</text:p>
      <text:p text:style-name="Standard">5519,T87-11 <text:s text:c="7"/>, <text:s/>46.627987, <text:s text:c="2"/>7.657473,45244.6904977,0, 1, 3, 0, 65535,probability-87-- importance-4 <text:s text:c="10"/>, 0, 0, 0, 5066</text:p>
      <text:p text:style-name="Standard">5520,T85-15 <text:s text:c="7"/>, <text:s/>46.698908, <text:s text:c="2"/>7.780725,45244.6904977,0, 1, 3, 0, 65535,probability-85-- importance-4 <text:s text:c="10"/>, 0, 0, 0, 5003</text:p>
      <text:p text:style-name="Standard">5521,T83-11 <text:s text:c="7"/>, <text:s/>46.851271, <text:s text:c="2"/>7.915649,45244.6904977,0, 1, 3, 0, 65535,probability-83-- importance-4 <text:s text:c="10"/>, 0, 0, 0, 3760</text:p>
      <text:p text:style-name="Standard">5522,T83-12 <text:s text:c="7"/>, <text:s/>46.708797, <text:s text:c="2"/>7.830163,45244.6904977,0, 1, 3, 0, 65535,probability-83-- importance-4 <text:s text:c="10"/>, 0, 0, 0, 4285</text:p>
      <text:p text:style-name="Standard">5523,T81-16 <text:s text:c="7"/>, <text:s/>46.797947, <text:s text:c="2"/>6.530685,45244.6904977,0, 1, 3, 0, 65535,probability-81-- importance-4 <text:s text:c="10"/>, 0, 0, 0, 2723</text:p>
      <text:p text:style-name="Standard">5524,T80-22 <text:s text:c="7"/>, <text:s/>47.016779, <text:s text:c="2"/>7.639964,45244.6904977,0, 1, 3, 0, 65535,probability-80-- importance-4 <text:s text:c="10"/>, 0, 0, 0, 1903</text:p>
      <text:p text:style-name="Standard">5525,T79-15 <text:s text:c="7"/>, <text:s/>46.638124, <text:s text:c="2"/>7.134246,45244.6904977,0, 1, 3, 0, 65535,probability-79-- importance-4 <text:s text:c="10"/>, 0, 0, 0, 4573</text:p>
      <text:p text:style-name="Standard">5526,T79-16 <text:s text:c="7"/>, <text:s/>46.663813, <text:s text:c="2"/>7.898826,45244.6904977,0, 1, 3, 0, 65535,probability-79-- importance-4 <text:s text:c="10"/>, 0, 0, 0, 4780</text:p>
      <text:p text:style-name="Standard">5527,T79-17 <text:s text:c="7"/>, <text:s/>46.629402, <text:s text:c="2"/>7.267799,45244.6904977,0, 1, 3, 0, 65535,probability-79-- importance-4 <text:s text:c="10"/>, 0, 0, 0, 6719</text:p>
      <text:p text:style-name="Standard">5528,T78-19 <text:s text:c="7"/>, <text:s/>46.737981, <text:s text:c="2"/>6.355593,45244.6904977,0, 1, 3, 0, 65535,probability-78-- importance-4 <text:s text:c="10"/>, 0, 0, 0, 4288</text:p>
      <text:p text:style-name="Standard">5529,T77-13 <text:s text:c="7"/>, <text:s/>46.824968, <text:s text:c="2"/>7.730601,45244.6904977,0, 1, 3, 0, 65535,probability-77-- importance-4 <text:s text:c="10"/>, 0, 0, 0, 3287</text:p>
      <text:p text:style-name="Standard">5530,T77-14 <text:s text:c="7"/>, <text:s/>46.707384, <text:s text:c="2"/>7.533533,45244.6904977,0, 1, 3, 0, 65535,probability-77-- importance-4 <text:s text:c="10"/>, 0, 0, 0, 5171</text:p>
      <text:p text:style-name="Standard">5531,T76-16 <text:s text:c="7"/>, <text:s/>46.853854, <text:s text:c="2"/>8.138462,45244.6904977,0, 1, 3, 0, 65535,probability-76-- importance-4 <text:s text:c="10"/>, 0, 0, 0, 3442</text:p>
      <text:p text:style-name="Standard">5532,T75-20 <text:s text:c="7"/>, <text:s/>47.153069, <text:s text:c="2"/>7.585032,45244.6904977,0, 1, 3, 0, 65535,probability-75-- importance-4 <text:s text:c="10"/>, 0, 0, 0, 1522</text:p>
      <text:p text:style-name="Standard">5533,T75-21 <text:s text:c="7"/>, <text:s/>46.763386, <text:s text:c="2"/>6.478157,45244.6904977,0, 1, 3, 0, 65535,probability-75-- importance-4 <text:s text:c="10"/>, 0, 0, 0, 3642</text:p>
      <text:p text:style-name="Standard">5534,T75-22 <text:s text:c="7"/>, <text:s/>47.119671, <text:s text:c="2"/>7.044295,45244.6904977,0, 1, 3, 0, 65535,probability-75-- importance-4 <text:s text:c="10"/>, 0, 0, 0, 4429</text:p>
      <text:p text:style-name="Standard">5535,T74-21 <text:s text:c="7"/>, <text:s/>47.068951, <text:s text:c="2"/>6.715046,45244.6904977,0, 1, 3, 0, 65535,probability-74-- importance-4 <text:s text:c="10"/>, 0, 0, 0, 3343</text:p>
      <text:p text:style-name="Standard">5536,T73-14 <text:s text:c="7"/>, <text:s/>46.753508, <text:s text:c="2"/>7.962340,45244.6904977,0, 1, 3, 0, 65535,probability-73-- importance-4 <text:s text:c="10"/>, 0, 0, 0, 4852</text:p>
      <text:p text:style-name="Standard"><text:soft-page-break/>5537,T72-19 <text:s text:c="7"/>, <text:s/>46.766914, <text:s text:c="2"/>7.982939,45244.6904977,0, 1, 3, 0, 65535,probability-72-- importance-4 <text:s text:c="10"/>, 0, 0, 0, 5512</text:p>
      <text:p text:style-name="Standard">5538,T72-20 <text:s text:c="7"/>, <text:s/>47.198810, <text:s text:c="2"/>7.231407,45244.6904977,0, 1, 3, 0, 65535,probability-72-- importance-4 <text:s text:c="10"/>, 0, 0, 0, 3458</text:p>
      <text:p text:style-name="Standard">5539,T72-21 <text:s text:c="7"/>, <text:s/>47.246144, <text:s text:c="2"/>7.524950,45244.6904977,0, 1, 3, 0, 65535,probability-72-- importance-4 <text:s text:c="10"/>, 0, 0, 0, 3409</text:p>
      <text:p text:style-name="Standard">5540,T71-16 <text:s text:c="7"/>, <text:s/>46.706678, <text:s text:c="2"/>7.451135,45244.6904977,0, 1, 3, 0, 65535,probability-71-- importance-4 <text:s text:c="10"/>, 0, 0, 0, 6407</text:p>
      <text:p text:style-name="Standard">5541,T70-13 <text:s text:c="7"/>, <text:s/>47.162407, <text:s text:c="2"/>6.866109,45244.6904977,0, 1, 3, 0, 65535,probability-70-- importance-4 <text:s text:c="10"/>, 0, 0, 0, 2907</text:p>
      <text:p text:style-name="Standard">5542,T70-14 <text:s text:c="7"/>, <text:s/>46.715623, <text:s text:c="2"/>7.271233,45244.6904977,0, 1, 3, 0, 65535,probability-70-- importance-4 <text:s text:c="10"/>, 0, 0, 0, 4252</text:p>
      <text:p text:style-name="Standard">5543,T69-9 <text:s text:c="8"/>, <text:s/>46.638831, <text:s text:c="2"/>7.819864,45244.6904977,0, 1, 3, 0, 65535,probability-69-- importance-4 <text:s text:c="10"/>, 0, 0, 0, 5436</text:p>
      <text:p text:style-name="Standard">5544,T68-9 <text:s text:c="8"/>, <text:s/>46.643074, <text:s text:c="2"/>7.301102,45244.6904977,0, 1, 3, 0, 65535,probability-68-- importance-4 <text:s text:c="10"/>, 0, 0, 0, 6115</text:p>
      <text:p text:style-name="Standard">5545,T68-10 <text:s text:c="7"/>, <text:s/>47.266416, <text:s text:c="2"/>7.596361,45244.6904977,0, 1, 3, 0, 65535,probability-68-- importance-4 <text:s text:c="10"/>, 0, 0, 0, 2815</text:p>
      <text:p text:style-name="Standard">5546,T67-8 <text:s text:c="8"/>, <text:s/>46.888590, <text:s text:c="2"/>8.036496,45244.6904977,0, 1, 3, 0, 65535,probability-67-- importance-4 <text:s text:c="10"/>, 0, 0, 0, 5207</text:p>
      <text:p text:style-name="Standard">5547,T65-8 <text:s text:c="8"/>, <text:s/>47.077836, <text:s text:c="2"/>6.991423,45244.6904977,0, 1, 3, 0, 65535,probability-65-- importance-4 <text:s text:c="10"/>, 0, 0, 0, 3622</text:p>
      <text:p text:style-name="Standard">5548,T65-9 <text:s text:c="8"/>, <text:s/>47.192278, <text:s text:c="2"/>7.681162,45244.6904977,0, 1, 3, 0, 65535,probability-65-- importance-4 <text:s text:c="10"/>, 0, 0, 0, 1598</text:p>
      <text:p text:style-name="Standard">5549,T64-12 <text:s text:c="7"/>, <text:s/>46.647081, <text:s text:c="2"/>8.009717,45244.6904977,0, 1, 3, 0, 65535,probability-64-- importance-4 <text:s text:c="10"/>, 0, 0, 0, 5673</text:p>
      <text:p text:style-name="Standard">5550,T63-2 <text:s text:c="8"/>, <text:s/>46.659336, <text:s text:c="2"/>7.653010,45244.6904977,0, 1, 3, 0, 65535,probability-63-- importance-4 <text:s text:c="10"/>, 0, 0, 0, 4098</text:p>
      <text:p text:style-name="Standard">5551,T63-3 <text:s text:c="8"/>, <text:s/>46.673472, <text:s text:c="2"/>7.444612,45244.6904977,0, 1, 3, 0, 65535,probability-63-- importance-4 <text:s text:c="10"/>, 0, 0, 0, 4600</text:p>
      <text:p text:style-name="Standard">5552,T61-8 <text:s text:c="8"/>, <text:s/>47.295531, <text:s text:c="2"/>7.443238,45244.6904977,0, 1, 3, 0, 65535,probability-61-- importance-4 <text:s text:c="10"/>, 0, 0, 0, 3422</text:p>
      <text:p text:style-name="Standard">5553,T59-5 <text:s text:c="8"/>, <text:s/>46.821210, <text:s text:c="2"/>7.931098,45244.6904977,0, 1, 3, 0, 65535,probability-59-- importance-4 <text:s text:c="10"/>, 0, 0, 0, 4249</text:p>
      <text:p text:style-name="Standard">5554,T59-6 <text:s text:c="8"/>, <text:s/>46.955184, <text:s text:c="2"/>7.878227,45244.6904977,0, 1, 3, 0, 65535,probability-59-- importance-4 <text:s text:c="10"/>, 0, 0, 0, 3422</text:p>
      <text:p text:style-name="Standard">5555,T56-1 <text:s text:c="8"/>, <text:s/>46.751626, <text:s text:c="2"/>7.790338,45244.6904977,0, 1, 3, 0, 65535,probability-56-- importance-4 <text:s text:c="10"/>, 0, 0, 0, 5226</text:p>
      <text:p text:style-name="Standard">5556,T56-2 <text:s text:c="8"/>, <text:s/>46.741745, <text:s text:c="2"/>7.341271,45244.6904977,0, 1, 3, 0, 65535,probability-56-- importance-4 <text:s text:c="10"/>, 0, 0, 0, 3875</text:p>
      <text:p text:style-name="Standard">5557,T95-2 <text:s text:c="8"/>, <text:s/>46.654859, <text:s text:c="2"/>7.957190,45244.6904977,0, 1, 3, 0, 65535,probability-95-- importance-5 <text:s text:c="10"/>, 0, 0, 0, 6549</text:p>
      <text:p text:style-name="Standard">5558,T95-3 <text:s text:c="8"/>, <text:s/>46.724567, <text:s text:c="2"/>7.815400,45244.6904977,0, 1, 3, 0, 65535,probability-95-- importance-5 <text:s text:c="10"/>, 0, 0, 0, 5860</text:p>
      <text:p text:style-name="Standard">5559,T89-12 <text:s text:c="7"/>, <text:s/>47.223065, <text:s text:c="2"/>7.412682,45244.6904977,0, 1, 3, 0, 65535,probability-89-- importance-5 <text:s text:c="10"/>, 0, 0, 0, 3609</text:p>
      <text:p text:style-name="Standard">5560,T87-12 <text:s text:c="7"/>, <text:s/>46.847515, <text:s text:c="2"/>7.875481,45244.6904977,0, 1, 3, 0, 65535,probability-87-- importance-5 <text:s text:c="10"/>, 0, 0, 0, 4423</text:p>
      <text:p text:style-name="Standard">5561,T82-14 <text:s text:c="7"/>, <text:s/>46.675357, <text:s text:c="2"/>7.392426,45244.6904977,0, 1, 3, 0, 65535,probability-82-- importance-5 <text:s text:c="10"/>, 0, 0, 0, 6417</text:p>
      <text:p text:style-name="Standard">5562,T81-17 <text:s text:c="7"/>, <text:s/>46.624215, <text:s text:c="2"/>7.177161,45244.6904977,0, 1, 3, 0, 65535,probability-81-- importance-5 <text:s text:c="10"/>, 0, 0, 0, 3392</text:p>
      <text:p text:style-name="Standard"><text:soft-page-break/>5563,T79-18 <text:s text:c="7"/>, <text:s/>47.175711, <text:s text:c="2"/>7.304878,45244.6904977,0, 1, 3, 0, 65535,probability-79-- importance-5 <text:s text:c="10"/>, 0, 0, 0, 2500</text:p>
      <text:p text:style-name="Standard">5564,T78-20 <text:s text:c="7"/>, <text:s/>46.867000, <text:s text:c="2"/>6.683460,45244.6904977,0, 1, 3, 0, 65535,probability-78-- importance-5 <text:s text:c="10"/>, 0, 0, 0, 3734</text:p>
      <text:p text:style-name="Standard">5565,T77-15 <text:s text:c="7"/>, <text:s/>47.061000, <text:s text:c="2"/>7.670863,45244.6904977,0, 1, 3, 0, 65535,probability-77-- importance-5 <text:s text:c="10"/>, 0, 0, 0, 2297</text:p>
      <text:p text:style-name="Standard">5566,T77-16 <text:s text:c="7"/>, <text:s/>46.831310, <text:s text:c="2"/>7.892303,45244.6904977,0, 1, 3, 0, 65535,probability-77-- importance-5 <text:s text:c="10"/>, 0, 0, 0, 4196</text:p>
      <text:p text:style-name="Standard">5567,T73-15 <text:s text:c="7"/>, <text:s/>47.211405, <text:s text:c="2"/>7.387963,45244.6904977,0, 1, 3, 0, 65535,probability-73-- importance-5 <text:s text:c="10"/>, 0, 0, 0, 3064</text:p>
      <text:p text:style-name="Standard">5568,T72-22 <text:s text:c="7"/>, <text:s/>46.674650, <text:s text:c="2"/>7.551042,45244.6904977,0, 1, 3, 0, 65535,probability-72-- importance-5 <text:s text:c="10"/>, 0, 0, 0, 4547</text:p>
      <text:p text:style-name="Standard">5569,T72-23 <text:s text:c="7"/>, <text:s/>46.873103, <text:s text:c="2"/>8.113399,45244.6904977,0, 1, 3, 0, 65535,probability-72-- importance-5 <text:s text:c="10"/>, 0, 0, 0, 5725</text:p>
      <text:p text:style-name="Standard">5570,T71-17 <text:s text:c="7"/>, <text:s/>46.723861, <text:s text:c="2"/>7.516366,45244.6904977,0, 1, 3, 0, 65535,probability-71-- importance-5 <text:s text:c="10"/>, 0, 0, 0, 2720</text:p>
      <text:p text:style-name="Standard">5571,T71-18 <text:s text:c="7"/>, <text:s/>46.827787, <text:s text:c="2"/>7.808877,45244.6904977,0, 1, 3, 0, 65535,probability-71-- importance-5 <text:s text:c="10"/>, 0, 0, 0, 3301</text:p>
      <text:p text:style-name="Standard">5572,T70-15 <text:s text:c="7"/>, <text:s/>47.262456, <text:s text:c="2"/>7.386246,45244.6904977,0, 1, 3, 0, 65535,probability-70-- importance-5 <text:s text:c="10"/>, 0, 0, 0, 3117</text:p>
      <text:p text:style-name="Standard">5573,T70-16 <text:s text:c="7"/>, <text:s/>46.804292, <text:s text:c="2"/>7.803728,45244.6904977,0, 1, 3, 0, 65535,probability-70-- importance-5 <text:s text:c="10"/>, 0, 0, 0, 4905</text:p>
      <text:p text:style-name="Standard">5574,T69-10 <text:s text:c="7"/>, <text:s/>47.321836, <text:s text:c="2"/>7.625544,45244.6904977,0, 1, 3, 0, 65535,probability-69-- importance-5 <text:s text:c="10"/>, 0, 0, 0, 2598</text:p>
      <text:p text:style-name="Standard">5575,T68-11 <text:s text:c="7"/>, <text:s/>47.141394, <text:s text:c="2"/>7.653010,45244.6904977,0, 1, 3, 0, 65535,probability-68-- importance-5 <text:s text:c="10"/>, 0, 0, 0, 1821</text:p>
      <text:p text:style-name="Standard">5576,T67-9 <text:s text:c="8"/>, <text:s/>47.204175, <text:s text:c="2"/>7.261619,45244.6904977,0, 1, 3, 0, 65535,probability-67-- importance-5 <text:s text:c="10"/>, 0, 0, 0, 3340</text:p>
      <text:p text:style-name="Standard">5577,T65-10 <text:s text:c="7"/>, <text:s/>47.259427, <text:s text:c="2"/>7.436715,45244.6904977,0, 1, 3, 0, 65535,probability-65-- importance-5 <text:s text:c="10"/>, 0, 0, 0, 4006</text:p>
      <text:p text:style-name="Standard">5578,T65-11 <text:s text:c="7"/>, <text:s/>46.833894, <text:s text:c="2"/>6.578406,45244.6904977,0, 1, 3, 0, 65535,probability-65-- importance-5 <text:s text:c="10"/>, 0, 0, 0, 3018</text:p>
      <text:p text:style-name="Standard">5579,T63-4 <text:s text:c="8"/>, <text:s/>47.176411, <text:s text:c="2"/>7.136306,45244.6904977,0, 1, 3, 0, 65535,probability-63-- importance-5 <text:s text:c="10"/>, 0, 0, 0, 3304</text:p>
      <text:p text:style-name="Standard">5580,T58-1 <text:s text:c="8"/>, <text:s/>47.085084, <text:s text:c="2"/>7.644427,45244.6904977,0, 1, 3, 0, 65535,probability-58-- importance-5 <text:s text:c="10"/>, 0, 0, 0, 1821</text:p>
      <text:p text:style-name="Standard">5581,T96-4 <text:s text:c="8"/>, <text:s/>46.768090, <text:s text:c="2"/>8.077694,45244.6904977,0, 1, 3, 0, 65535,probability-96-- importance-6 <text:s text:c="10"/>, 0, 0, 0, 4062</text:p>
      <text:p text:style-name="Standard">5582,T94-8 <text:s text:c="8"/>, <text:s/>46.707384, <text:s text:c="2"/>7.802698,45244.6904977,0, 1, 3, 0, 65535,probability-94-- importance-6 <text:s text:c="10"/>, 0, 0, 0, 5049</text:p>
      <text:p text:style-name="Standard">5583,T92-5 <text:s text:c="8"/>, <text:s/>46.785254, <text:s text:c="2"/>8.046796,45244.6904977,0, 1, 3, 0, 65535,probability-92-- importance-6 <text:s text:c="10"/>, 0, 0, 0, 7215</text:p>
      <text:p text:style-name="Standard">5584,T88-12 <text:s text:c="7"/>, <text:s/>46.764562, <text:s text:c="2"/>8.106533,45244.6904977,0, 1, 3, 0, 65535,probability-88-- importance-6 <text:s text:c="10"/>, 0, 0, 0, 4567</text:p>
      <text:p text:style-name="Standard">5585,T88-13 <text:s text:c="7"/>, <text:s/>46.702204, <text:s text:c="2"/>7.405473,45244.6904977,0, 1, 3, 0, 65535,probability-88-- importance-6 <text:s text:c="10"/>, 0, 0, 0, 5673</text:p>
      <text:p text:style-name="Standard">5586,T84-13 <text:s text:c="7"/>, <text:s/>47.236121, <text:s text:c="2"/>7.428819,45244.6904977,0, 1, 3, 0, 65535,probability-84-- importance-6 <text:s text:c="10"/>, 0, 0, 0, 4505</text:p>
      <text:p text:style-name="Standard">5587,T83-13 <text:s text:c="7"/>, <text:s/>46.637889, <text:s text:c="2"/>7.197761,45244.6904977,0, 1, 3, 0, 65535,probability-83-- importance-6 <text:s text:c="10"/>, 0, 0, 0, 4596</text:p>
      <text:p text:style-name="Standard">5588,T79-19 <text:s text:c="7"/>, <text:s/>46.854089, <text:s text:c="2"/>6.626126,45244.6904977,0, 1, 3, 0, 65535,probability-79-- importance-6 <text:s text:c="10"/>, 0, 0, 0, 3297</text:p>
      <text:p text:style-name="Standard"><text:soft-page-break/>5589,T79-20 <text:s text:c="7"/>, <text:s/>46.650617, <text:s text:c="2"/>7.263336,45244.6904977,0, 1, 3, 0, 65535,probability-79-- importance-6 <text:s text:c="10"/>, 0, 0, 0, 5538</text:p>
      <text:p text:style-name="Standard">5590,T78-21 <text:s text:c="7"/>, <text:s/>46.771147, <text:s text:c="2"/>7.871018,45244.6904977,0, 1, 3, 0, 65535,probability-78-- importance-6 <text:s text:c="10"/>, 0, 0, 0, 5315</text:p>
      <text:p text:style-name="Standard">5591,T78-22 <text:s text:c="7"/>, <text:s/>46.635767, <text:s text:c="2"/>8.102756,45244.6904977,0, 1, 3, 0, 65535,probability-78-- importance-6 <text:s text:c="10"/>, 0, 0, 0, 9843</text:p>
      <text:p text:style-name="Standard">5592,T77-17 <text:s text:c="7"/>, <text:s/>46.749979, <text:s text:c="2"/>7.463838,45244.6904977,0, 1, 3, 0, 65535,probability-77-- importance-6 <text:s text:c="10"/>, 0, 0, 0, 4757</text:p>
      <text:p text:style-name="Standard">5593,T74-22 <text:s text:c="7"/>, <text:s/>46.685014, <text:s text:c="2"/>7.528383,45244.6904977,0, 1, 3, 0, 65535,probability-74-- importance-6 <text:s text:c="10"/>, 0, 0, 0, 6293</text:p>
      <text:p text:style-name="Standard">5594,T74-23 <text:s text:c="7"/>, <text:s/>46.697495, <text:s text:c="2"/>7.852822,45244.6904977,0, 1, 3, 0, 65535,probability-74-- importance-6 <text:s text:c="10"/>, 0, 0, 0, 4278</text:p>
      <text:p text:style-name="Standard">5595,T72-24 <text:s text:c="7"/>, <text:s/>47.062403, <text:s text:c="2"/>6.982153,45244.6904977,0, 1, 3, 0, 65535,probability-72-- importance-6 <text:s text:c="10"/>, 0, 0, 0, 3527</text:p>
      <text:p text:style-name="Standard">5596,T70-17 <text:s text:c="7"/>, <text:s/>46.765738, <text:s text:c="2"/>7.644770,45244.6904977,0, 1, 3, 0, 65535,probability-70-- importance-6 <text:s text:c="10"/>, 0, 0, 0, 2631</text:p>
      <text:p text:style-name="Standard">5597,T68-12 <text:s text:c="7"/>, <text:s/>47.230060, <text:s text:c="2"/>7.379380,45244.6904977,0, 1, 3, 0, 65535,probability-68-- importance-6 <text:s text:c="10"/>, 0, 0, 0, 4288</text:p>
      <text:p text:style-name="Standard">5598,T68-13 <text:s text:c="7"/>, <text:s/>47.214204, <text:s text:c="2"/>7.229004,45244.6904977,0, 1, 3, 0, 65535,probability-68-- importance-6 <text:s text:c="10"/>, 0, 0, 0, 3635</text:p>
      <text:p text:style-name="Standard">5599,T68-14 <text:s text:c="7"/>, <text:s/>46.816041, <text:s text:c="2"/>6.549567,45244.6904977,0, 1, 3, 0, 65535,probability-68-- importance-6 <text:s text:c="10"/>, 0, 0, 0, 2851</text:p>
      <text:p text:style-name="Standard">5600,T68-15 <text:s text:c="7"/>, <text:s/>47.241016, <text:s text:c="2"/>7.498857,45244.6904977,0, 1, 3, 0, 65535,probability-68-- importance-6 <text:s text:c="10"/>, 0, 0, 0, 2992</text:p>
      <text:p text:style-name="Standard">5601,T67-10 <text:s text:c="7"/>, <text:s/>47.241249, <text:s text:c="2"/>7.471391,45244.6904977,0, 1, 3, 0, 65535,probability-67-- importance-6 <text:s text:c="10"/>, 0, 0, 0, 3737</text:p>
      <text:p text:style-name="Standard">5602,T65-12 <text:s text:c="7"/>, <text:s/>46.711622, <text:s text:c="2"/>7.501947,45244.6904977,0, 1, 3, 0, 65535,probability-65-- importance-6 <text:s text:c="10"/>, 0, 0, 0, 5387</text:p>
      <text:p text:style-name="Standard">5603,T65-13 <text:s text:c="7"/>, <text:s/>46.717977, <text:s text:c="2"/>7.458688,45244.6904977,0, 1, 3, 0, 65535,probability-65-- importance-6 <text:s text:c="10"/>, 0, 0, 0, 4967</text:p>
      <text:p text:style-name="Standard">5604,T64-13 <text:s text:c="7"/>, <text:s/>46.693257, <text:s text:c="2"/>7.553789,45244.6904977,0, 1, 3, 0, 65535,probability-64-- importance-6 <text:s text:c="10"/>, 0, 0, 0, 5653</text:p>
      <text:p text:style-name="Standard">5605,T64-14 <text:s text:c="7"/>, <text:s/>46.767855, <text:s text:c="2"/>8.013494,45244.6904977,0, 1, 3, 0, 65535,probability-64-- importance-6 <text:s text:c="10"/>, 0, 0, 0, 3976</text:p>
      <text:p text:style-name="Standard">5606,T63-5 <text:s text:c="8"/>, <text:s/>47.166375, <text:s text:c="2"/>7.221107,45244.6904977,0, 1, 3, 0, 65535,probability-63-- importance-6 <text:s text:c="10"/>, 0, 0, 0, 2858</text:p>
      <text:p text:style-name="Standard">5607,T62-5 <text:s text:c="8"/>, <text:s/>47.321836, <text:s text:c="2"/>7.594645,45244.6904977,0, 1, 3, 0, 65535,probability-62-- importance-6 <text:s text:c="10"/>, 0, 0, 0, 3474</text:p>
      <text:p text:style-name="Standard">5608,T61-9 <text:s text:c="8"/>, <text:s/>46.773969, <text:s text:c="2"/>6.480904,45244.6904977,0, 1, 3, 0, 65535,probability-61-- importance-6 <text:s text:c="10"/>, 0, 0, 0, 4150</text:p>
      <text:p text:style-name="Standard">5609,T59-7 <text:s text:c="8"/>, <text:s/>46.827552, <text:s text:c="2"/>7.949980,45244.6904977,0, 1, 3, 0, 65535,probability-59-- importance-6 <text:s text:c="10"/>, 0, 0, 0, 5823</text:p>
      <text:p text:style-name="Standard">5610,T57-1 <text:s text:c="8"/>, <text:s/>46.828022, <text:s text:c="2"/>8.044049,45244.6904977,0, 1, 3, 0, 65535,probability-57-- importance-6 <text:s text:c="10"/>, 0, 0, 0, 4665</text:p>
      <text:p text:style-name="Standard">5611,T57-2 <text:s text:c="8"/>, <text:s/>47.258495, <text:s text:c="2"/>7.272606,45244.6904977,0, 1, 3, 0, 65535,probability-57-- importance-6 <text:s text:c="10"/>, 0, 0, 0, 3940</text:p>
      <text:p text:style-name="Standard">5612,T57-3 <text:s text:c="8"/>, <text:s/>47.299256, <text:s text:c="2"/>7.565805,45244.6904977,0, 1, 3, 0, 65535,probability-57-- importance-6 <text:s text:c="10"/>, 0, 0, 0, 3494</text:p>
      <text:p text:style-name="Standard">5613,T79-21 <text:s text:c="7"/>, <text:s/>47.258961, <text:s text:c="2"/>7.527353,45244.6904977,0, 1, 3, 0, 65535,probability-79-- importance-7 <text:s text:c="10"/>, 0, 0, 0, 4298</text:p>
      <text:p text:style-name="Standard">5614,T76-17 <text:s text:c="7"/>, <text:s/>47.298092, <text:s text:c="2"/>7.429505,45244.6904977,0, 1, 3, 0, 65535,probability-76-- importance-7 <text:s text:c="10"/>, 0, 0, 0, 3871</text:p>
      <text:p text:style-name="Standard"><text:soft-page-break/>5615,T71-19 <text:s text:c="7"/>, <text:s/>46.774439, <text:s text:c="2"/>7.983625,45244.6904977,0, 1, 3, 0, 65535,probability-71-- importance-7 <text:s text:c="10"/>, 0, 0, 0, 7129</text:p>
      <text:p text:style-name="Standard">5616,T71-20 <text:s text:c="7"/>, <text:s/>46.820035, <text:s text:c="2"/>7.626574,45244.6904977,0, 1, 3, 0, 65535,probability-71-- importance-7 <text:s text:c="10"/>, 0, 0, 0, 2552</text:p>
      <text:p text:style-name="Standard">5617,T71-21 <text:s text:c="7"/>, <text:s/>46.877796, <text:s text:c="2"/>8.088680,45244.6904977,0, 1, 3, 0, 65535,probability-71-- importance-7 <text:s text:c="10"/>, 0, 0, 0, 5866</text:p>
      <text:p text:style-name="Standard">5618,T70-18 <text:s text:c="7"/>, <text:s/>47.250106, <text:s text:c="2"/>7.367707,45244.6904977,0, 1, 3, 0, 65535,probability-70-- importance-7 <text:s text:c="10"/>, 0, 0, 0, 3510</text:p>
      <text:p text:style-name="Standard">5619,T61-10 <text:s text:c="7"/>, <text:s/>46.719390, <text:s text:c="2"/>7.750857,45244.6904977,0, 1, 3, 0, 65535,probability-61-- importance-7 <text:s text:c="10"/>, 0, 0, 0, 5410</text:p>
      <text:p text:style-name="Standard">5620,T61-11 <text:s text:c="7"/>, <text:s/>46.647553, <text:s text:c="2"/>8.051945,45244.6904977,0, 1, 3, 0, 65535,probability-61-- importance-7 <text:s text:c="10"/>, 0, 0, 0, 5157</text:p>
      <text:p text:style-name="Standard">5621,T58-2 <text:s text:c="8"/>, <text:s/>46.812517, <text:s text:c="2"/>7.948264,45244.6904977,0, 1, 3, 0, 65535,probability-58-- importance-7 <text:s text:c="10"/>, 0, 0, 0, 5942</text:p>
      <text:p text:style-name="Standard">5622,T96-5 <text:s text:c="8"/>, <text:s/>46.841879, <text:s text:c="2"/>7.906723,45244.6904977,0, 1, 3, 0, 65535,probability-96-- importance-8 <text:s text:c="10"/>, 0, 0, 0, 3967</text:p>
      <text:p text:style-name="Standard">5623,T86-10 <text:s text:c="7"/>, <text:s/>46.726921, <text:s text:c="2"/>7.494394,45244.6904977,0, 1, 3, 0, 65535,probability-86-- importance-8 <text:s text:c="10"/>, 0, 0, 0, 4039</text:p>
      <text:p text:style-name="Standard">5624,T86-11 <text:s text:c="7"/>, <text:s/>46.841644, <text:s text:c="2"/>6.596945,45244.6904977,0, 1, 3, 0, 65535,probability-86-- importance-8 <text:s text:c="10"/>, 0, 0, 0, 3107</text:p>
      <text:p text:style-name="Standard">5625,T84-14 <text:s text:c="7"/>, <text:s/>46.623507, <text:s text:c="2"/>7.623827,45244.6904977,0, 1, 3, 0, 65535,probability-84-- importance-8 <text:s text:c="10"/>, 0, 0, 0, 7300</text:p>
      <text:p text:style-name="Standard">5626,T78-23 <text:s text:c="7"/>, <text:s/>46.735157, <text:s text:c="2"/>7.336121,45244.6904977,0, 1, 3, 0, 65535,probability-78-- importance-8 <text:s text:c="10"/>, 0, 0, 0, 4377</text:p>
      <text:p text:style-name="Standard">5627,T76-18 <text:s text:c="7"/>, <text:s/>46.632231, <text:s text:c="2"/>7.787248,45244.6904977,0, 1, 3, 0, 65535,probability-76-- importance-8 <text:s text:c="10"/>, 0, 0, 0, 4656</text:p>
      <text:p text:style-name="Standard">5628,T75-23 <text:s text:c="7"/>, <text:s/>46.677948, <text:s text:c="2"/>7.434998,45244.6904977,0, 1, 3, 0, 65535,probability-75-- importance-8 <text:s text:c="10"/>, 0, 0, 0, 5889</text:p>
      <text:p text:style-name="Standard">5629,T75-24 <text:s text:c="7"/>, <text:s/>46.648731, <text:s text:c="2"/>7.963370,45244.6904977,0, 1, 3, 0, 65535,probability-75-- importance-8 <text:s text:c="10"/>, 0, 0, 0, 5056</text:p>
      <text:p text:style-name="Standard">5630,T74-24 <text:s text:c="7"/>, <text:s/>46.723155, <text:s text:c="2"/>7.275696,45244.6904977,0, 1, 3, 0, 65535,probability-74-- importance-8 <text:s text:c="10"/>, 0, 0, 0, 3507</text:p>
      <text:p text:style-name="Standard">5631,T72-25 <text:s text:c="7"/>, <text:s/>46.837417, <text:s text:c="2"/>7.866555,45244.6904977,0, 1, 3, 0, 65535,probability-72-- importance-8 <text:s text:c="10"/>, 0, 0, 0, 4042</text:p>
      <text:p text:style-name="Standard">5632,T69-11 <text:s text:c="7"/>, <text:s/>46.670881, <text:s text:c="2"/>7.260933,45244.6904977,0, 1, 3, 0, 65535,probability-69-- importance-8 <text:s text:c="10"/>, 0, 0, 0, 4869</text:p>
      <text:p text:style-name="Standard">5633,T68-16 <text:s text:c="7"/>, <text:s/>46.781727, <text:s text:c="2"/>6.499443,45244.6904977,0, 1, 3, 0, 65535,probability-68-- importance-8 <text:s text:c="10"/>, 0, 0, 0, 2936</text:p>
      <text:p text:style-name="Standard">5634,T67-11 <text:s text:c="7"/>, <text:s/>47.204642, <text:s text:c="2"/>7.212524,45244.6904977,0, 1, 3, 0, 65535,probability-67-- importance-8 <text:s text:c="10"/>, 0, 0, 0, 4111</text:p>
      <text:p text:style-name="Standard">5635,T61-12 <text:s text:c="7"/>, <text:s/>47.178745, <text:s text:c="2"/>7.314835,45244.6904977,0, 1, 3, 0, 65535,probability-61-- importance-8 <text:s text:c="10"/>, 0, 0, 0, 2671</text:p>
      <text:p text:style-name="Standard">5636,T59-8 <text:s text:c="8"/>, <text:s/>46.656037, <text:s text:c="2"/>8.034436,45244.6904977,0, 1, 3, 0, 65535,probability-59-- importance-8 <text:s text:c="10"/>, 0, 0, 0, 7493</text:p>
      <text:p text:style-name="Standard">5637,T96-6 <text:s text:c="8"/>, <text:s/>46.652737, <text:s text:c="2"/>8.002508,45244.6904977,0, 1, 3, 0, 65535,probability-96-- importance-9 <text:s text:c="10"/>, 0, 0, 0, 6699</text:p>
      <text:p text:style-name="Standard">5638,T79-22 <text:s text:c="7"/>, <text:s/>46.678654, <text:s text:c="2"/>7.517053,45244.6904977,0, 1, 3, 0, 65535,probability-79-- importance-9 <text:s text:c="10"/>, 0, 0, 0, 5551</text:p>
      <text:p text:style-name="Standard">5639,T77-18 <text:s text:c="7"/>, <text:s/>46.704323, <text:s text:c="2"/>7.788278,45244.6904977,0, 1, 3, 0, 65535,probability-77-- importance-9 <text:s text:c="10"/>, 0, 0, 0, 5207</text:p>
      <text:p text:style-name="Standard">5640,T96-7 <text:s text:c="8"/>, <text:s/>46.632938, <text:s text:c="2"/>7.649233,45244.6904977,0, 1, 3, 0, 65535,probability-96-- importance-10 <text:s text:c="9"/>, 0, 0, 0, 5653</text:p>
      <text:p text:style-name="Standard"><text:soft-page-break/>5641,T95-4 <text:s text:c="8"/>, <text:s/>46.702440, <text:s text:c="2"/>7.824327,45244.6904977,0, 1, 3, 0, 65535,probability-95-- importance-10 <text:s text:c="9"/>, 0, 0, 0, 4160</text:p>
      <text:p text:style-name="Standard">5642,T83-14 <text:s text:c="7"/>, <text:s/>46.712799, <text:s text:c="2"/>7.473108,45244.6904977,0, 1, 3, 0, 65535,probability-83-- importance-10 <text:s text:c="9"/>, 0, 0, 0, 5928</text:p>
      <text:p text:style-name="Standard">5643,T80-23 <text:s text:c="7"/>, <text:s/>46.772087, <text:s text:c="2"/>8.105160,45244.6904977,0, 1, 3, 0, 65535,probability-80-- importance-10 <text:s text:c="9"/>, 0, 0, 0, 6263</text:p>
      <text:p text:style-name="Standard">5644,T76-19 <text:s text:c="7"/>, <text:s/>47.071056, <text:s text:c="2"/>7.651293,45244.6904977,0, 1, 3, 0, 65535,probability-76-- importance-10 <text:s text:c="9"/>, 0, 0, 0, 2211</text:p>
      <text:p text:style-name="Standard">5645,T70-19 <text:s text:c="7"/>, <text:s/>46.622092, <text:s text:c="2"/>7.791712,45244.6904977,0, 1, 3, 0, 65535,probability-70-- importance-10 <text:s text:c="9"/>, 0, 0, 0, 7110</text:p>
      <text:p text:style-name="Standard">5646,T69-12 <text:s text:c="7"/>, <text:s/>46.721037, <text:s text:c="2"/>7.825013,45244.6904977,0, 1, 3, 0, 65535,probability-69-- importance-10 <text:s text:c="9"/>, 0, 0, 0, 5276</text:p>
      <text:p text:style-name="Standard">5647,T69-13 <text:s text:c="7"/>, <text:s/>46.800532, <text:s text:c="2"/>6.530685,45244.6904977,0, 1, 3, 0, 65535,probability-69-- importance-10 <text:s text:c="9"/>, 0, 0, 0, 3140</text:p>
      <text:p text:style-name="Standard">5648,T68-17 <text:s text:c="7"/>, <text:s/>46.709267, <text:s text:c="2"/>7.512933,45244.6904977,0, 1, 3, 0, 65535,probability-68-- importance-10 <text:s text:c="9"/>, 0, 0, 0, 5351</text:p>
      <text:p text:style-name="Standard">5649,T58-3 <text:s text:c="8"/>, <text:s/>47.251504, <text:s text:c="2"/>7.378350,45244.6904977,0, 1, 3, 0, 65535,probability-58-- importance-10 <text:s text:c="9"/>, 0, 0, 0, 3757</text:p>
      <text:p text:style-name="Standard">5650,T68-18 <text:s text:c="7"/>, <text:s/>46.624922, <text:s text:c="2"/>7.204627,45244.6904977,0, 1, 3, 0, 65535,probability-68-- importance-11 <text:s text:c="9"/>, 0, 0, 0, 5062</text:p>
      <text:p text:style-name="Standard">5651,T76-20 <text:s text:c="7"/>, <text:s/>46.777731, <text:s text:c="2"/>8.045422,45244.6904977,0, 1, 3, 0, 65535,probability-76-- importance-12 <text:s text:c="9"/>, 0, 0, 0, 5492</text:p>
      <text:p text:style-name="Standard">5652,T80-24 <text:s text:c="7"/>, <text:s/>47.225164, <text:s text:c="2"/>7.394829,45244.6904977,0, 1, 3, 0, 65535,probability-80-- importance-13 <text:s text:c="9"/>, 0, 0, 0, 4259</text:p>
      <text:p text:style-name="Standard">5653,T64-15 <text:s text:c="7"/>, <text:s/>46.820505, <text:s text:c="2"/>7.946547,45244.6904977,0, 1, 3, 0, 65535,probability-64-- importance-13 <text:s text:c="9"/>, 0, 0, 0, 5810</text:p>
      <text:p text:style-name="Standard">5654,T94-9 <text:s text:c="8"/>, <text:s/>46.710915, <text:s text:c="2"/>7.523920,45244.6904977,0, 1, 3, 0, 65535,probability-94-- importance-14 <text:s text:c="9"/>, 0, 0, 0, 4787</text:p>
      <text:p text:style-name="Standard">5655,T84-15 <text:s text:c="7"/>, <text:s/>46.648967, <text:s text:c="2"/>8.031003,45244.6904977,0, 1, 3, 0, 65535,probability-84-- importance-14 <text:s text:c="9"/>, 0, 0, 0, 6093</text:p>
      <text:p text:style-name="Standard">5656,T72-26 <text:s text:c="7"/>, <text:s/>47.205341, <text:s text:c="2"/>7.223854,45244.6904977,0, 1, 3, 0, 65535,probability-72-- importance-14 <text:s text:c="9"/>, 0, 0, 0, 4029</text:p>
      <text:p text:style-name="Standard">5657,T85-16 <text:s text:c="7"/>, <text:s/>46.626808, <text:s text:c="2"/>7.187461,45244.6904977,0, 1, 3, 0, 65535,probability-85-- importance-16 <text:s text:c="9"/>, 0, 0, 0, 40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Smith</meta:initial-creator>
    <meta:creation-date>2023-12-01T09:14:26.332000000</meta:creation-date>
    <dc:date>2023-12-01T09:16:04.392000000</dc:date>
    <dc:creator>Robert Smith</dc:creator>
    <meta:editing-duration>PT1M38S</meta:editing-duration>
    <meta:editing-cycles>1</meta:editing-cycles>
    <meta:document-statistic meta:table-count="0" meta:image-count="0" meta:object-count="0" meta:page-count="218" meta:paragraph-count="5661" meta:word-count="79209" meta:character-count="741267" meta:non-whitespace-character-count="552435"/>
    <meta:generator>LibreOffice/7.4.4.2$Windows_X86_64 LibreOffice_project/85569322deea74ec9134968a29af2df5663baa21</meta:generator>
  </office:meta>
</office:document-meta>
</file>